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 style:list-style-name="L1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7"/></text:p>
      <text:p text:style-name="Standard"><text:s text:c="101"/>Sokolniki, dnia 11 czerwca <text:s/>2012 r. <text:s text:c="7"/></text:p>
      <text:p text:style-name="Standard"/>
      <text:p text:style-name="Standard"/>
      <text:p text:style-name="Standard"/>
      <text:p text:style-name="Standard">Znak sprawy : RIOŚ. 272.7.2012</text:p>
      <text:p text:style-name="Standard"/>
      <text:p text:style-name="Standard"><text:s text:c="41"/></text:p>
      <text:p text:style-name="P1"><text:s text:c="102"/><text:span text:style-name="T1">Do wszystkich Wykonawców </text:span></text:p>
      <text:p text:style-name="P3"><text:s text:c="112"/>nr post. : 1/2012</text:p>
      <text:p text:style-name="P1"/>
      <text:p text:style-name="P1"/>
      <text:p text:style-name="P1"/>
      <text:p text:style-name="P3">Dot. : <text:span text:style-name="T2">postępowanie o udzielenie zamówienia publicznego na wykonanie : "Przebudowa z</text:span></text:p>
      <text:p text:style-name="P4"><text:s text:c="11"/>nadbudową budynku mieszkalnego w miejscowości Wiktorówek – roboty wykończeniowe </text:p>
      <text:p text:style-name="P1"><text:s text:c="11"/>na poddaszu"</text:p>
      <text:p text:style-name="P1"/>
      <text:p text:style-name="P1"/>
      <text:p text:style-name="P1"><text:s text:c="61"/><text:span text:style-name="T1">W Y J A Ś N I E N I E</text:span></text:p>
      <text:p text:style-name="P3"><text:s text:c="33"/>treści Specyfikacji Istotnych Warunków Zamówienia </text:p>
      <text:p text:style-name="P1"><text:s text:c="8"/></text:p>
      <text:p text:style-name="P1"/>
      <text:p text:style-name="P1"/>
      <text:p text:style-name="P1"><text:s text:c="61"/>Wójt Gminy Sokolniki, działając zgodnie z art.38 ust. 1 i 2</text:p>
      <text:p text:style-name="P1">ustawy z dnia 29 stycznia 2004 r, - Prawo zamówień publicznych (tekst jednolity : Dz. U. z 2010 r,</text:p>
      <text:p text:style-name="P1">Nr 113 poz.759, ze zmianami), wyjaśnia treść Specyfikacji istotnych Warunków Zamówienia,</text:p>
      <text:p text:style-name="P1">sporządzonej w postępowaniu o udzielenie zamówienia publicznego na wykonanie : <text:span text:style-name="T2">"Przebudowa z nadbudową budynku mieszkalnego w miejscowości Wiktorówek – roboty wykończeniowe </text:span>na poddaszu" : </text:p>
      <text:p text:style-name="P1"/>
      <text:p text:style-name="P1"><text:span text:style-name="T1">Pytanie : </text:span><text:span text:style-name="T2">u</text:span>wagi do UG Sokolniki : </text:p>
      <text:list xml:id="list31674627" text:style-name="L1">
        <text:list-item>
          <text:p text:style-name="P2">brak projektu instalacji elektrycznej w materiałach przetargowych,</text:p>
        </text:list-item>
        <text:list-item>
          <text:p text:style-name="P2">brak schematu ideowego instalacji elektrycznej oraz schematu tablicy rozdzielczej</text:p>
        </text:list-item>
      </text:list>
      <text:p text:style-name="P1"><text:s text:c="12"/>z podaniem wielkości, ilości i typu zabezpieczeń prądowych,</text:p>
      <text:p text:style-name="P1"><text:s text:c="6"/>- <text:s text:c="3"/>w kosztorysie podano typy przewodów nie produkowanych w przemyśle (AdyT),</text:p>
      <text:p text:style-name="P1"><text:s text:c="6"/>- <text:s text:c="3"/>w jaki sposób będzie zasilana tablica rozdzielcza – jaki WLZ.</text:p>
      <text:p text:style-name="P1"><text:s text:c="5"/></text:p>
      <text:p text:style-name="P3">Odpowiedź : </text:p>
      <text:p text:style-name="P4">Zamawiający w załączeniu zamieszcza brakujące elementy dokumentacji technicznej .</text:p>
      <text:p text:style-name="P1">Proszę przyjąć typ przewodów z dokumentacji technicznej .</text:p>
      <text:p text:style-name="P1">Tablica zasilana będzie z tablicy głównej na parterze.</text:p>
      <text:p text:style-name="P4">Pytanie oraz udzielona odpowiedź staje się integralną częścią Specyfikacji Istotnych Warunków</text:p>
      <text:p text:style-name="P1">Zamówienia i będą wiążące przy składaniu ofert.</text:p>
      <text:p text:style-name="P1"/>
      <text:p text:style-name="P1">W pozostałym zakresie Specyfikacja Istotnych Warunków Zamówienia pozostaje niezmieniona.</text:p>
      <text:p text:style-name="P3"/>
      <text:p text:style-name="P3"/>
      <text:p text:style-name="P3">Do wiadomości : <text:s text:c="76"/>Wójt Gminy Sokolniki</text:p>
      <text:p text:style-name="P1">- uczestnicy postępowani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M3S</meta:editing-duration>
    <meta:editing-cycles>8</meta:editing-cycles>
    <meta:generator>LibreOffice/3.3$Win32 LibreOffice_project/330m19$Build-202</meta:generator>
    <dc:date>2012-06-11T11:57:58.73</dc:date>
    <meta:print-date>2012-06-11T08:27:14.44</meta:print-date>
    <meta:document-statistic meta:table-count="0" meta:image-count="0" meta:object-count="0" meta:page-count="1" meta:paragraph-count="32" meta:word-count="240" meta:character-count="2348"/>
    <meta:user-defined meta:name="Info 1"/>
    <meta:user-defined meta:name="Info 2"/>
    <meta:user-defined meta:name="Info 3"/>
    <meta:user-defined meta:name="Info 4"/>
  </office:meta>
</office:document-meta>
</file>