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6"/>Zał nr 2</text:p>
      <text:p text:style-name="Standard"><text:s text:c="96"/>do zaproszenia z dnia 22.11.2012 r</text:p>
      <text:p text:style-name="Standard"/>
      <text:p text:style-name="Standard"><text:s text:c="98"/><text:span text:style-name="T6">Projekt umowy </text:span></text:p>
      <text:p text:style-name="Standard">Znak sprawy : RIOŚ.272.<text:span text:style-name="T1">15</text:span>.2012 <text:s text:c="58"/></text:p>
      <text:p text:style-name="Standard"><text:s text:c="83"/></text:p>
      <text:p text:style-name="Standard"/>
      <text:p text:style-name="Standard"><text:s/></text:p>
      <text:p text:style-name="Standard"><text:s text:c="62"/><text:span text:style-name="T1">U M O W A <text:s/>Nr …........ / 2012</text:span></text:p>
      <text:p text:style-name="Standard"/>
      <text:p text:style-name="Standard"/>
      <text:p text:style-name="Standard"><text:span text:style-name="T1">Dot. : </text:span><text:span text:style-name="T2">pogłębienie i wyprofilowanie rowów w miejscowości Sokolniki – Gumnisko, Walichnowy</text:span></text:p>
      <text:p text:style-name="Standard"><text:span text:style-name="T2"><text:s text:c="11"/>ul. Słoneczna </text:span></text:p>
      <text:p text:style-name="Standard"><text:s text:c="11"/></text:p>
      <text:p text:style-name="Standard"/>
      <text:p text:style-name="Standard"/>
      <text:p text:style-name="Standard"/>
      <text:p text:style-name="Standard"><text:s text:c="60"/>zawarta w dniu<text:span text:style-name="T1"> …......................... r, </text:span><text:span text:style-name="T2">pomiędzy </text:span><text:span text:style-name="T1">Gminą</text:span></text:p>
      <text:p text:style-name="P1">Sokolniki, ul. Marszałka Józefa Piłsudskie 1, 98 – 420 Sokolniki, NIP 997-013-42-37 REGON 250855133, <text:span text:style-name="T2">reprezentowana przez :</text:span></text:p>
      <text:p text:style-name="P1">Sylwestra Skrzypka <text:s/>– Wójta Gminy Sokolniki </text:p>
      <text:p text:style-name="Standard">zwanego w dalszej części umowy <text:span text:style-name="T1">„Zamawiającym”, </text:span><text:span text:style-name="T2">a </text:span><text:span text:style-name="T1">…...............................................................</text:span></text:p>
      <text:p text:style-name="P1">…..........................................................................................NIP …....................................................</text:p>
      <text:p text:style-name="Standard"><text:span text:style-name="T1">REGON ….............., </text:span>reprezentowane przez : </text:p>
      <text:p text:style-name="P1">…..........................................................................................................................................................</text:p>
      <text:p text:style-name="Standard">zwanego w dalszej części umowy <text:span text:style-name="T1">„Wykonawcą” </text:span><text:span text:style-name="T2">zostaje zawarta umowa o następującej treści : </text:span></text:p>
      <text:p text:style-name="Standard"/>
      <text:p text:style-name="Standard"><text:s text:c="75"/><text:span text:style-name="T4">§</text:span><text:span text:style-name="T4"> 1</text:span></text:p>
      <text:p text:style-name="Standard"/>
      <text:p text:style-name="Standard">Zamawiający zleca, a Wykonawca przyjmuje do wykonania zadania pod nazwą :</text:p>
      <text:p text:style-name="Standard"><text:s text:c="7"/>POGŁĘBIENIE I WYPROFILOWANIE ROWÓW W MIEJSCOWOŚCI</text:p>
      <text:p text:style-name="Standard"><text:s text:c="14"/>SOKOLNIKI – GUMNISKO, WALICHNOWY,ul. SŁONECZNA</text:p>
      <text:p text:style-name="Standard"><text:s text:c="29"/></text:p>
      <text:p text:style-name="Standard"/>
      <text:p text:style-name="Standard"><text:s text:c="75"/><text:span text:style-name="T4">§</text:span><text:span text:style-name="T4"> 2</text:span></text:p>
      <text:p text:style-name="Standard"/>
      <text:p text:style-name="Standard">Strony oświadczają, że niniejsza umowa została zawarta w wyniku udzielenia zamówienia </text:p>
      <text:p text:style-name="Standard">publicznego prowadzonego w trybie art.14 000 euro, bez stosowania ustawy zgodnie z delegacją</text:p>
      <text:p text:style-name="Standard">art.4 pkt.8 ustawy z dnia 29 stycznia 2004 r – Prawo zamówień publicznych (tekst jednolity</text:p>
      <text:p text:style-name="Standard">Dz.U. z 2010 r, Nr 113 poz.759, ze zmianami),oraz zgodnie z regulamin udzielenia zamówień publicznych o wartości do 14 000 euro, przyjętym Zarządzeniem Nr 7/2008 Wójta Gminy Sokolniki z dnia 13 maja 2008 r, o nazwie : <text:span text:style-name="T1">pogłębienie i wyprofilowanie rowów w miejscowości</text:span></text:p>
      <text:p text:style-name="Standard"><text:span text:style-name="T1">Sokolniki – Gmunisko, Walichnowy, ul. Słoneczna .</text:span></text:p>
      <text:p text:style-name="P1"/>
      <text:p text:style-name="Standard"/>
      <text:p text:style-name="Standard"><text:s text:c="72"/><text:span text:style-name="T4">§</text:span><text:span text:style-name="T4"> 3</text:span></text:p>
      <text:p text:style-name="Standard"/>
      <text:p text:style-name="Standard"><text:span text:style-name="T1">1.</text:span>Przedmiotem umowy jest pogłębienie i wyprofilowanie dna,skarp rowu oraz pobocza</text:p>
      <text:p text:style-name="Standard"><text:s text:c="3"/>przy drodze gminnej nr 118202E Sokolniki – Gumnisko na odcinku 700 mb, oraz przy </text:p>
      <text:p text:style-name="Standard"><text:s text:c="3"/>ul. Słonecznej w miejscowości Walichnowy na odcinku 500 mb.</text:p>
      <text:p text:style-name="Standard"/>
      <text:p text:style-name="Standard"/>
      <text:p text:style-name="Standard"><text:soft-page-break/></text:p>
      <text:p text:style-name="Standard"/>
      <text:p text:style-name="Standard"><text:span text:style-name="T1">2.</text:span>W wyniku prac remontowych należy uzyskać wymiary geometryczne rowu i skarp</text:p>
      <text:p text:style-name="Standard"><text:s text:c="4"/>dostosowane do istniejącego stanu technicznego rowu – istniejącej szerokości dna i nachylenia</text:p>
      <text:p text:style-name="Standard"><text:span text:style-name="T1"><text:s/></text:span><text:span text:style-name="T2"><text:s text:c="3"/>skarp : dla rowu w kształcie trapezowym, szerokości dna 0,50 m, nachylenie skarp od 1:1,5 lub</text:span></text:p>
      <text:p text:style-name="Standard"><text:span text:style-name="T2"><text:s text:c="4"/>1:1 głębokości.</text:span></text:p>
      <text:p text:style-name="P2"><text:span text:style-name="T1"><text:s/>3.</text:span>Wykonawca przystępujący do wykonania robót powinien wykazać się możliwością korzystania </text:p>
      <text:p text:style-name="Standard"><text:span text:style-name="T1"><text:s text:c="4"/></text:span><text:span text:style-name="T2">z następującego sprzętu : koparka podsiębierna (odmularka).</text:span></text:p>
      <text:p text:style-name="Standard"/>
      <text:p text:style-name="Standard"/>
      <text:p text:style-name="Standard"><text:s/></text:p>
      <text:p text:style-name="Standard"><text:s text:c="69"/><text:span text:style-name="T4">§</text:span><text:span text:style-name="T4"> 4</text:span></text:p>
      <text:p text:style-name="Standard"/>
      <text:p text:style-name="Standard">Strony ustalają termin realizacji przedmiotu umowy :</text:p>
      <text:p text:style-name="Standard"><text:span text:style-name="T1">1) </text:span>rozpoczęcie od dnia podpisania umowy </text:p>
      <text:p text:style-name="Standard"><text:span text:style-name="T1">2)</text:span> zakończenie do dnia <text:span text:style-name="T1">31 grudnia 2012 r.</text:span></text:p>
      <text:p text:style-name="Standard"/>
      <text:p text:style-name="Standard"><text:s text:c="70"/><text:span text:style-name="T4">§</text:span><text:span text:style-name="T4"> 5</text:span></text:p>
      <text:p text:style-name="Standard"/>
      <text:p text:style-name="Standard"><text:span text:style-name="T1">1.</text:span>Za wykonanie przedmiotu umowy Wykonawca otrzyma wynagrodzenie w kwocie : ….............<text:span text:style-name="T1"> zł </text:span></text:p>
      <text:p text:style-name="Standard"><text:s text:c="3"/>(brutto), słownie : …...................................................., w tym : </text:p>
      <text:p text:style-name="Standard"><text:s text:c="4"/>- należność w cenie netto wynosi – <text:s/>…............................... zł </text:p>
      <text:p text:style-name="Standard"><text:s text:c="4"/>- stawka podatku VAT – ….. % co daje kwotę – …............. zł </text:p>
      <text:p text:style-name="Standard"><text:s text:c="5"/>w tym : </text:p>
      <text:list xml:id="list29666542" text:style-name="L1">
        <text:list-item>
          <text:list>
            <text:list-item>
              <text:p text:style-name="P3">należność za wykonaną robotę przy drodze Sokolniki – Gumnisko - …........................zł (brutto)</text:p>
            </text:list-item>
            <text:list-item>
              <text:p text:style-name="P3">należność za wykonaną robotę przy ul. Słonecznej w Walichnowach - ….....................zł</text:p>
              <text:p text:style-name="P3">(brutto).</text:p>
            </text:list-item>
          </text:list>
        </text:list-item>
      </text:list>
      <text:p text:style-name="Standard"><text:span text:style-name="T1">2</text:span>.Zapłata za wykonanie robót nastąpi po jej wykonaniu, przelewem na rachunek bankowy </text:p>
      <text:p text:style-name="Standard"><text:s text:c="3"/>Wykonawcy wskazany przez niego na fakturze.</text:p>
      <text:p text:style-name="Standard"><text:span text:style-name="T1">4.</text:span>Wszelkie płatności należne Wykonawcy zostaną dokonane na podstawie prawidłowo</text:p>
      <text:p text:style-name="Standard"><text:s text:c="4"/>wystawionej faktury na adres : <text:span text:style-name="T1">Gmina Sokolniki, ul. Marszałka Józefa Piłsudskiego 1,</text:span></text:p>
      <text:p text:style-name="Standard"><text:s text:c="4"/><text:span text:style-name="T1">98 – 420 Sokolniki</text:span>, NIP 997 – 013 <text:s/>- 42 – 37, opisująca wykonany przedmiot umowy.</text:p>
      <text:p text:style-name="Standard"><text:span text:style-name="T1">5.</text:span>Podstawą do wystawienia faktury będzie protokół odbioru robót.</text:p>
      <text:p text:style-name="Standard"><text:s text:c="3"/><text:span text:style-name="T1">1)</text:span> Protokół odbioru robót podpisany będzie przez Zamawiającego i Wykonawcę:</text:p>
      <text:p text:style-name="Standard"><text:s text:c="7"/><text:span text:style-name="T1">a)</text:span> ze strony Zamawiającego protokół odbioru podpisywać będzie <text:span text:style-name="T2">Elżbieta Zychla </text:span>– Kierownik</text:p>
      <text:p text:style-name="Standard"><text:s text:c="11"/>Referatu Infrastruktury Technicznej i Ochrony Środowiska Urzędu Gminy Sokolniki,</text:p>
      <text:p text:style-name="Standard"><text:s text:c="5"/><text:span text:style-name="T1"><text:s text:c="2"/>b)</text:span> ze strony Wykonawcy protokół odbioru podpisywać będzie : …....................................</text:p>
      <text:p text:style-name="Standard"><text:span text:style-name="T1">6.</text:span>Płatność będzie dokonane przez Zamawiającego w terminie nie dłuższym niż 14 dni od dnia </text:p>
      <text:p text:style-name="Standard"><text:s text:c="3"/>doręczenia Zamawiającemu prawidłowo wystawionej faktury.</text:p>
      <text:p text:style-name="Standard"><text:span text:style-name="T1">7.</text:span>Wszelkie płatności będą dokonywane w złotych polskich.</text:p>
      <text:p text:style-name="Standard"><text:span text:style-name="T1">8.</text:span>Wykonawca ponosi odpowiedzialność wobec Zamawiającego za rzetelność, prawidłowość</text:p>
      <text:p text:style-name="Standard"><text:s text:c="3"/>i terminowość rozliczenia wszelkich podatków i innych należności publicznoprawnych</text:p>
      <text:p text:style-name="Standard"><text:s text:c="3"/>podlegających doliczeniu do ceny.</text:p>
      <text:p text:style-name="Standard"><text:span text:style-name="T1">9.</text:span>Za dzień zapłaty faktury uważa się dzień obciążenia rachunku bankowego Zamawiającego.</text:p>
      <text:p text:style-name="Standard"><text:span text:style-name="T1">10.</text:span>Wykonawca jest uprawniony do naliczenia odsetek ustawowych w sytuacji, nie zachowania </text:p>
      <text:p text:style-name="Standard"><text:s text:c="4"/>terminu płatności przez Zamawiającego </text:p>
      <text:p text:style-name="Standard"><text:span text:style-name="T1">11</text:span>.W przypadku błędnie wystawionej faktury przez Wykonawcę, termin płatności liczony będzie </text:p>
      <text:p text:style-name="Standard"><text:s text:c="4"/>od daty wpływu do Zamawiającego faktury korygującej.</text:p>
      <text:p text:style-name="Standard"><text:span text:style-name="T1">12.</text:span>Wykonawca oświadcza, że zapoznał się z warunkami realizacji przedmiotu umowy.</text:p>
      <text:p text:style-name="Standard"><text:s text:c="5"/>Zamówienie przyjmuje do realizacji bez zastrzeżeń i wykona przedmiot umowy za cenę podaną </text:p>
      <text:p text:style-name="Standard"><text:s text:c="5"/>w ofercie.</text:p>
      <text:p text:style-name="Standard"><text:soft-page-break/></text:p>
      <text:p text:style-name="Standard"/>
      <text:p text:style-name="Standard"/>
      <text:p text:style-name="Standard"/>
      <text:p text:style-name="Standard"><text:s text:c="69"/><text:span text:style-name="T4">§ 6</text:span></text:p>
      <text:p text:style-name="Standard"><text:span text:style-name="T1"/></text:p>
      <text:p text:style-name="Standard"><text:span text:style-name="T1"/></text:p>
      <text:p text:style-name="Standard"><text:span text:style-name="T1">1.</text:span>Wykonawca bierze pełna odpowiedzialność za sprawność sprzętu i za bezpieczeństwo</text:p>
      <text:p text:style-name="Standard"><text:s text:c="4"/>przedmiotu umowy. </text:p>
      <text:p text:style-name="Standard"><text:span text:style-name="T1">2.</text:span>Wykonawca bierze na siebie pełną odpowiedzialność za właściwe wykonanie przedmiotu umowy</text:p>
      <text:p text:style-name="Standard"><text:span text:style-name="T1">3.</text:span>Wykonawca zobowiązuje się do oznakowania prowadzonej usługi zgodnie z przepisami </text:p>
      <text:p text:style-name="Standard"><text:s text:c="4"/>o ruchu drogowym.</text:p>
      <text:p text:style-name="Standard"><text:span text:style-name="T1">4.</text:span>Wykonawca zobowiązuje się wykonać przedmiot umowy zgodnie z umową.</text:p>
      <text:p text:style-name="Standard"><text:span text:style-name="T1">5.</text:span>Zamawiający zobowiązuje się do terminowego regulowania płatności przy zachowaniu </text:p>
      <text:p text:style-name="Standard"><text:s text:c="3"/>ustalonych w umowie warunków.</text:p>
      <text:p text:style-name="Standard"/>
      <text:p text:style-name="Standard"><text:s text:c="69"/><text:span text:style-name="T4">§ 7</text:span></text:p>
      <text:p text:style-name="Standard"/>
      <text:p text:style-name="Standard"><text:span text:style-name="T1">1.</text:span>Strony postanawiają, że podstawową formą odszkodowania są kary umowne.</text:p>
      <text:p text:style-name="Standard"><text:span text:style-name="T1">2.</text:span>Kary umowne te stosowane będą w następujących przypadkach i wysokościach : </text:p>
      <text:p text:style-name="Standard"><text:s/><text:span text:style-name="T1"><text:s text:c="2"/>1)</text:span> Wykonawca zapłaci Zamawiającemu karę umowną za odstąpienie od umowy z przyczyn</text:p>
      <text:p text:style-name="Standard"><text:s text:c="8"/>zależnych od Wykonawcy w wysokości 20 % maksymalnego wynagrodzenia umownego</text:p>
      <text:p text:style-name="Standard"><text:s text:c="8"/>brutto, o którym mowa w <text:span text:style-name="T3">§</text:span><text:span text:style-name="T3"> 5 ust.1.</text:span> </text:p>
      <text:p text:style-name="Standard"><text:s text:c="4"/><text:span text:style-name="T1">2)</text:span> Wykonawca zapłaci Zamawiającemu karę umowną za zwłokę w przystąpieniu do wykonania</text:p>
      <text:p text:style-name="Standard"><text:s text:c="9"/>przedmiotu umowy w termiach określonych w <text:span text:style-name="T3">§</text:span><text:span text:style-name="T3"> 4, w wysokości 10 % stawki za każdą</text:span></text:p>
      <text:p text:style-name="Standard"><text:s text:c="9"/>rozpoczętą godzinę zwłoki.</text:p>
      <text:p text:style-name="Standard"><text:span text:style-name="T1">3</text:span>.Zamawiający zastrzega sobie prawo żądania odszkodowania przekraczającego wysokość</text:p>
      <text:p text:style-name="Standard"><text:s text:c="3"/>zastrzeżonych kar.</text:p>
      <text:p text:style-name="Standard"><text:span text:style-name="T1">4.</text:span>Kary umowne, o których mowa w ust.2 mogą być potrącane przez Zamawiającego z</text:p>
      <text:p text:style-name="Standard"><text:s text:c="3"/>wynagrodzenia należnemu Wykonawcy za wykonane usługi.</text:p>
      <text:p text:style-name="Standard"><text:span text:style-name="T1">5.</text:span>Zamawiający zapłaci Wykonawcy karę umowną za odstąpienie od umowy z przyczyn zależnych</text:p>
      <text:p text:style-name="Standard"><text:s text:c="3"/>od Zamawiającego w wysokości 20 % wynagrodzenia umownego brutto za wykonanie usługi</text:p>
      <text:p text:style-name="Standard"><text:s text:c="3"/>od której odstąpiono.</text:p>
      <text:p text:style-name="Standard"><text:span text:style-name="T1">6.</text:span>Kara określona w <text:span text:style-name="T3">§ 7 nie przysługuje w przypadku odstąpienia od umowy na podstawie </text:span></text:p>
      <text:p text:style-name="Standard"><text:s text:c="3"/><text:span text:style-name="T3">§</text:span><text:span text:style-name="T3"> 8 ust.3.</text:span></text:p>
      <text:p text:style-name="Standard"/>
      <text:p text:style-name="Standard"><text:s text:c="71"/><text:span text:style-name="T4">§</text:span><text:span text:style-name="T4"> 8</text:span></text:p>
      <text:p text:style-name="Standard"/>
      <text:p text:style-name="Standard"><text:span text:style-name="T1">1.</text:span>Opóźnienie w wykonaniu przedmiotu umowy polegające na nie przystąpieniu przez kolejne 2 dni</text:p>
      <text:p text:style-name="Standard"><text:s text:c="3"/>do wykonania przedmiotu umowy stanowi podstawę do odstąpienia od umowy przez</text:p>
      <text:p text:style-name="Standard"><text:s text:c="3"/>Zamawiającego i naliczeniu kary umownej w wysokości określonej w <text:span text:style-name="T3">§</text:span><text:span text:style-name="T3"> 7 ust.1 pkt.2</text:span></text:p>
      <text:p text:style-name="Standard"><text:s text:c="3"/>niniejszej umowy. Oświadczenie o odstąpieniu od umowy i naliczeniu kary umownej winno być </text:p>
      <text:p text:style-name="Standard"><text:s text:c="3"/>przekazane listem poleconym.</text:p>
      <text:p text:style-name="Standard"><text:span text:style-name="T1">2.</text:span>W przypadku odstąpienia od umowy Wykonawcy i Zamawiający przedłożą szczegółowe </text:p>
      <text:p text:style-name="Standard"><text:s text:c="4"/>zestawienia swoich roszczeń, aby umożliwić zawarcie polubownego porozumienia.</text:p>
      <text:p text:style-name="Standard"><text:span text:style-name="T1">3.</text:span>W razie zaistnienia istotnej zmiany okoliczności powodującej, że wykonanie umowy nie leży </text:p>
      <text:p text:style-name="Standard"><text:s text:c="4"/>w interesie publicznym,czego nie można było przewidzieć w chwili zawarcia umowy,</text:p>
      <text:p text:style-name="Standard"><text:s text:c="4"/>Zamawiający może odstąpić od umowy w terminie 30 dni od powzięcia wiadomości o tych</text:p>
      <text:p text:style-name="Standard"><text:s text:c="4"/>okolicznościach.</text:p>
      <text:p text:style-name="Standard"><text:span text:style-name="T1">4.</text:span>Odstąpienie od umowy winno nastąpić w formie pisemnej pod rygorem nieważności i zawierać</text:p>
      <text:p text:style-name="Standard"><text:s text:c="3"/>uzasadnienie oraz sposób wzajemnych rozliczeń wraz z pokryciem wszystkich kosztów jakie </text:p>
      <text:p text:style-name="Standard"><text:s text:c="3"/>poniosła strona nie odpowiadająca za odstąpienie od umowy.</text:p>
      <text:p text:style-name="Standard"><text:soft-page-break/></text:p>
      <text:p text:style-name="Standard"/>
      <text:p text:style-name="Standard"/>
      <text:p text:style-name="Standard"><text:s text:c="71"/><text:span text:style-name="T4">§</text:span><text:span text:style-name="T4"> 9</text:span></text:p>
      <text:p text:style-name="Standard"/>
      <text:p text:style-name="Standard"><text:span text:style-name="T1">1.</text:span>Wykonawca i Zamawiający oświadczają, że dołożą wszelkich starań, aby ewentualne spory,</text:p>
      <text:p text:style-name="Standard"><text:s text:c="3"/>jakie mogą powstać przy realizacji niniejszej umowy były rozwiązywane polubownie poprzez <text:s/></text:p>
      <text:p text:style-name="Standard"><text:s text:c="3"/>bezpośrednie negocjacje.</text:p>
      <text:p text:style-name="Standard"><text:span text:style-name="T1">2.</text:span>Spory między stronami mogące zaistnieć na tle stosowania niniejszej umowy, których nie uda się</text:p>
      <text:p text:style-name="Standard"><text:s text:c="3"/>rozwiązać w sposób określonych w ust.1, będą rozstrzygane przez sąd gospodarczy właściwy </text:p>
      <text:p text:style-name="Standard"><text:s text:c="3"/>dla Zamawiającego.</text:p>
      <text:p text:style-name="Standard"/>
      <text:p text:style-name="Standard"><text:s text:c="70"/><text:span text:style-name="T4">§</text:span><text:span text:style-name="T4"> 10</text:span></text:p>
      <text:p text:style-name="Standard"/>
      <text:p text:style-name="Standard"><text:span text:style-name="T1">1.</text:span>Strony nie będą ponosiły żadnej odpowiedzialności za częściowe lub całkowite nie wywiązanie <text:s text:c="2"/></text:p>
      <text:p text:style-name="Standard"><text:s text:c="3"/>się ze zobowiązań umownych spowodowanych przypadkami „siły wyższej”. </text:p>
      <text:p text:style-name="Standard"><text:s text:c="3"/>Przez „siłę wyższą” rozumie się wszelkie wydarzenia, których nie można było przewidzieć przy</text:p>
      <text:p text:style-name="Standard"><text:s text:c="3"/>podpisywaniu umowy spowodowane wyjątkowymi okolicznościami, takimi jak : pożar, powódź,</text:p>
      <text:p text:style-name="Standard"><text:s text:c="3"/>trzęsienie ziemi i inne kataklizmy przyrodnicze mające charakter siły wyższej.</text:p>
      <text:p text:style-name="Standard"><text:span text:style-name="T1">2.</text:span>Strona poszkodowana przez siłę wyższą jest zobowiązana do bezzwłocznego poinformowania </text:p>
      <text:p text:style-name="Standard"><text:s text:c="3"/>na piśmie drugiej strony o jej wystąpieniu. W przypadku niespełnienia tego obowiązku, strona </text:p>
      <text:p text:style-name="Standard"><text:s text:c="3"/>zainteresowana traci prawo do powoływania się na siłę wyższą. Po zakończeniu trwania siły</text:p>
      <text:p text:style-name="Standard"><text:s text:c="3"/>wyższej, druga strona powinna być o tym natychmiast poinformowana.</text:p>
      <text:p text:style-name="Standard"/>
      <text:p text:style-name="Standard"><text:s text:c="69"/><text:span text:style-name="T4">§</text:span><text:span text:style-name="T4"> 11</text:span></text:p>
      <text:p text:style-name="Standard"/>
      <text:p text:style-name="Standard"><text:span text:style-name="T1">1.</text:span>Umowa wiąże strony z dniem jej podpisania przez Zamawiającego i Wykonawcę.</text:p>
      <text:p text:style-name="Standard"><text:span text:style-name="T1">2.</text:span>Wszelkie zmiany do umowy mogą być wnoszone tylko w przypadku, gdy konieczność</text:p>
      <text:p text:style-name="Standard"><text:s text:c="4"/>wprowadzenia takich zmian wynika z okoliczności, których nie można było przewidzieć</text:p>
      <text:p text:style-name="Standard"><text:s text:c="4"/>w chwili zawarcia umowy lub gdy zmiany te są korzystne dla Zamawiającego. Zmiany muszą</text:p>
      <text:p text:style-name="Standard"><text:s text:c="4"/>być dokonane na piśmie i podpisane przez Zamawiającego i Wykonawcę i tylko wówczas takie</text:p>
      <text:p text:style-name="Standard"><text:s text:c="4"/>zmiany stają się integralną częścią umowy.</text:p>
      <text:p text:style-name="Standard"><text:span text:style-name="T1">3.</text:span>W sprawach nieuregulowanych niniejszą umową mają zastosowanie przepisy Kodeksu </text:p>
      <text:p text:style-name="Standard"><text:s text:c="4"/>cywilnego.</text:p>
      <text:p text:style-name="Standard"><text:span text:style-name="T1">4.</text:span>Wszelkie wymienione załączniki stanowią integralną część umowy.</text:p>
      <text:p text:style-name="Standard"><text:span text:style-name="T1">5.</text:span>Umowa została sporządzona w trzech jednobrzmiących egzemplarzach, w tym : </text:p>
      <text:p text:style-name="Standard"><text:s text:c="3"/>- jeden egzemplarz dla Wykonawcy,</text:p>
      <text:p text:style-name="Standard"><text:s text:c="3"/>- dwa egzemplarze dla Zamawiającego.</text:p>
      <text:p text:style-name="Standard"/>
      <text:p text:style-name="Standard"/>
      <text:p text:style-name="Standard"/>
      <text:p text:style-name="Standard"/>
      <text:p text:style-name="Standard"><text:s text:c="7"/><text:span text:style-name="T1">Zamawiający <text:s text:c="80"/>Wykonawc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22T10:00:40.09</dc:date>
    <meta:editing-duration>PT9H49M43S</meta:editing-duration>
    <meta:editing-cycles>21</meta:editing-cycles>
    <meta:generator>LibreOffice/3.5$Windows_x86 LibreOffice_project/165a79a-7059095-e13bb37-fef39a4-9503d18</meta:generator>
    <meta:print-date>2012-11-22T09:59:37.68</meta:print-date>
    <meta:document-statistic meta:table-count="0" meta:image-count="0" meta:object-count="0" meta:page-count="4" meta:paragraph-count="150" meta:word-count="1242" meta:character-count="11050" meta:non-whitespace-character-count="8151"/>
    <meta:user-defined meta:name="Informacja 1"/>
    <meta:user-defined meta:name="Informacja 2"/>
    <meta:user-defined meta:name="Informacja 3"/>
    <meta:user-defined meta:name="Informacja 4"/>
  </office:meta>
</office:document-meta>
</file>