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sian="Times New Roman"/>
    </style:style>
    <style:style style:name="P2" style:family="paragraph" style:parent-style-name="Standard">
      <style:paragraph-properties fo:text-align="start" style:justify-single-word="false"/>
      <style:text-properties style:font-name-asian="Times New Roman"/>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autospace="non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autospace="none"/>
      <style:text-properties fo:color="#000000" fo:font-weight="bold" style:font-name-asian="Times New Roman" style:font-weight-asian="bold"/>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text-align="start" style:justify-single-word="false"/>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start" style:justify-single-word="false"/>
    </style:style>
    <style:style style:name="P13" style:family="paragraph" style:parent-style-name="Standard">
      <style:paragraph-properties fo:margin-left="1.27cm" fo:margin-right="0cm" fo:text-indent="-0.635cm" style:auto-text-indent="false">
        <style:tab-stops>
          <style:tab-stop style:position="2.54cm"/>
        </style:tab-stops>
      </style:paragraph-properties>
    </style:style>
    <style:style style:name="P14" style:family="paragraph" style:parent-style-name="Standard">
      <style:paragraph-properties fo:margin-left="1.265cm" fo:margin-right="0cm" fo:text-align="justify" style:justify-single-word="false" fo:text-indent="-0.635cm" style:auto-text-indent="false">
        <style:tab-stops>
          <style:tab-stop style:position="2.529cm"/>
        </style:tab-stops>
      </style:paragraph-properties>
      <style:text-properties fo:color="#000000"/>
    </style:style>
    <style:style style:name="P15" style:family="paragraph" style:parent-style-name="Standard">
      <style:paragraph-properties fo:margin-left="0.501cm" fo:margin-right="0cm" fo:text-indent="-0.501cm" style:auto-text-indent="false"/>
    </style:style>
    <style:style style:name="P16" style:family="paragraph" style:parent-style-name="Standard">
      <style:paragraph-properties fo:margin-left="0.751cm" fo:margin-right="0cm" fo:text-indent="-0.751cm" style:auto-text-indent="false"/>
    </style:style>
    <style:style style:name="P17" style:family="paragraph" style:parent-style-name="Standard">
      <style:paragraph-properties fo:margin-left="1.386cm" fo:margin-right="0cm" fo:text-indent="0cm" style:auto-text-indent="false">
        <style:tab-stops>
          <style:tab-stop style:position="4.043cm"/>
        </style:tab-stops>
      </style:paragraph-properties>
    </style:style>
    <style:style style:name="P18" style:family="paragraph" style:parent-style-name="Standard">
      <style:paragraph-properties fo:margin-left="1.251cm" fo:margin-right="0cm" fo:text-indent="0cm" style:auto-text-indent="false"/>
    </style:style>
    <style:style style:name="P19" style:family="paragraph" style:parent-style-name="Standard">
      <style:paragraph-properties fo:margin-left="0.635cm" fo:margin-right="0cm" fo:text-indent="0cm" style:auto-text-indent="false">
        <style:tab-stops>
          <style:tab-stop style:position="1.905cm"/>
        </style:tab-stops>
      </style:paragraph-properties>
    </style:style>
    <style:style style:name="P20" style:family="paragraph" style:parent-style-name="Standard">
      <style:paragraph-properties fo:margin-left="0.635cm" fo:margin-right="0cm" fo:text-align="justify" style:justify-single-word="false" fo:text-indent="0cm" style:auto-text-indent="false"/>
    </style:style>
    <style:style style:name="P21"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22" style:family="paragraph" style:parent-style-name="Standard">
      <style:paragraph-properties fo:margin-left="2.251cm" fo:margin-right="0cm" fo:text-align="justify" style:justify-single-word="false" fo:text-indent="-0.852cm" style:auto-text-indent="false"/>
    </style:style>
    <style:style style:name="P23" style:family="paragraph" style:parent-style-name="Standard">
      <style:paragraph-properties fo:margin-left="2.251cm" fo:margin-right="0cm" fo:text-align="justify" style:justify-single-word="false" fo:text-indent="-0.75cm" style:auto-text-indent="false"/>
    </style:style>
    <style:style style:name="P24" style:family="paragraph" style:parent-style-name="Standard">
      <style:paragraph-properties fo:margin-left="1.501cm" fo:margin-right="0cm" fo:text-align="justify" style:justify-single-word="false" fo:text-indent="-1.501cm" style:auto-text-indent="false"/>
    </style:style>
    <style:style style:name="P25" style:family="paragraph" style:parent-style-name="Standard">
      <style:paragraph-properties fo:margin-left="1.251cm" fo:margin-right="0cm" fo:text-align="justify" style:justify-single-word="false" fo:text-indent="-1.251cm" style:auto-text-indent="false">
        <style:tab-stops>
          <style:tab-stop style:position="-0.019cm"/>
        </style:tab-stops>
      </style:paragraph-properties>
      <style:text-properties fo:letter-spacing="-0.005cm"/>
    </style:style>
    <style:style style:name="P26" style:family="paragraph" style:parent-style-name="Standard">
      <style:paragraph-properties fo:margin-left="1.251cm" fo:margin-right="0cm" fo:text-align="justify" style:justify-single-word="false" fo:text-indent="-1.251cm" style:auto-text-indent="false"/>
    </style:style>
    <style:style style:name="P27" style:family="paragraph" style:parent-style-name="Standard" style:list-style-name="WW8Num11">
      <style:paragraph-properties fo:margin-left="1.27cm" fo:margin-right="0cm" fo:text-indent="-0.635cm" style:auto-text-indent="false">
        <style:tab-stops>
          <style:tab-stop style:position="2.54cm"/>
        </style:tab-stops>
      </style:paragraph-properties>
    </style:style>
    <style:style style:name="P28" style:family="paragraph" style:parent-style-name="Standard" style:list-style-name="WW8Num9">
      <style:paragraph-properties fo:margin-left="1.27cm" fo:margin-right="0cm" fo:text-indent="-0.635cm" style:auto-text-indent="false">
        <style:tab-stops>
          <style:tab-stop style:position="2.54cm"/>
        </style:tab-stops>
      </style:paragraph-properties>
    </style:style>
    <style:style style:name="P29" style:family="paragraph" style:parent-style-name="Standard" style:list-style-name="WW8Num15">
      <style:paragraph-properties fo:margin-left="1.27cm" fo:margin-right="0cm" fo:text-indent="-0.635cm" style:auto-text-indent="false">
        <style:tab-stops>
          <style:tab-stop style:position="2.54cm"/>
        </style:tab-stops>
      </style:paragraph-properties>
    </style:style>
    <style:style style:name="P30" style:family="paragraph" style:parent-style-name="Standard" style:list-style-name="WW8Num13">
      <style:paragraph-properties fo:margin-left="1.27cm" fo:margin-right="0cm" fo:text-indent="-0.635cm" style:auto-text-indent="false">
        <style:tab-stops>
          <style:tab-stop style:position="2.54cm"/>
        </style:tab-stops>
      </style:paragraph-properties>
    </style:style>
    <style:style style:name="P31" style:family="paragraph" style:parent-style-name="Standard" style:list-style-name="WW8Num7">
      <style:paragraph-properties fo:margin-left="1.27cm" fo:margin-right="0cm" fo:text-indent="-0.635cm" style:auto-text-indent="false">
        <style:tab-stops>
          <style:tab-stop style:position="2.54cm"/>
        </style:tab-stops>
      </style:paragraph-properties>
    </style:style>
    <style:style style:name="P32" style:family="paragraph" style:parent-style-name="Standard" style:list-style-name="WW8Num3">
      <style:paragraph-properties fo:margin-left="1.27cm" fo:margin-right="0cm" fo:text-indent="-0.635cm" style:auto-text-indent="false">
        <style:tab-stops>
          <style:tab-stop style:position="2.54cm"/>
        </style:tab-stops>
      </style:paragraph-properties>
    </style:style>
    <style:style style:name="P33" style:family="paragraph" style:parent-style-name="Standard" style:list-style-name="WW8Num10">
      <style:paragraph-properties fo:margin-left="1.27cm" fo:margin-right="0cm" fo:text-indent="-0.635cm" style:auto-text-indent="false">
        <style:tab-stops>
          <style:tab-stop style:position="2.54cm"/>
        </style:tab-stops>
      </style:paragraph-properties>
    </style:style>
    <style:style style:name="P34" style:family="paragraph" style:parent-style-name="Standard" style:list-style-name="WW8Num8">
      <style:paragraph-properties fo:margin-left="1.27cm" fo:margin-right="0cm" fo:text-indent="-0.635cm" style:auto-text-indent="false">
        <style:tab-stops>
          <style:tab-stop style:position="2.54cm"/>
        </style:tab-stops>
      </style:paragraph-properties>
    </style:style>
    <style:style style:name="P35" style:family="paragraph" style:parent-style-name="Standard" style:list-style-name="WW8Num9">
      <style:paragraph-properties fo:margin-left="1.27cm" fo:margin-right="0cm" fo:text-align="start" style:justify-single-word="false" fo:text-indent="-0.635cm" style:auto-text-indent="false">
        <style:tab-stops>
          <style:tab-stop style:position="2.54cm"/>
        </style:tab-stops>
      </style:paragraph-properties>
    </style:style>
    <style:style style:name="P36" style:family="paragraph" style:parent-style-name="Standard" style:list-style-name="WW8Num15">
      <style:paragraph-properties fo:margin-left="1.27cm" fo:margin-right="0cm" fo:text-align="start" style:justify-single-word="false" fo:text-indent="-0.635cm" style:auto-text-indent="false">
        <style:tab-stops>
          <style:tab-stop style:position="2.54cm"/>
        </style:tab-stops>
      </style:paragraph-properties>
    </style:style>
    <style:style style:name="P37" style:family="paragraph" style:parent-style-name="Standard" style:list-style-name="WW8Num15">
      <style:paragraph-properties fo:margin-left="1.27cm" fo:margin-right="0cm" fo:text-indent="-0.635cm" style:auto-text-indent="false">
        <style:tab-stops>
          <style:tab-stop style:position="2.54cm"/>
        </style:tab-stops>
      </style:paragraph-properties>
      <style:text-properties fo:color="#000000"/>
    </style:style>
    <style:style style:name="P38" style:family="paragraph" style:parent-style-name="Standard" style:list-style-name="WW8Num2">
      <style:paragraph-properties fo:margin-left="1.27cm" fo:margin-right="0cm" fo:text-align="justify" style:justify-single-word="false" fo:hyphenation-ladder-count="no-limit" fo:text-indent="-0.635cm" style:auto-text-indent="false" style:text-autospace="none">
        <style:tab-stops>
          <style:tab-stop style:position="2.54cm"/>
        </style:tab-stops>
      </style:paragraph-properties>
      <style:text-properties fo:color="#000000" fo:hyphenate="true" fo:hyphenation-remain-char-count="2" fo:hyphenation-push-char-count="2"/>
    </style:style>
    <style:style style:name="P39" style:family="paragraph" style:parent-style-name="Standard" style:list-style-name="WW8Num16">
      <style:paragraph-properties fo:margin-left="1.27cm" fo:margin-right="0cm" fo:text-align="justify" style:justify-single-word="false" fo:text-indent="-0.635cm" style:auto-text-indent="false">
        <style:tab-stops>
          <style:tab-stop style:position="2.54cm"/>
        </style:tab-stops>
      </style:paragraph-properties>
    </style:style>
    <style:style style:name="P40" style:family="paragraph" style:parent-style-name="Standard" style:list-style-name="WW8Num4">
      <style:paragraph-properties fo:margin-left="1.27cm" fo:margin-right="0cm" fo:text-align="justify" style:justify-single-word="false" fo:text-indent="-0.635cm" style:auto-text-indent="false">
        <style:tab-stops>
          <style:tab-stop style:position="2.54cm"/>
        </style:tab-stops>
      </style:paragraph-properties>
    </style:style>
    <style:style style:name="P41" style:family="paragraph" style:parent-style-name="Standard" style:list-style-name="WW8Num5">
      <style:paragraph-properties fo:margin-left="1.27cm" fo:margin-right="0cm" fo:text-align="justify" style:justify-single-word="false" fo:text-indent="-0.635cm" style:auto-text-indent="false">
        <style:tab-stops>
          <style:tab-stop style:position="2.54cm"/>
        </style:tab-stops>
      </style:paragraph-properties>
    </style:style>
    <style:style style:name="P42" style:family="paragraph" style:parent-style-name="Standard" style:list-style-name="WW8Num2">
      <style:paragraph-properties fo:margin-left="1.27cm" fo:margin-right="0cm" fo:text-align="justify" style:justify-single-word="false" fo:text-indent="-0.635cm" style:auto-text-indent="false">
        <style:tab-stops>
          <style:tab-stop style:position="2.54cm"/>
        </style:tab-stops>
      </style:paragraph-properties>
    </style:style>
    <style:style style:name="P43" style:family="paragraph" style:parent-style-name="Standard" style:list-style-name="WW8Num1">
      <style:paragraph-properties fo:margin-left="1.834cm" fo:margin-right="0cm" fo:text-align="start" style:justify-single-word="false" fo:text-indent="-0.635cm" style:auto-text-indent="false">
        <style:tab-stops>
          <style:tab-stop style:position="3.669cm"/>
        </style:tab-stops>
      </style:paragraph-properties>
    </style:style>
    <style:style style:name="P44" style:family="paragraph" style:parent-style-name="Standard" style:list-style-name="WW8Num6">
      <style:paragraph-properties fo:margin-left="1.834cm" fo:margin-right="0cm" fo:text-align="justify" style:justify-single-word="false" fo:text-indent="-0.635cm" style:auto-text-indent="false">
        <style:tab-stops>
          <style:tab-stop style:position="3.669cm"/>
        </style:tab-stops>
      </style:paragraph-properties>
    </style:style>
    <style:style style:name="P45" style:family="paragraph" style:parent-style-name="Standard" style:list-style-name="WW8Num1">
      <style:paragraph-properties fo:margin-left="1.199cm" fo:margin-right="0cm" fo:text-align="start" style:justify-single-word="false" fo:text-indent="0cm" style:auto-text-indent="false">
        <style:tab-stops>
          <style:tab-stop style:position="3.669cm"/>
        </style:tab-stops>
      </style:paragraph-properties>
    </style:style>
    <style:style style:name="P46" style:family="paragraph" style:parent-style-name="Standard" style:list-style-name="WW8Num12">
      <style:paragraph-properties fo:margin-left="1.265cm" fo:margin-right="0cm" fo:text-align="start" style:justify-single-word="false" fo:text-indent="-0.635cm" style:auto-text-indent="false">
        <style:tab-stops>
          <style:tab-stop style:position="2.529cm"/>
        </style:tab-stops>
      </style:paragraph-properties>
    </style:style>
    <style:style style:name="P47" style:family="paragraph" style:parent-style-name="Standard" style:list-style-name="WW8Num14">
      <style:paragraph-properties fo:margin-left="1.265cm" fo:margin-right="0cm" fo:text-align="justify" style:justify-single-word="false" fo:text-indent="-0.635cm" style:auto-text-indent="false">
        <style:tab-stops>
          <style:tab-stop style:position="2.529cm"/>
        </style:tab-stops>
      </style:paragraph-properties>
    </style:style>
    <style:style style:name="P48" style:family="paragraph" style:parent-style-name="Standard" style:list-style-name="WW8Num5">
      <style:paragraph-properties fo:margin-left="1.265cm" fo:margin-right="0cm" fo:text-align="justify" style:justify-single-word="false" fo:text-indent="-0.635cm" style:auto-text-indent="false">
        <style:tab-stops>
          <style:tab-stop style:position="2.529cm"/>
        </style:tab-stops>
      </style:paragraph-properties>
    </style:style>
    <style:style style:name="P49" style:family="paragraph" style:parent-style-name="Standard" style:list-style-name="WW8Num14">
      <style:paragraph-properties fo:margin-left="1.265cm" fo:margin-right="0cm" fo:text-align="justify" style:justify-single-word="false" fo:text-indent="-0.635cm" style:auto-text-indent="false">
        <style:tab-stops>
          <style:tab-stop style:position="2.529cm"/>
        </style:tab-stops>
      </style:paragraph-properties>
      <style:text-properties fo:color="#000000"/>
    </style:style>
    <style:style style:name="P50" style:family="paragraph" style:parent-style-name="Standard" style:list-style-name="WW8Num12">
      <style:paragraph-properties fo:margin-left="0.63cm" fo:margin-right="0cm" fo:text-align="start" style:justify-single-word="false" fo:text-indent="0cm" style:auto-text-indent="false">
        <style:tab-stops>
          <style:tab-stop style:position="2.529cm"/>
        </style:tab-stops>
      </style:paragraph-properties>
    </style:style>
    <style:style style:name="P51" style:family="paragraph" style:parent-style-name="Standard" style:list-style-name="WW8Num10">
      <style:paragraph-properties fo:margin-left="1.386cm" fo:margin-right="0cm" fo:text-indent="-0.635cm" style:auto-text-indent="false">
        <style:tab-stops>
          <style:tab-stop style:position="2.773cm"/>
        </style:tab-stops>
      </style:paragraph-properties>
    </style:style>
    <style:style style:name="P52" style:family="paragraph" style:parent-style-name="List" style:list-style-name="WW8Num7">
      <style:paragraph-properties fo:margin-left="1.265cm" fo:margin-right="0cm" fo:margin-top="0cm" fo:margin-bottom="0cm" fo:text-indent="-0.635cm" style:auto-text-indent="false">
        <style:tab-stops>
          <style:tab-stop style:position="2.529cm"/>
        </style:tab-stops>
      </style:paragraph-properties>
    </style:style>
    <style:style style:name="P53" style:family="paragraph" style:parent-style-name="Lista_20_21" style:list-style-name="WW8Num7">
      <style:paragraph-properties fo:margin-left="1.27cm" fo:margin-right="0cm" fo:margin-top="0cm" fo:margin-bottom="0cm" fo:text-indent="-0.635cm" style:auto-text-indent="false">
        <style:tab-stops>
          <style:tab-stop style:position="2.54cm"/>
        </style:tab-stops>
      </style:paragraph-properties>
      <style:text-properties style:font-name="Times New Roman" style:font-name-complex="Times New Roman"/>
    </style:style>
    <style:style style:name="T1" style:family="text">
      <style:text-properties fo:color="#c00000"/>
    </style:style>
    <style:style style:name="T2" style:family="text">
      <style:text-properties style:font-name-asian="Times New Roman"/>
    </style:style>
    <style:style style:name="T3" style:family="text">
      <style:text-properties fo:font-size="14pt" fo:font-weight="bold" style:font-size-asian="14pt" style:font-weight-asian="bold" style:font-size-complex="14pt"/>
    </style:style>
    <style:style style:name="T4" style:family="text">
      <style:text-properties fo:color="#000000"/>
    </style:style>
    <style:style style:name="T5" style:family="text">
      <style:text-properties fo:color="#000000"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9"/></text:p>
      <text:p text:style-name="Standard"/>
      <text:p text:style-name="Standard">Znak sprawy : RIOŚ.272.14.2012 <text:s text:c="53"/>Załącznik nr 2 <text:s text:c="29"/></text:p>
      <text:p text:style-name="Standard"><text:span text:style-name="T2"><text:s text:c="20"/></text:span></text:p>
      <text:p text:style-name="Standard"/>
      <text:p text:style-name="Standard"/>
      <text:p text:style-name="P1"><text:s text:c="22"/></text:p>
      <text:p text:style-name="Standard"><text:span text:style-name="T2"><text:s text:c="47"/></text:span><text:span text:style-name="T3">U M O WY <text:s/>NR <text:s text:c="3"/>/ 2012</text:span></text:p>
      <text:p text:style-name="Standard"/>
      <text:p text:style-name="P4">Dot. <text:span text:style-name="T5">Zakup używanej koparki</text:span></text:p>
      <text:p text:style-name="P6"><text:s text:c="8"/></text:p>
      <text:p text:style-name="P1"><text:s text:c="8"/></text:p>
      <text:p text:style-name="P1"><text:s text:c="10"/></text:p>
      <text:p text:style-name="Standard"><text:span text:style-name="T2"><text:s text:c="45"/></text:span>zawarta dnia <text:span text:style-name="T7">..........................................</text:span><text:span text:style-name="T6"> r</text:span>, w Sokolnikach,</text:p>
      <text:p text:style-name="Standard">pomiędzy <text:span text:style-name="T7">Gminą Sokolniki, ul. Marszałka Józefa Piłsudskiego 1, 98 – 420 Sokolniki,</text:span></text:p>
      <text:p text:style-name="Standard"><text:span text:style-name="T7">NIP 997 – 013 – 42 -37, REGON 250855133, </text:span><text:span text:style-name="T10">reprezentowaną przez :</text:span></text:p>
      <text:p text:style-name="P3">.......................................................... - .......................................................................................</text:p>
      <text:p text:style-name="Standard">zwanego w dalszej części umowy „<text:span text:style-name="T6">Zamawiającym”, a .........................................................</text:span></text:p>
      <text:p text:style-name="Standard">z siedzibą <text:span text:style-name="T6">, .................................................................................................................................</text:span></text:p>
      <text:p text:style-name="Standard">reprezentowanym przez :</text:p>
      <text:p text:style-name="P3">........................................................... - .....................................................................................</text:p>
      <text:p text:style-name="Standard">zwanych w dalszej części <text:span text:style-name="T6">„Wykonawcą”</text:span> zostaje zawarta umowa o następującej treści :</text:p>
      <text:p text:style-name="Standard"/>
      <text:p text:style-name="P8">§ 1</text:p>
      <text:p text:style-name="P11"/>
      <text:p text:style-name="P11">Strony oświadczają, że niniejsza umowa została zawarta w wyniku udzielenia zamówienia </text:p>
      <text:p text:style-name="P11">publicznego prowadzonego w trybie do 14 000 euro, bez stosowania ustawy zgodnie z delegacja art.4 pkt.8 ustawy z dnia 29 stycznia 2004 r- Prawo zamówien publicznych (tekst jednolity : Dz. U z 2010 r, Nr 113 poz.759, ze zmianami), oraz zgodnie z regulaminem udzielnia zamówień publicznyc o wartości szacunkowej zamówienia do 14 000 euro, zatwierdzonego Zarządzeniem Nr 7/2008 Wójta Gminy Sokolniki z dnia 13 maja 2008 r. </text:p>
      <text:p text:style-name="P8"/>
      <text:p text:style-name="P8">§ 2</text:p>
      <text:list xml:id="list32400924" text:style-name="WW8Num11">
        <text:list-item>
          <text:p text:style-name="P27">Przedmiot umowy obejmuje dostawę używanej koparki marki ............................. <text:s/>w kolorze żółtym, o nastepujących <text:s/>parametrach technicznych : </text:p>
          <text:p text:style-name="P27">....................................................................................................................................................................................................................................................................................................................................................................................................................................................................................................................................................................................................................................................................................................................................................................</text:p>
        </text:list-item>
        <text:list-item>
          <text:p text:style-name="P27">Wykonawca oświadcza, iż przedmiot umowy, o którym mowa w ust. 1 posiada homologację dopuszczającą pojazd do ruchu.</text:p>
        </text:list-item>
      </text:list>
      <text:p text:style-name="Standard"/>
      <text:p text:style-name="P8">§ 3</text:p>
      <text:p text:style-name="P8"/>
      <text:list xml:id="list32403496" text:style-name="WW8Num9">
        <text:list-item>
          <text:p text:style-name="P28">Na podstawie umowy Wykonawca zobowiązuje się dostarczyć Zamawiającemu i przenieść na Zamawiającego własność przedmiotu umowy, a Zamawiający zobowiązuje się przedmiot umowy odebrać i zapłacić Wykonawcy cenę zgodną ze złożoną ofertą.</text:p>
        </text:list-item>
        <text:list-item>
          <text:p text:style-name="P35">Wykonawca jest zobowiązany w ramach dostawy do wykonania usług, a w szczególności:</text:p>
        </text:list-item>
      </text:list>
      <text:list xml:id="list32405138" text:style-name="WW8Num1">
        <text:list-item>
          <text:list>
            <text:list-item>
              <text:p text:style-name="P43">wykonania samodzielnego montażu lub nadzoru nad montażem wyposażenia dostarczonego w ramach przedmiotu umowy,</text:p>
            </text:list-item>
            <text:list-item>
              <text:p text:style-name="P43"><text:soft-page-break/>dostarczenia szczegółowych instrukcji obsługi i konserwacji dla zamontowanego wyposażenia, w ramach przedmiotu umowy,</text:p>
              <text:p text:style-name="P45"/>
            </text:list-item>
            <text:list-item>
              <text:p text:style-name="P43">przeszkolenia personelu Zamawiającego, na Miejscu Dostawy, w zakresie: eksploatacji i konserwacji dostarczonego przedmiotu umowy i w ramach niego wyposażenia.</text:p>
            </text:list-item>
          </text:list>
        </text:list-item>
      </text:list>
      <text:list xml:id="list32412566" text:style-name="WW8Num12">
        <text:list-item>
          <text:p text:style-name="P46">Wynagrodzenie należne Wykonawcy za świadczenie usług wchodzi w skład ceny dostawy przedmiotu umowy.</text:p>
        </text:list-item>
        <text:list-item>
          <text:p text:style-name="P46">Dostawa przedmiotu umowy i świadczenie usług nastąpi zgodnie z terminem ..................................................................................................................................</text:p>
        </text:list-item>
        <text:list-item>
          <text:p text:style-name="P46">Osobą upoważnioną ze strony Zamawiającego do nadzoru nad realizacją umowy <text:s/>jest Pan Mariusz Figiel w godz. 8<text:span text:style-name="T8">00</text:span> – 15<text:span text:style-name="T8">30</text:span> w każdy dzień <text:s/>roboczy, tel. 967064291</text:p>
          <text:p text:style-name="P50"><text:s text:c="5"/>Osobą upoważnioną ze strony Wykonawcy do nadzoru nad realizacją umowy jest : </text:p>
        </text:list-item>
      </text:list>
      <text:p text:style-name="P12"><text:span text:style-name="T2"><text:s text:c="12"/></text:span>Pan .............................., kom ......................., praca : ......................., fax : ...........................</text:p>
      <text:p text:style-name="P2"><text:s text:c="4"/></text:p>
      <text:p text:style-name="P9"><text:s text:c="65"/>§ 4</text:p>
      <text:p text:style-name="P9"/>
      <text:list xml:id="list32412144" text:style-name="WW8Num15">
        <text:list-item>
          <text:p text:style-name="P36">K<text:span text:style-name="T4">orzyści i ciężary związane z </text:span>przedmiotem umowy <text:span text:style-name="T4">oraz niebezpieczeństwo przypadkowej utraty lub uszkodzenia </text:span>przedmiotu umowy <text:span text:style-name="T4">przechodzą na Zamawiającego z chwilą wydania </text:span>przedmiotu umowy <text:span text:style-name="T4">Zamawiającemu.</text:span></text:p>
        </text:list-item>
        <text:list-item>
          <text:p text:style-name="P37">Miejscem Dostawy jest ...........................................................................................................</text:p>
        </text:list-item>
        <text:list-item>
          <text:p text:style-name="P29">Rozpoczęcie realizacji przedmiotu umowy nastąpi w dniu podpisania niniejszej umowy. </text:p>
        </text:list-item>
        <text:list-item>
          <text:p text:style-name="P29">Zakończenie wykonania przedmiotu niniejszej umowy nastąpi w terminie nie później niż <text:s text:c="4"/>do dnia ............................ r. </text:p>
        </text:list-item>
        <text:list-item>
          <text:p text:style-name="P29">Wykonanie przedmiotu umowy zostanie potwierdzone protokołem przekazania podpisanym przez <text:s text:c="2"/>strony umowy, do którego załącznikami będą: świadectwo homologacji, karta pojazdu, książka gwarancyjna pojazdu, książka przeglądu serwisowego, wykaz wyposażenia dodatkowego.</text:p>
        </text:list-item>
      </text:list>
      <text:p text:style-name="Standard"/>
      <text:p text:style-name="P8">§ 5</text:p>
      <text:list xml:id="list32416804" text:style-name="WW8Num13">
        <text:list-item>
          <text:p text:style-name="P30">Za dzień wydania przedmiotu umowy Zamawiającemu uważa się dzień, w którym przedmiot umowy wraz z przekazanym w ramach niego wyposażeniem został odebrany przez Zamawiającego zgodnie z zasadami określonymi w paragrafie 6. umowy.</text:p>
        </text:list-item>
        <text:list-item>
          <text:p text:style-name="P30">Wykonawca zawrze umowę ubezpieczenia przedmiotu umowy od ryzyka utraty lub uszkodzenia przedmiotu umowy do momentu jego wydania Zamawiającemu, zapłaci wszelkie związane z tą umową składki oraz wskaże w tej umowie Zamawiającego jako ubezpieczonego. </text:p>
        </text:list-item>
        <text:list-item>
          <text:p text:style-name="P30">Wykonawca zawrze umowę przewozu przedmiotu umowy do Miejsca Dostawy oraz zapłaci wszelkie z tym związane należności przewozowe. </text:p>
        </text:list-item>
      </text:list>
      <text:p text:style-name="P15"/>
      <text:p text:style-name="P8">§ 6</text:p>
      <text:list xml:id="list32398706" text:style-name="WW8Num7">
        <text:list-item>
          <text:p text:style-name="P31">Wykonawca umożliwi Zamawiającemu sprawdzenie przedmiotu umowy w Miejscu Dostawy. </text:p>
        </text:list-item>
        <text:list-item>
          <text:p text:style-name="P31">Sprawdzenie przedmiotu umowy będzie polegało na upewnieniu się, że przedmiot umowy dostarczony do miejsca odbioru jest wolny od wad fizycznych w rozumieniu paragrafu 8 umowy, a w szczególności, że odpowiada on opisowi przedmiotu zamówienia zawartemu w zaproszeniu</text:p>
        </text:list-item>
        <text:list-item>
          <text:p text:style-name="P52">Wszystkie niezbędne do sprawdzenia przedmiotu umowy dokumenty, w tym dokumentacja techniczna, a także pomoc ze strony personelu Wykonawcy niezbędna do dokonania sprawdzenia przedmiotu umowy, będą dostarczone Zamawiającemu przez Wykonawcę, bez ponoszenia z tego tytułu przez Zamawiającego jakichkolwiek dodatkowych kosztów.</text:p>
        </text:list-item>
        <text:list-item>
          <text:p text:style-name="P53"><text:span text:style-name="T9">W przypadku odmowy dokonania odbioru przez Zamawiającego, w szczególności z powodu </text:span><text:soft-page-break/><text:span text:style-name="T9">wad </text:span>przedmiotu umowy <text:span text:style-name="T9">i wyposażenia przekazanego w ramach niego lub niezgodności z zaproseniem, nie sporządza się protokołu odbioru, a przedstawiciele Zamawiającego przekażą Wykonawcy podpisane przez siebie oświadczenie ze wskazaniem zastrzeżeń co do </text:span>przedmiotu umowy<text:span text:style-name="T9"> lub przekazanego w ramach niego wyposażenia. Zaniechanie złożenia takiego oświadczenia będzie uważane za dokonanie odbioru </text:span>przedmiotu umowy <text:span text:style-name="T9">bez zastrzeżeń.</text:span></text:p>
        </text:list-item>
        <text:list-item>
          <text:p text:style-name="P31">W przypadku, gdy przedmiot umowy lub przekazane w ramach niego wyposażenie podlegające sprawdzeniu w celu oceny stanu wykonania umowy lub dokonania odbioru przedmiotu umowy mają wady w rozumieniu paragrafu 8 umowy, Zamawiający może wyznaczyć Wykonawcy dodatkowy termin na dostawę przedmiotu umowy wolnego od wad, bez ponoszenia przez Zamawiającego z tego tytułu jakichkolwiek dodatkowych kosztów.</text:p>
        </text:list-item>
        <text:list-item>
          <text:p text:style-name="P31">W wypadku nieusunięcia wad w terminach wskazanych przez Zamawiającego w oświadczeniu, Zamawiającemu służy prawo do odstąpienia od umowy lub usunięcia wad na koszt Wykonawcy. W takim przypadku Zamawiający będzie uprawniony potrącić z wynagrodzenia Wykonawcy równowartość kwoty wynagrodzenia osoby, której powierzył wykonanie usunięcia wad.</text:p>
        </text:list-item>
        <text:list-item>
          <text:p text:style-name="P31">Odbiór końcowy przedmiotu umowy Wykonawca zgłosi Zamawiającemu telefonicznie i potwierdzi faksem co najmniej 7 dni przed planowanym dniem odbioru przedmiotu umowy. </text:p>
        </text:list-item>
        <text:list-item>
          <text:p text:style-name="P31">Dokonanie odbioru przedmiotu umowy zgodnie z postanowieniami umowy nie zwalnia Wykonawcy od roszczeń z tytułu rękojmi lub gwarancji jakości.</text:p>
        </text:list-item>
      </text:list>
      <text:p text:style-name="P16"/>
      <text:p text:style-name="P8">§ 7</text:p>
      <text:p text:style-name="Standard">Wykonawca jest zobowiązany do dostarczenia materiałów eksploatacyjnych lub części zapasowych do przedmiotu umowy albo udzielenia Zamawiającemu informacji o dostępności materiałów eksploatacyjnych lub części zapasowych do przedmiotu umowy, w sytuacji konieczności wykonania naprawy lub konserwacji przedmiotu umowy.</text:p>
      <text:p text:style-name="P15"/>
      <text:p text:style-name="P8">§ 8</text:p>
      <text:list xml:id="list32398010" text:style-name="WW8Num3">
        <text:list-item>
          <text:p text:style-name="P32">Wykonawca jest odpowiedzialny względem Zamawiającego za wszelkie wady fizyczne przedmiotu umowy.</text:p>
        </text:list-item>
        <text:list-item>
          <text:p text:style-name="P32">Przez wadę fizyczną rozumie się w szczególności jakąkolwiek niezgodność przedmiotu umowy z opisem przedmiotu zamówienia zawartym w zapraoszeniu.</text:p>
        </text:list-item>
        <text:list-item>
          <text:p text:style-name="P32">Wykonawca jest odpowiedzialny względem Zamawiającego za wszelkie wady prawne przedmiotu umowy, w tym również za ewentualne roszczenia osób trzecich wynikające z naruszenia praw własności intelektualnej lub przemysłowej, w tym praw autorskich, patentów, praw ochronnych na znaki towarowe oraz praw z rejestracji na wzory użytkowe i przemysłowe, pozostające w związku z wprowadzeniem przedmiotu umowy do obrotu na terytorium Rzeczypospolitej Polskiej. </text:p>
        </text:list-item>
        <text:list-item>
          <text:p text:style-name="P32">Na żądanie Zamawiającego Wykonawca zwolni Zamawiającego od ewentualnych roszczeń osób trzecich wynikających z naruszenia praw własności intelektualnej lub przemysłowej, w tym praw autorskich, patentów, praw ochronnych na znaki towarowe oraz praw z rejestracji na wzory użytkowe i przemysłowe, pozostające w związku z wprowadzeniem przedmiotu umowy do obrotu na terytorium Rzeczypospolitej Polskiej.</text:p>
        </text:list-item>
      </text:list>
      <text:p text:style-name="P8"/>
      <text:p text:style-name="P5"/>
      <text:p text:style-name="P5"/>
      <text:p text:style-name="P5"/>
      <text:p text:style-name="P5"/>
      <text:p text:style-name="P5"/>
      <text:p text:style-name="P5"/>
      <text:p text:style-name="P5"/>
      <text:p text:style-name="P5"/>
      <text:p text:style-name="P8"><text:soft-page-break/>§ 9</text:p>
      <text:list xml:id="list32423033" text:style-name="WW8Num10">
        <text:list-item>
          <text:p text:style-name="P51">Za wykonanie przedmiotu umowy Wykonawca otrzyma wynagrodzenie w kwocie (brutto) : ...................<text:span text:style-name="T6"> </text:span>zł, słownie : .................................................................................., <text:s text:c="7"/></text:p>
        </text:list-item>
      </text:list>
      <text:p text:style-name="P17">w <text:s/>tym : </text:p>
      <text:p text:style-name="P18">- wynagrodzenie w kwocie netto wynosi – <text:s/>......................zł</text:p>
      <text:p text:style-name="P19"><text:span text:style-name="T2"><text:s text:c="6"/></text:span>- <text:s/>stawka podatku VAT <text:s text:c="7"/>% co daje kwotę – ................ zł</text:p>
      <text:list xml:id="list32433471" text:continue-numbering="true" text:style-name="WW8Num10">
        <text:list-item>
          <text:p text:style-name="P33">Zapłata ceny za dostarczony przedmiot umowy i świadczone przez Wykonawcę usługi nastąpi po dokonaniu odbioru przedmiotu umowy przez Zamawiającego, przelewem na rachunek bankowy Wykonawcy wskazany przez niego na fakturze.</text:p>
        </text:list-item>
        <text:list-item>
          <text:p text:style-name="P33">Wszelkie płatności należne Wykonawcy zostaną dokonane na podstawie prawidłowo wystawionej faktury na adres : <text:span text:style-name="T6"><text:s/>Gminę Sokolniki, ul. Marszałka Józefa Piłsudskiego 1</text:span></text:p>
        </text:list-item>
      </text:list>
      <text:p text:style-name="P13"><text:span text:style-name="T6"><text:s text:c="6"/>98-420 Sokolniki, NIP 997 – 013 – 42 – 37</text:span>, opisującej dostarczony przedmiot umowy.</text:p>
      <text:list xml:id="list32442804" text:continue-numbering="true" text:style-name="WW8Num10">
        <text:list-item>
          <text:p text:style-name="P33">Podstawą do wystawienia faktury będzie protokół przekazania podpisany przez obie strony.</text:p>
        </text:list-item>
        <text:list-item>
          <text:p text:style-name="P33">Płatność za dostarczony przedmiot umowy będzie dokonana przez Zamawiającego w terminie nie dłuższym niż 30 dni od dnia doręczenia Zamawiającemu prawidłowo wystawionej faktury.</text:p>
        </text:list-item>
        <text:list-item>
          <text:p text:style-name="P33">Wszelkie płatności będą dokonywane w złotych polskich.</text:p>
        </text:list-item>
        <text:list-item>
          <text:p text:style-name="P33">Wykonawca ponosi odpowiedzialność wobec Zamawiającego za rzetelność, prawidłowość i terminowość rozliczenia wszelkich podatków i innych należności publicznoprawnych podlegających doliczeniu do ceny.</text:p>
        </text:list-item>
        <text:list-item>
          <text:p text:style-name="P33">Za dzień zapłaty jakiejkolwiek faktury uważa się dzień obciążenia rachunku bankowego</text:p>
        </text:list-item>
      </text:list>
      <text:p text:style-name="Standard"><text:span text:style-name="T2"><text:s text:c="12"/></text:span>Zamawiającego.</text:p>
      <text:list xml:id="list32440894" text:continue-numbering="true" text:style-name="WW8Num10">
        <text:list-item>
          <text:p text:style-name="P33">Wykonawca<text:span text:style-name="T6"> </text:span>jest uprawniony<text:span text:style-name="T6"> </text:span>do naliczenia odsetek ustawowych w sytuacji, nie zachowania terminu płatności przez Zamawiającego. <text:span text:style-name="T6"><text:s/></text:span></text:p>
        </text:list-item>
      </text:list>
      <text:p text:style-name="P15"/>
      <text:p text:style-name="P8">§ 10</text:p>
      <text:list xml:id="list32393963" text:style-name="WW8Num8">
        <text:list-item>
          <text:p text:style-name="P34">Wykonawca nie może przenieść na osobę trzecią praw i obowiązków wynikających z umowy, w całości lub w części. Wykonawca może jednak dokonać cesji wierzytelności o zapłatę ceny za dostarczony przedmiot umowy lub przenieść obowiązek zapłaty kar umownych oraz odszkodowań należnych Zamawiającemu, za uprzednią zgodą Zamawiającego wyrażoną na piśmie.</text:p>
        </text:list-item>
        <text:list-item>
          <text:p text:style-name="P34">Wykonawca nie może zaangażować do wykonania umowy podwykonawców. </text:p>
        </text:list-item>
      </text:list>
      <text:p text:style-name="P7"/>
      <text:p text:style-name="P8"/>
      <text:p text:style-name="P8">§ 11</text:p>
      <text:list xml:id="list32408374" text:style-name="WW8Num16">
        <text:list-item>
          <text:p text:style-name="P39">Jeśli w toku wykonywania umowy Wykonawca stwierdzi zaistnienie okoliczności, które dają podstawę do oceny, że jakiekolwiek jego świadczenie nie zostanie wykonane w terminie określonym w umowie, Wykonawca niezwłocznie zawiadomi Zamawiającego na piśmie o niebezpieczeństwie wystąpienia opóźnienia. W zawiadomieniu określi prawdopodobny czas opóźnienia i jego przyczynę. </text:p>
        </text:list-item>
        <text:list-item>
          <text:p text:style-name="P39">W przypadku opóźnienia Wykonawcy w spełnieniu świadczenia <text:s/>w całości lub w części Zamawiający wyznaczy mu dodatkowy termin na wykonanie umowy, a w razie jego bezskutecznego upływu, może żądać zapłaty kary umownej, której wysokość określono w ust. 3 niniejszego paragrafu. W przypadku, gdy opóźnienie Wykonawcy w spełnieniu świadczenia w całości lub w części wynosi co najmniej 10 dni, Zamawiający może według swojego uznania odstąpić od umowy, zachowując roszczenie o zapłatę kar umownych należnych mu za okres od dnia powstania opóźnienia do dnia odstąpienia od umowy lub żądać obniżenia wynagrodzenia.</text:p>
        </text:list-item>
        <text:list-item>
          <text:p text:style-name="P39">Wykonawca zapłaci Zamawiającemu kary umowne : </text:p>
        </text:list-item>
      </text:list>
      <text:list xml:id="list32404324" text:style-name="WW8Num6">
        <text:list-item>
          <text:list>
            <text:list-item>
              <text:p text:style-name="P44">za opóźnienia w realizacji przedmiotu umowy w wysokości : </text:p>
            </text:list-item>
          </text:list>
        </text:list-item>
      </text:list>
      <text:p text:style-name="P22">a) 0,5 % wynagrodzenia umownego (brutto) w okresie pierwszych 10 dni <text:s text:c="12"/><text:soft-page-break/>kalendarzowych zwłoki, licząc za każdy dzień zwłoki,</text:p>
      <text:p text:style-name="P23">b) 0,8 % wynagrodzenia umownego (brutto) w okresie kolejnych 10 dni <text:s text:c="9"/>kalendarzowych zwłoki, liczone za każdy dzień zwłoki,</text:p>
      <text:p text:style-name="P10"><text:span text:style-name="T2"><text:s text:c="13"/></text:span>c) 1 % wynagrodzenia umownego (brutto) za każdy następny dzień zwłoki,</text:p>
      <text:p text:style-name="P24"><text:span text:style-name="T2"><text:s text:c="10"/></text:span>2) za zwłokę w usunięciu wad stwierdzonych przy odbiorze lub w okresie rękojmi, w <text:s text:c="2"/>wysokości 0,8 % wynagrodzenia umownego (brutto) za każdy <text:s/>dzień zwłoki, licząc od dnia wyznaczonego na usunięcie wad,</text:p>
      <text:p text:style-name="P24"><text:span text:style-name="T2"><text:s text:c="9"/></text:span>3) za odstąpienie od umowy przez Zamawiającego z przyczyn leżących po stronie <text:s text:c="9"/>Wykonawcy w wysokości 10 % wynagrodzenia umownego (brutto).</text:p>
      <text:list xml:id="list32424724" text:continue-list="list32408374" text:style-name="WW8Num16">
        <text:list-item>
          <text:p text:style-name="P39">W przypadku poniesienia szkody przewyższającej karę umowną, Zamawiającemu <text:s text:c="3"/>przysługuje prawo dochodzenia odszkodowania uzupełniającego.</text:p>
        </text:list-item>
        <text:list-item>
          <text:p text:style-name="P39">Roszczenie o zapłatę kar umownych z tytułu zwłoki, ustalonych za każdy rozpoczęty dzień zwłoki, staje się wymagalne : </text:p>
        </text:list-item>
      </text:list>
      <text:p text:style-name="P10"><text:span text:style-name="T2"><text:s text:c="7"/></text:span>1) za pierwszy rozpoczęty dzień zwłoki – w tym dniu,</text:p>
      <text:p text:style-name="P10"><text:span text:style-name="T2"><text:s text:c="7"/></text:span>2) za każdy następny rozpoczęty dzień zwłoki – odpowiednio w każdy z tych dni.</text:p>
      <text:p text:style-name="P10"/>
      <text:p text:style-name="P8">§ 12</text:p>
      <text:list xml:id="list32394208" text:style-name="WW8Num14">
        <text:list-item>
          <text:p text:style-name="P47">Każda ze Stron umowy, niezależnie od pozostałych praw przysługujących jej w związku z naruszeniem przez drugą Stronę postanowień niniejszej umowy, może odstąpić od umowy za pisemnym powiadomieniem drugiej <text:s/>Strony, gdy:</text:p>
        </text:list-item>
      </text:list>
      <text:p text:style-name="P25"><text:span text:style-name="T2"><text:s text:c="8"/></text:span>a) wobec drugiej Strony otwarta zostanie likwidacja lub złożony zostanie wniosek o ogłoszenie jej <text:s/>upadłości, <text:s/></text:p>
      <text:p text:style-name="P25"><text:span text:style-name="T2"><text:s text:c="7"/></text:span>b) po upływie 6 miesięcy od dnia zawieszenia realizacji obowiązków drugiej Strony wynikających z umowy w rezultacie wystąpienia Siły Wyższej, jeżeli przed upływem <text:s text:c="2"/>powyższego terminu nie ustanie działanie Siły Wyższej, </text:p>
      <text:p text:style-name="P25"><text:span text:style-name="T2"><text:s text:c="7"/></text:span>c) po ustaniu Siły Wyższej druga Strona nie przystąpiła niezwłocznie do wykonania umowy lub nie spełniła swojego świadczenia wynikającego z niniejszej umowy. </text:p>
      <text:list xml:id="list32418985" text:continue-numbering="true" text:style-name="WW8Num14">
        <text:list-item>
          <text:p text:style-name="P49">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 W takim wypadku Wykonawca może żądać jedynie wynagrodzenia należnego mu z tytułu wykonania części umowy do dnia odstąpienia od umowy.</text:p>
        </text:list-item>
      </text:list>
      <text:p text:style-name="P14"/>
      <text:p text:style-name="P14"/>
      <text:list xml:id="list32418142" text:continue-numbering="true" text:style-name="WW8Num14">
        <text:list-item>
          <text:p text:style-name="P47">Odstąpienie <text:s/>od niniejszej umowy powinno nastąpić w formie pisemnej pod rygorem <text:s text:c="3"/>nieważności takiego oświadczenia i powinno zawierać uzasadnienie faktyczne i prawne.</text:p>
        </text:list-item>
      </text:list>
      <text:p text:style-name="P15"/>
      <text:p text:style-name="P8">§ 13</text:p>
      <text:p text:style-name="P8"/>
      <text:p text:style-name="P10">Integralną część umowy stanowią następujące załączniki : </text:p>
      <text:list xml:id="list32418518" text:style-name="WW8Num4">
        <text:list-item>
          <text:p text:style-name="P40">Załącznik nr 1 – Zaproszenie </text:p>
        </text:list-item>
        <text:list-item>
          <text:p text:style-name="P40">Załącznik nr 2 – Oferta Wykonawcy złożona w postępowaniu o udzielenie zamówienia</text:p>
        </text:list-item>
      </text:list>
      <text:p text:style-name="P10"><text:span text:style-name="T2"><text:s text:c="39"/></text:span>Publicznego.</text:p>
      <text:list xml:id="list32443859" text:continue-numbering="true" text:style-name="WW8Num4">
        <text:list-item>
          <text:p text:style-name="P40">Załącznik nr 3 – Protokół przekazania.</text:p>
        </text:list-item>
      </text:list>
      <text:p text:style-name="P10"><text:span text:style-name="T2"><text:s text:c="28"/></text:span>. </text:p>
      <text:p text:style-name="P10"/>
      <text:p text:style-name="P10"/>
      <text:p text:style-name="P10"/>
      <text:p text:style-name="P10"/>
      <text:p text:style-name="P10"/>
      <text:p text:style-name="P8">§ 14</text:p>
      <text:p text:style-name="P8"><text:soft-page-break/></text:p>
      <text:list xml:id="list32402022" text:style-name="WW8Num5">
        <text:list-item>
          <text:p text:style-name="P48">Ewentualne spory wynikłe w związku z realizacją postanowień niniejszej umowy strony </text:p>
        </text:list-item>
      </text:list>
      <text:p text:style-name="P26"><text:span text:style-name="T2"><text:s text:c="12"/></text:span>będą starały się rozstrzygać w drodze negocjacji i porozumienia.</text:p>
      <text:list xml:id="list32439285" text:continue-numbering="true" text:style-name="WW8Num5">
        <text:list-item>
          <text:p text:style-name="P41">W razie braku porozumienia spory będą podlegać wyłącznie rozstrzygnięciu przez sąd</text:p>
        </text:list-item>
      </text:list>
      <text:p text:style-name="P10"><text:span text:style-name="T2"><text:s text:c="13"/></text:span>powszechny właściwy dla siedziby Zamawiającego.</text:p>
      <text:p text:style-name="Standard"/>
      <text:p text:style-name="P8">§ 15</text:p>
      <text:p text:style-name="P8"/>
      <text:list xml:id="list32413004" text:style-name="WW8Num2">
        <text:list-item>
          <text:p text:style-name="P42">W sprawach nieuregulowanych niniejsza umową mają zastosowanie odpowiednie przepisy <text:s/>ustawy – Prawo zamówień publicznych oraz postanowienia Kodeksu Cywilnego.</text:p>
        </text:list-item>
        <text:list-item>
          <text:p text:style-name="P42">Wszelkie zmiany postanowień umowy wymagają formy pisemnej, pod rygorem nieważności.</text:p>
        </text:list-item>
        <text:list-item>
          <text:p text:style-name="P38">Zmiana postanowień niniejszej umowy oraz wprowadzenie nowych postanowień do umowy, jest możliwe jeśli przy ich uwzględnieniu nie zmieniona pozostałaby treść oferty, na podstawie, której dokonano wyboru Wykonawcy. Zmiany te muszą wynikać z okoliczności, których nie można było przewidzieć w chwili zawarcia umowy. </text:p>
        </text:list-item>
        <text:list-item>
          <text:p text:style-name="P42">Umowa została sporządzona w trzech jednobrzmiących egzemplarzach, w tym :</text:p>
        </text:list-item>
      </text:list>
      <text:p text:style-name="P20"><text:span text:style-name="T2"><text:s text:c="6"/></text:span>- jeden egzemplarz dla Wykonawcy,</text:p>
      <text:p text:style-name="P20"><text:span text:style-name="T2"><text:s text:c="6"/></text:span>- dwa egzemplarze dla Zamawiającego .</text:p>
      <text:p text:style-name="P21"/>
      <text:p text:style-name="P3"><text:span text:style-name="T2"><text:s text:c="13"/></text:span>Zamawiający <text:s text:c="68"/>Wykonawca </text:p>
      <text:p text:style-name="Standard"/>
      <text:p text:style-name="Standard"/>
      <text:p text:style-name="Standard"/>
      <text:p text:style-name="Standard"><text:span text:style-name="T2">……………………………… <text:s text:c="29"/>…………………………………………………</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a_20_21" style:display-name="Lista 21" style:family="paragraph" style:parent-style-name="Standard">
      <style:paragraph-properties fo:margin="100%" fo:margin-left="0.998cm" fo:margin-right="0cm" fo:margin-top="0.212cm" fo:margin-bottom="0.212cm" fo:text-align="justify" style:justify-single-word="false" fo:hyphenation-ladder-count="no-limit" fo:text-indent="-0.499cm" style:auto-text-indent="false"/>
      <style:text-properties style:font-name="Arial" fo:font-size="11pt" style:font-size-asian="11pt" style:font-name-complex="Arial" style:font-size-complex="11pt" fo:hyphenate="true" fo:hyphenation-remain-char-count="2" fo:hyphenation-push-char-count="2"/>
    </style:style>
    <style:style style:name="WW8Num9z0" style:family="text">
      <style:text-properties fo:font-weight="normal" style:font-weight-asian="normal"/>
    </style:style>
    <style:style style:name="WW8Num1z2" style:family="text">
      <style:text-properties fo:font-weight="normal" style:font-weight-asian="normal"/>
    </style:style>
    <style:style style:name="WW8Num15z0" style:family="text">
      <style:text-properties fo:color="#000000" fo:font-weight="normal" style:font-weight-asian="normal"/>
    </style:style>
    <style:style style:name="WW8Num13z0" style:family="text">
      <style:text-properties fo:font-weight="normal" style:font-weight-asian="normal"/>
    </style:style>
    <style:style style:name="WW8Num7z0" style:family="text">
      <style:text-properties fo:font-weight="normal" style:font-weight-asian="normal"/>
    </style:style>
    <style:style style:name="WW8Num3z0" style:family="text">
      <style:text-properties fo:font-weight="normal" style:font-weight-asian="normal"/>
    </style:style>
    <style:style style:name="WW8Num10z0" style:family="text">
      <style:text-properties fo:font-weight="normal" style:font-weight-asian="normal"/>
    </style:style>
    <style:style style:name="WW8Num8z0" style:family="text">
      <style:text-properties fo:font-weight="normal" style:font-weight-asian="normal"/>
    </style:style>
    <style:style style:name="WW8Num16z0" style:family="text">
      <style:text-properties fo:font-weight="normal" style:font-weight-asian="normal"/>
    </style:style>
    <style:style style:name="WW8Num14z0" style:family="text">
      <style:text-properties fo:font-weight="normal" style:font-weight-asian="normal"/>
    </style:style>
    <style:style style:name="WW8Num4z0" style:family="text">
      <style:text-properties fo:font-weight="normal" style:font-weight-asian="normal"/>
    </style:style>
    <style:style style:name="WW8Num5z0" style:family="text">
      <style:text-properties fo:font-weight="normal" style:font-weight-asian="normal"/>
    </style:style>
    <style:style style:name="WW8Num2z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3.043cm" fo:text-indent="-0.635cm" fo:margin-left="3.04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4" style:num-suffix="." style:num-format="1">
        <style:list-level-properties text:list-level-position-and-space-mode="label-alignment">
          <style:list-level-label-alignment text:label-followed-by="listtab" text:list-tab-stop-position="5.583cm" fo:text-indent="-0.635cm" fo:margin-left="5.5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53cm" fo:text-indent="-0.635cm" fo:margin-left="6.8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23cm" fo:text-indent="-0.318cm" fo:margin-left="8.123cm"/>
        </style:list-level-properties>
      </text:list-level-style-number>
      <text:list-level-style-number text:level="7" style:num-suffix="." style:num-format="1">
        <style:list-level-properties text:list-level-position-and-space-mode="label-alignment">
          <style:list-level-label-alignment text:label-followed-by="listtab" text:list-tab-stop-position="9.393cm" fo:text-indent="-0.635cm" fo:margin-left="9.39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63cm" fo:text-indent="-0.635cm" fo:margin-left="10.6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33cm" fo:text-indent="-0.318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3">
        <style:list-level-properties text:list-level-position-and-space-mode="label-alignment">
          <style:list-level-label-alignment text:label-followed-by="listtab" text:list-tab-stop-position="3.099cm" fo:text-indent="-0.635cm" fo:margin-left="3.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22S</meta:editing-duration>
    <meta:editing-cycles>6</meta:editing-cycles>
    <meta:generator>LibreOffice/3.5$Windows_x86 LibreOffice_project/165a79a-7059095-e13bb37-fef39a4-9503d18</meta:generator>
    <dc:date>2012-11-26T12:29:16.76</dc:date>
    <meta:print-date>2012-11-26T12:28:52.92</meta:print-date>
    <meta:document-statistic meta:table-count="0" meta:image-count="0" meta:object-count="0" meta:page-count="6" meta:paragraph-count="123" meta:word-count="1952" meta:character-count="5385" meta:non-whitespace-character-count="13769"/>
    <meta:user-defined meta:name="Info 1"/>
    <meta:user-defined meta:name="Info 2"/>
    <meta:user-defined meta:name="Info 3"/>
    <meta:user-defined meta:name="Info 4"/>
  </office:meta>
</office:document-meta>
</file>