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, serif"/>
    <style:font-face style:name="Lucida Sans Unicode" svg:font-family="'Lucida Sans Unicode'" style:font-pitch="variable"/>
    <style:font-face style:name="Tahoma1" svg:font-family="Tahoma" style:font-pitch="variable"/>
    <style:font-face style:name="TimesNewRoman" svg:font-family="TimesNew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54cm" fo:margin-left="-0.046cm" table:align="left" style:writing-mode="lr-tb"/>
    </style:style>
    <style:style style:name="Tabela1.A" style:family="table-column">
      <style:table-column-properties style:column-width="16.8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bottom" fo:padding-left="0.023cm" fo:padding-right="0.023cm" fo:padding-top="0.023cm" fo:padding-bottom="0cm" fo:border="none" style:writing-mode="lr-tb"/>
    </style:style>
    <style:style style:name="Tabela2" style:family="table">
      <style:table-properties style:width="16.51cm" fo:margin-left="-0.026cm" table:align="left" style:writing-mode="lr-tb"/>
    </style:style>
    <style:style style:name="Tabela2.A" style:family="table-column">
      <style:table-column-properties style:column-width="6.509cm"/>
    </style:style>
    <style:style style:name="Tabela2.B" style:family="table-column">
      <style:table-column-properties style:column-width="2.328cm"/>
    </style:style>
    <style:style style:name="Tabela2.C" style:family="table-column">
      <style:table-column-properties style:column-width="2.302cm"/>
    </style:style>
    <style:style style:name="Tabela2.D" style:family="table-column">
      <style:table-column-properties style:column-width="2.831cm"/>
    </style:style>
    <style:style style:name="Tabela2.E" style:family="table-column">
      <style:table-column-properties style:column-width="2.54cm"/>
    </style:style>
    <style:style style:name="Tabela2.1" style:family="table-row">
      <style:table-row-properties style:min-row-height="1.058cm"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1.884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0.776cm" fo:keep-together="auto"/>
    </style:style>
    <style:style style:name="Tabela2.4" style:family="table-row">
      <style:table-row-properties style:min-row-height="0.826cm" fo:keep-together="auto"/>
    </style:style>
    <style:style style:name="Tabela2.5" style:family="table-row">
      <style:table-row-properties style:min-row-height="2.221cm" fo:keep-together="auto"/>
    </style:style>
    <style:style style:name="Tabela2.6" style:family="table-row">
      <style:table-row-properties style:min-row-height="2.284cm" fo:keep-together="auto"/>
    </style:style>
    <style:style style:name="Tabela2.7" style:family="table-row">
      <style:table-row-properties style:min-row-height="0.845cm" fo:keep-together="auto"/>
    </style:style>
    <style:style style:name="Tabela2.8" style:family="table-row">
      <style:table-row-properties style:min-row-height="3.201cm" fo:keep-together="auto"/>
    </style:style>
    <style:style style:name="Tabela2.9" style:family="table-row">
      <style:table-row-properties style:min-row-height="2.242cm" fo:keep-together="auto"/>
    </style:style>
    <style:style style:name="Tabela2.10" style:family="table-row">
      <style:table-row-properties style:min-row-height="0.97cm" fo:keep-together="auto"/>
    </style:style>
    <style:style style:name="Tabela3" style:family="table">
      <style:table-properties style:width="17.304cm" fo:margin-left="-0.113cm" table:align="left" style:writing-mode="lr-tb"/>
    </style:style>
    <style:style style:name="Tabela3.A" style:family="table-column">
      <style:table-column-properties style:column-width="2.302cm"/>
    </style:style>
    <style:style style:name="Tabela3.B" style:family="table-column">
      <style:table-column-properties style:column-width="1.217cm"/>
    </style:style>
    <style:style style:name="Tabela3.C" style:family="table-column">
      <style:table-column-properties style:column-width="2.037cm"/>
    </style:style>
    <style:style style:name="Tabela3.D" style:family="table-column">
      <style:table-column-properties style:column-width="9.79cm"/>
    </style:style>
    <style:style style:name="Tabela3.E" style:family="table-column">
      <style:table-column-properties style:column-width="1.95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E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fo:language="pl" fo:country="PL"/>
    </style:style>
    <style:style style:name="P3" style:family="paragraph" style:parent-style-name="Footer">
      <style:paragraph-properties fo:text-align="start" style:justify-single-word="false">
        <style:tab-stops/>
      </style:paragraph-properties>
      <style:text-properties officeooo:paragraph-rsid="00143800"/>
    </style:style>
    <style:style style:name="P4" style:family="paragraph" style:parent-style-name="Footer">
      <style:paragraph-properties fo:text-align="start" style:justify-single-word="false">
        <style:tab-stops/>
      </style:paragraph-properties>
      <style:text-properties officeooo:paragraph-rsid="0016208c"/>
    </style:style>
    <style:style style:name="P5" style:family="paragraph" style:parent-style-name="Footer">
      <style:paragraph-properties>
        <style:tab-stops/>
      </style:paragraph-properties>
      <style:text-properties officeooo:paragraph-rsid="00143800"/>
    </style:style>
    <style:style style:name="P6" style:family="paragraph" style:parent-style-name="Footer">
      <style:paragraph-properties>
        <style:tab-stops/>
      </style:paragraph-properties>
      <style:text-properties style:use-window-font-color="true" fo:font-size="12pt" fo:language="pl" fo:country="PL" officeooo:paragraph-rsid="0014380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Footer">
      <style:paragraph-properties>
        <style:tab-stops/>
      </style:paragraph-properties>
      <style:text-properties style:use-window-font-color="true" fo:font-size="12pt" fo:language="pl" fo:country="PL" officeooo:paragraph-rsid="002d065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Footer">
      <style:paragraph-properties fo:text-align="start" style:justify-single-word="false">
        <style:tab-stops/>
      </style:paragraph-properties>
      <style:text-properties style:use-window-font-color="true" fo:font-size="12pt" fo:language="pl" fo:country="PL" officeooo:paragraph-rsid="0014380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Footer">
      <style:paragraph-properties fo:text-align="start" style:justify-single-word="false">
        <style:tab-stops/>
      </style:paragraph-properties>
      <style:text-properties style:use-window-font-color="true" fo:font-size="12pt" fo:language="pl" fo:country="PL" officeooo:paragraph-rsid="0016208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Footer">
      <style:paragraph-properties>
        <style:tab-stops/>
      </style:paragraph-properties>
      <style:text-properties fo:font-size="12pt" fo:language="pl" fo:country="PL" fo:font-style="normal" fo:font-weight="normal" officeooo:paragraph-rsid="00143800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Footer">
      <style:paragraph-properties>
        <style:tab-stops/>
      </style:paragraph-properties>
      <style:text-properties fo:font-size="12pt" fo:language="pl" fo:country="PL" fo:font-style="normal" fo:font-weight="normal" officeooo:paragraph-rsid="0014380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text-properties fo:language="pl" fo:country="PL"/>
    </style:style>
    <style:style style:name="P13" style:family="paragraph" style:parent-style-name="Standard">
      <style:text-properties fo:language="pl" fo:country="PL" officeooo:paragraph-rsid="00143800" style:font-name-asian="Times New Roman" style:font-name-complex="Times New Roman"/>
    </style:style>
    <style:style style:name="P14" style:family="paragraph" style:parent-style-name="Standard">
      <style:text-properties fo:language="pl" fo:country="PL" fo:font-weight="normal" officeooo:paragraph-rsid="00143800" style:font-name-asian="Times New Roman" style:font-weight-asian="normal" style:font-name-complex="Times New Roman" style:font-weight-complex="normal"/>
    </style:style>
    <style:style style:name="P15" style:family="paragraph" style:parent-style-name="Standard">
      <style:text-properties fo:language="pl" fo:country="PL" fo:font-weight="normal" officeooo:rsid="00243f26" officeooo:paragraph-rsid="00243f26" style:font-name-asian="Times New Roman" style:font-weight-asian="normal" style:font-name-complex="Times New Roman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language="pl" fo:country="PL" fo:font-weight="normal" officeooo:rsid="003e611b" officeooo:paragraph-rsid="003e611b" style:font-name-asian="Times New Roman" style:font-weight-asian="normal" style:font-name-complex="Times New Roman" style:font-weight-complex="normal"/>
    </style:style>
    <style:style style:name="P17" style:family="paragraph" style:parent-style-name="Standard">
      <style:text-properties fo:language="pl" fo:country="PL" fo:font-weight="normal" officeooo:rsid="00419ef2" officeooo:paragraph-rsid="00419ef2" style:font-name-asian="Times New Roman" style:font-weight-asian="normal" style:font-name-complex="Times New Roman" style:font-weight-complex="normal"/>
    </style:style>
    <style:style style:name="P18" style:family="paragraph" style:parent-style-name="Standard">
      <style:paragraph-properties style:line-height-at-least="0.176cm" fo:text-align="justify" style:justify-single-word="false">
        <style:tab-stops>
          <style:tab-stop style:position="11.43cm"/>
        </style:tab-stops>
      </style:paragraph-properties>
      <style:text-properties fo:language="pl" fo:country="PL" officeooo:paragraph-rsid="00143800"/>
    </style:style>
    <style:style style:name="P19" style:family="paragraph" style:parent-style-name="Standard">
      <style:text-properties fo:language="pl" fo:country="PL" officeooo:paragraph-rsid="00143800"/>
    </style:style>
    <style:style style:name="P20" style:family="paragraph" style:parent-style-name="Standard">
      <style:text-properties fo:language="pl" fo:country="PL" fo:font-weight="bold" officeooo:paragraph-rsid="00143800" style:font-weight-asian="bold" style:font-weight-complex="bold"/>
    </style:style>
    <style:style style:name="P21" style:family="paragraph" style:parent-style-name="Standard">
      <style:paragraph-properties style:line-height-at-least="0.176cm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officeooo:paragraph-rsid="0014380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text-properties style:use-window-font-color="true" fo:font-size="12pt" fo:language="pl" fo:country="PL" fo:font-weight="bold" officeooo:paragraph-rsid="0014380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>
        <style:tab-stops>
          <style:tab-stop style:position="33.02cm"/>
        </style:tab-stops>
      </style:paragraph-properties>
      <style:text-properties style:use-window-font-color="true" fo:font-size="12pt" fo:language="pl" fo:country="PL" fo:font-weight="bold" officeooo:paragraph-rsid="0014380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>
        <style:tab-stops>
          <style:tab-stop style:position="1.535cm"/>
          <style:tab-stop style:position="2.011cm"/>
          <style:tab-stop style:position="2.487cm"/>
        </style:tab-stops>
      </style:paragraph-properties>
      <style:text-properties style:use-window-font-color="true" fo:font-size="12pt" fo:language="pl" fo:country="PL" fo:font-weight="bold" officeooo:paragraph-rsid="0014380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text-properties style:use-window-font-color="true" fo:font-size="12pt" fo:language="pl" fo:country="PL" fo:font-weight="bold" officeooo:rsid="0016208c" officeooo:paragraph-rsid="0025686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6" style:family="paragraph" style:parent-style-name="Standard">
      <style:paragraph-properties style:snap-to-layout-grid="false"/>
      <style:text-properties style:use-window-font-color="true" fo:font-size="12pt" fo:language="pl" fo:country="PL" fo:font-weight="bold" officeooo:rsid="0036ab56" officeooo:paragraph-rsid="0014380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7" style:family="paragraph" style:parent-style-name="Standard">
      <style:text-properties style:use-window-font-color="true" fo:font-size="12pt" fo:language="pl" fo:country="PL" fo:font-style="italic" fo:font-weight="bold" officeooo:paragraph-rsid="0014380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8" style:family="paragraph" style:parent-style-name="Standard">
      <style:text-properties style:use-window-font-color="true" fo:font-size="12pt" fo:language="pl" fo:country="PL" fo:font-weight="normal" officeooo:paragraph-rsid="0014380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9" style:family="paragraph" style:parent-style-name="Standard">
      <style:text-properties style:use-window-font-color="true" fo:font-size="12pt" fo:language="pl" fo:country="PL" fo:font-weight="normal" officeooo:paragraph-rsid="0014380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text-properties style:use-window-font-color="true" fo:font-size="12pt" fo:language="pl" fo:country="PL" fo:font-weight="normal" officeooo:rsid="002a73a4" officeooo:paragraph-rsid="002a73a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text-properties style:use-window-font-color="true" fo:font-size="12pt" fo:language="pl" fo:country="PL" officeooo:paragraph-rsid="0014380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fo:font-size="12pt" fo:language="pl" fo:country="PL" officeooo:paragraph-rsid="0014380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start" style:justify-single-word="false"/>
      <style:text-properties style:use-window-font-color="true" fo:font-size="12pt" fo:language="pl" fo:country="PL" officeooo:paragraph-rsid="0014380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text-properties style:use-window-font-color="true" fo:font-size="12pt" fo:language="pl" fo:country="PL" officeooo:paragraph-rsid="0014380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5" style:family="paragraph" style:parent-style-name="Standard">
      <style:text-properties style:use-window-font-color="true" fo:font-size="12pt" fo:language="pl" fo:country="PL" officeooo:rsid="00581ce7" officeooo:paragraph-rsid="0014380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6" style:family="paragraph" style:parent-style-name="Standard">
      <style:text-properties style:use-window-font-color="true" fo:font-size="12pt" fo:language="pl" fo:country="PL" officeooo:paragraph-rsid="0014380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37" style:family="paragraph" style:parent-style-name="Standard">
      <style:text-properties style:use-window-font-color="true" fo:font-size="14pt" fo:language="pl" fo:country="PL" fo:font-style="italic" fo:font-weight="bold" officeooo:paragraph-rsid="00143800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/>
    </style:style>
    <style:style style:name="P38" style:family="paragraph" style:parent-style-name="Standard">
      <style:text-properties style:use-window-font-color="true" fo:font-size="14pt" fo:language="pl" fo:country="PL" fo:font-style="italic" fo:font-weight="bold" officeooo:paragraph-rsid="00143800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zxx" style:country-complex="none" style:font-style-complex="italic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style="italic" fo:font-weight="bold" officeooo:paragraph-rsid="00143800" style:font-name-asian="Times New Roman" style:font-size-asian="14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P40" style:family="paragraph" style:parent-style-name="Standard">
      <style:text-properties style:use-window-font-color="true" style:text-position="0% 100%" fo:font-size="12pt" fo:language="pl" fo:country="PL" officeooo:paragraph-rsid="00143800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41" style:family="paragraph" style:parent-style-name="Standard">
      <style:paragraph-properties>
        <style:tab-stops>
          <style:tab-stop style:position="2.937cm"/>
        </style:tab-stops>
      </style:paragraph-properties>
      <style:text-properties style:use-window-font-color="true" style:text-position="0% 100%" fo:font-size="12pt" fo:language="pl" fo:country="PL" officeooo:paragraph-rsid="00143800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42" style:family="paragraph" style:parent-style-name="Standard">
      <style:paragraph-properties>
        <style:tab-stops>
          <style:tab-stop style:position="2.963cm"/>
        </style:tab-stops>
      </style:paragraph-properties>
      <style:text-properties style:use-window-font-color="true" style:text-position="0% 100%" fo:font-size="12pt" fo:language="pl" fo:country="PL" officeooo:paragraph-rsid="0034e37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43" style:family="paragraph" style:parent-style-name="Standard">
      <style:paragraph-properties>
        <style:tab-stops>
          <style:tab-stop style:position="2.99cm"/>
        </style:tab-stops>
      </style:paragraph-properties>
      <style:text-properties style:use-window-font-color="true" style:text-position="0% 100%" fo:font-size="12pt" fo:language="pl" fo:country="PL" fo:font-weight="normal" officeooo:paragraph-rsid="0014380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>
      <style:paragraph-properties>
        <style:tab-stops>
          <style:tab-stop style:position="2.963cm"/>
        </style:tab-stops>
      </style:paragraph-properties>
      <style:text-properties style:use-window-font-color="true" style:text-position="0% 100%" fo:font-size="12pt" fo:language="pl" fo:country="PL" fo:font-weight="normal" officeooo:paragraph-rsid="0014380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>
      <style:text-properties style:use-window-font-color="true" style:text-position="0% 100%" fo:font-size="12pt" fo:language="pl" fo:country="PL" fo:font-weight="normal" officeooo:paragraph-rsid="0036ab5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6" style:family="paragraph" style:parent-style-name="Standard">
      <style:text-properties style:use-window-font-color="true" style:text-position="0% 100%" fo:font-size="12pt" fo:language="pl" fo:country="PL" fo:font-weight="normal" officeooo:rsid="0038668e" officeooo:paragraph-rsid="0036ab5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7" style:family="paragraph" style:parent-style-name="Standard">
      <style:paragraph-properties>
        <style:tab-stops>
          <style:tab-stop style:position="1.905cm"/>
          <style:tab-stop style:position="2.54cm"/>
        </style:tab-stops>
      </style:paragraph-properties>
      <style:text-properties officeooo:paragraph-rsid="00143800"/>
    </style:style>
    <style:style style:name="P48" style:family="paragraph" style:parent-style-name="Standard">
      <style:paragraph-properties fo:text-align="start" style:justify-single-word="false"/>
      <style:text-properties officeooo:paragraph-rsid="00143800"/>
    </style:style>
    <style:style style:name="P49" style:family="paragraph" style:parent-style-name="Standard">
      <style:paragraph-properties fo:text-align="start" style:justify-single-word="false"/>
      <style:text-properties officeooo:paragraph-rsid="00309691"/>
    </style:style>
    <style:style style:name="P50" style:family="paragraph" style:parent-style-name="Standard">
      <style:paragraph-properties fo:text-align="start" style:justify-single-word="false"/>
      <style:text-properties officeooo:paragraph-rsid="005ae623"/>
    </style:style>
    <style:style style:name="P51" style:family="paragraph" style:parent-style-name="Standard">
      <style:paragraph-properties>
        <style:tab-stops>
          <style:tab-stop style:position="1.905cm"/>
        </style:tab-stops>
      </style:paragraph-properties>
      <style:text-properties officeooo:paragraph-rsid="00143800"/>
    </style:style>
    <style:style style:name="P52" style:family="paragraph" style:parent-style-name="Standard">
      <style:paragraph-properties style:line-height-at-least="0.176cm">
        <style:tab-stops>
          <style:tab-stop style:position="0cm"/>
        </style:tab-stops>
      </style:paragraph-properties>
      <style:text-properties officeooo:paragraph-rsid="00143800"/>
    </style:style>
    <style:style style:name="P53" style:family="paragraph" style:parent-style-name="Standard">
      <style:paragraph-properties style:line-height-at-least="0.176cm" fo:text-align="justify" style:justify-single-word="false"/>
      <style:text-properties officeooo:paragraph-rsid="00143800"/>
    </style:style>
    <style:style style:name="P54" style:family="paragraph" style:parent-style-name="Standard">
      <style:paragraph-properties>
        <style:tab-stops>
          <style:tab-stop style:position="2.963cm"/>
        </style:tab-stops>
      </style:paragraph-properties>
      <style:text-properties officeooo:paragraph-rsid="00143800"/>
    </style:style>
    <style:style style:name="P55" style:family="paragraph" style:parent-style-name="Standard">
      <style:paragraph-properties>
        <style:tab-stops>
          <style:tab-stop style:position="2.963cm"/>
        </style:tab-stops>
      </style:paragraph-properties>
      <style:text-properties officeooo:paragraph-rsid="0033fcd8"/>
    </style:style>
    <style:style style:name="P56" style:family="paragraph" style:parent-style-name="Standard">
      <style:paragraph-properties>
        <style:tab-stops>
          <style:tab-stop style:position="2.963cm"/>
        </style:tab-stops>
      </style:paragraph-properties>
      <style:text-properties officeooo:paragraph-rsid="0034e37e"/>
    </style:style>
    <style:style style:name="P57" style:family="paragraph" style:parent-style-name="Standard">
      <style:paragraph-properties>
        <style:tab-stops>
          <style:tab-stop style:position="2.91cm"/>
        </style:tab-stops>
      </style:paragraph-properties>
      <style:text-properties officeooo:paragraph-rsid="00143800"/>
    </style:style>
    <style:style style:name="P58" style:family="paragraph" style:parent-style-name="Standard">
      <style:paragraph-properties>
        <style:tab-stops>
          <style:tab-stop style:position="2.937cm"/>
        </style:tab-stops>
      </style:paragraph-properties>
      <style:text-properties officeooo:paragraph-rsid="00143800"/>
    </style:style>
    <style:style style:name="P59" style:family="paragraph" style:parent-style-name="Standard">
      <style:paragraph-properties>
        <style:tab-stops>
          <style:tab-stop style:position="2.937cm"/>
        </style:tab-stops>
      </style:paragraph-properties>
      <style:text-properties officeooo:paragraph-rsid="0034e37e"/>
    </style:style>
    <style:style style:name="P60" style:family="paragraph" style:parent-style-name="Standard">
      <style:paragraph-properties>
        <style:tab-stops>
          <style:tab-stop style:position="2.99cm"/>
        </style:tab-stops>
      </style:paragraph-properties>
      <style:text-properties officeooo:paragraph-rsid="00143800"/>
    </style:style>
    <style:style style:name="P61" style:family="paragraph" style:parent-style-name="Standard">
      <style:paragraph-properties style:snap-to-layout-grid="false"/>
      <style:text-properties fo:font-size="12pt" fo:language="pl" fo:country="PL" fo:font-weight="normal" officeooo:rsid="00375aae" officeooo:paragraph-rsid="00375aae" style:font-name-asian="Times New Roman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text-properties fo:font-size="12pt" fo:language="pl" fo:country="PL" fo:font-style="normal" fo:font-weight="normal" officeooo:paragraph-rsid="003a518b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63" style:family="paragraph" style:parent-style-name="Standard">
      <style:text-properties fo:font-size="12pt" fo:language="pl" fo:country="PL" officeooo:paragraph-rsid="00143800" style:font-name-asian="Times New Roman" style:font-size-asian="12pt" style:font-name-complex="Times New Roman" style:font-size-complex="12pt"/>
    </style:style>
    <style:style style:name="P64" style:family="paragraph" style:parent-style-name="Standard">
      <style:paragraph-properties fo:text-align="start" style:justify-single-word="false"/>
      <style:text-properties fo:font-size="12pt" officeooo:paragraph-rsid="00143800" style:font-size-asian="12pt" style:font-size-complex="12pt"/>
    </style:style>
    <style:style style:name="P65" style:family="paragraph" style:parent-style-name="Standard">
      <style:paragraph-properties>
        <style:tab-stops>
          <style:tab-stop style:position="2.963cm"/>
        </style:tab-stops>
      </style:paragraph-properties>
      <style:text-properties style:text-position="0% 100%" fo:font-size="12pt" fo:language="pl" fo:country="PL" officeooo:paragraph-rsid="00143800" style:font-name-asian="Times New Roman" style:font-size-asian="12pt" style:font-name-complex="Times New Roman" style:font-weight-complex="bold"/>
    </style:style>
    <style:style style:name="P66" style:family="paragraph" style:parent-style-name="Standard">
      <style:paragraph-properties>
        <style:tab-stops>
          <style:tab-stop style:position="2.963cm"/>
        </style:tab-stops>
      </style:paragraph-properties>
      <style:text-properties style:text-position="0% 100%" fo:font-size="12pt" fo:language="pl" fo:country="PL" officeooo:paragraph-rsid="0034e37e" style:font-name-asian="Times New Roman" style:font-size-asian="12pt" style:font-name-complex="Times New Roman" style:font-weight-complex="bold"/>
    </style:style>
    <style:style style:name="P67" style:family="paragraph" style:parent-style-name="Standard">
      <style:paragraph-properties>
        <style:tab-stops>
          <style:tab-stop style:position="2.937cm"/>
        </style:tab-stops>
      </style:paragraph-properties>
      <style:text-properties style:text-position="0% 100%" fo:font-size="12pt" fo:language="pl" fo:country="PL" officeooo:paragraph-rsid="00143800" style:font-name-asian="Times New Roman" style:font-size-asian="12pt" style:font-name-complex="Times New Roman" style:font-weight-complex="bold"/>
    </style:style>
    <style:style style:name="P68" style:family="paragraph" style:parent-style-name="Standard">
      <style:paragraph-properties>
        <style:tab-stops>
          <style:tab-stop style:position="2.963cm"/>
        </style:tab-stops>
      </style:paragraph-properties>
      <style:text-properties style:text-position="0% 100%" fo:font-size="12pt" fo:language="pl" fo:country="PL" officeooo:rsid="0034e37e" officeooo:paragraph-rsid="004a0937" style:font-name-asian="Times New Roman" style:font-size-asian="12pt" style:font-name-complex="Times New Roman" style:font-weight-complex="bold"/>
    </style:style>
    <style:style style:name="P69" style:family="paragraph" style:parent-style-name="Standard">
      <style:paragraph-properties>
        <style:tab-stops>
          <style:tab-stop style:position="2.963cm"/>
        </style:tab-stops>
      </style:paragraph-properties>
      <style:text-properties style:text-position="0% 100%" fo:font-size="12pt" fo:language="pl" fo:country="PL" officeooo:rsid="004534db" officeooo:paragraph-rsid="004a0937" style:font-name-asian="Times New Roman" style:font-size-asian="12pt" style:font-name-complex="Times New Roman" style:font-weight-complex="bold"/>
    </style:style>
    <style:style style:name="P70" style:family="paragraph" style:parent-style-name="Standard">
      <style:text-properties style:text-position="0% 100%" fo:font-size="12pt" fo:language="pl" fo:country="PL" fo:font-weight="normal" officeooo:paragraph-rsid="00419ef2" style:font-name-asian="Times New Roman" style:font-size-asian="12pt" style:font-weight-asian="normal" style:font-name-complex="Times New Roman" style:font-size-complex="11pt" style:font-weight-complex="normal"/>
    </style:style>
    <style:style style:name="P71" style:family="paragraph" style:parent-style-name="Standard">
      <style:text-properties officeooo:paragraph-rsid="00143800"/>
    </style:style>
    <style:style style:name="P72" style:family="paragraph" style:parent-style-name="Standard">
      <style:text-properties officeooo:paragraph-rsid="0015aaa6"/>
    </style:style>
    <style:style style:name="P73" style:family="paragraph" style:parent-style-name="Standard">
      <style:text-properties officeooo:paragraph-rsid="0016208c"/>
    </style:style>
    <style:style style:name="P74" style:family="paragraph" style:parent-style-name="Standard">
      <style:text-properties officeooo:paragraph-rsid="001d1842"/>
    </style:style>
    <style:style style:name="P75" style:family="paragraph" style:parent-style-name="Standard">
      <style:text-properties officeooo:paragraph-rsid="001e03fc"/>
    </style:style>
    <style:style style:name="P76" style:family="paragraph" style:parent-style-name="Standard">
      <style:text-properties officeooo:paragraph-rsid="00243f26"/>
    </style:style>
    <style:style style:name="P77" style:family="paragraph" style:parent-style-name="Standard">
      <style:text-properties officeooo:paragraph-rsid="00249f4e"/>
    </style:style>
    <style:style style:name="P78" style:family="paragraph" style:parent-style-name="Standard">
      <style:text-properties officeooo:paragraph-rsid="0026c31f"/>
    </style:style>
    <style:style style:name="P79" style:family="paragraph" style:parent-style-name="Standard">
      <style:text-properties officeooo:paragraph-rsid="00285ebb"/>
    </style:style>
    <style:style style:name="P80" style:family="paragraph" style:parent-style-name="Standard">
      <style:text-properties style:font-name="Times New Roman" fo:font-size="12pt" fo:font-weight="bold" officeooo:paragraph-rsid="0028b606" style:font-size-asian="12pt" style:font-weight-asian="bold" style:font-size-complex="12pt" style:font-weight-complex="bold"/>
    </style:style>
    <style:style style:name="P81" style:family="paragraph" style:parent-style-name="Standard">
      <style:text-properties style:font-name="Times New Roman" fo:font-size="12pt" fo:language="pl" fo:country="PL" fo:font-style="italic" fo:font-weight="bold" officeooo:paragraph-rsid="00143800" style:font-size-asian="12pt" style:font-style-asian="italic" style:font-weight-asian="bold" style:font-size-complex="12pt" style:font-style-complex="italic" style:font-weight-complex="bold"/>
    </style:style>
    <style:style style:name="P82" style:family="paragraph" style:parent-style-name="Standard">
      <style:text-properties style:font-name="Times New Roman" fo:font-size="12pt" fo:language="pl" fo:country="PL" officeooo:paragraph-rsid="00143800" style:font-size-asian="12pt" style:font-size-complex="12pt"/>
    </style:style>
    <style:style style:name="P83" style:family="paragraph" style:parent-style-name="Standard">
      <style:text-properties style:font-name="Times New Roman" fo:font-size="12pt" fo:language="pl" fo:country="PL" officeooo:paragraph-rsid="00143800" style:font-name-asian="Times New Roman" style:font-size-asian="12pt" style:font-name-complex="Times New Roman" style:font-size-complex="12pt"/>
    </style:style>
    <style:style style:name="P84" style:family="paragraph" style:parent-style-name="Standard">
      <style:text-properties style:font-name="Times New Roman" fo:font-size="12pt" officeooo:paragraph-rsid="00143800" style:font-size-asian="12pt" style:font-size-complex="12pt"/>
    </style:style>
    <style:style style:name="P85" style:family="paragraph" style:parent-style-name="Standard">
      <style:text-properties officeooo:paragraph-rsid="002a73a4"/>
    </style:style>
    <style:style style:name="P86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2b86cb"/>
    </style:style>
    <style:style style:name="P87" style:family="paragraph" style:parent-style-name="Standard">
      <style:text-properties officeooo:paragraph-rsid="002b86cb"/>
    </style:style>
    <style:style style:name="P88" style:family="paragraph" style:parent-style-name="Standard">
      <style:text-properties officeooo:paragraph-rsid="002e54a2"/>
    </style:style>
    <style:style style:name="P89" style:family="paragraph" style:parent-style-name="Standard">
      <style:text-properties officeooo:paragraph-rsid="0030082c"/>
    </style:style>
    <style:style style:name="P90" style:family="paragraph" style:parent-style-name="Standard">
      <style:text-properties officeooo:paragraph-rsid="0036ab56"/>
    </style:style>
    <style:style style:name="P91" style:family="paragraph" style:parent-style-name="Standard">
      <style:paragraph-properties style:snap-to-layout-grid="false"/>
      <style:text-properties officeooo:paragraph-rsid="0036ab56"/>
    </style:style>
    <style:style style:name="P92" style:family="paragraph" style:parent-style-name="Standard">
      <style:paragraph-properties style:snap-to-layout-grid="false"/>
      <style:text-properties officeooo:paragraph-rsid="00375aae"/>
    </style:style>
    <style:style style:name="P93" style:family="paragraph" style:parent-style-name="Standard">
      <style:text-properties officeooo:paragraph-rsid="00375aae"/>
    </style:style>
    <style:style style:name="P94" style:family="paragraph" style:parent-style-name="Standard">
      <style:text-properties fo:font-size="11pt" fo:language="pl" fo:country="PL" fo:font-style="italic" fo:font-weight="bold" officeooo:paragraph-rsid="003a518b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P95" style:family="paragraph" style:parent-style-name="Standard">
      <style:text-properties fo:font-size="11pt" fo:language="pl" fo:country="PL" fo:font-style="italic" officeooo:paragraph-rsid="003a518b" style:font-size-asian="11pt" style:font-style-asian="italic" style:font-size-complex="11pt" style:language-complex="zxx" style:country-complex="none" style:font-style-complex="italic"/>
    </style:style>
    <style:style style:name="P96" style:family="paragraph" style:parent-style-name="Standard">
      <style:text-properties officeooo:paragraph-rsid="003a518b"/>
    </style:style>
    <style:style style:name="P97" style:family="paragraph" style:parent-style-name="Standard">
      <style:text-properties officeooo:paragraph-rsid="00419ef2"/>
    </style:style>
    <style:style style:name="P98" style:family="paragraph" style:parent-style-name="Standard">
      <style:text-properties officeooo:paragraph-rsid="004785eb"/>
    </style:style>
    <style:style style:name="P99" style:family="paragraph" style:parent-style-name="Standard">
      <style:text-properties fo:font-size="13.5pt" fo:language="pl" fo:country="PL" fo:font-weight="bold" officeooo:paragraph-rsid="00542269" style:font-name-asian="Times New Roman" style:font-size-asian="13.5pt" style:font-weight-asian="bold" style:font-name-complex="Times New Roman" style:font-size-complex="13.5pt" style:font-weight-complex="bold"/>
    </style:style>
    <style:style style:name="P100" style:family="paragraph" style:parent-style-name="Standard">
      <style:text-properties officeooo:paragraph-rsid="00601902"/>
    </style:style>
    <style:style style:name="P101" style:family="paragraph" style:parent-style-name="Standard">
      <style:text-properties officeooo:paragraph-rsid="00673a98"/>
    </style:style>
    <style:style style:name="P102" style:family="paragraph" style:parent-style-name="Standard">
      <style:text-properties fo:font-size="14pt" fo:language="pl" fo:country="PL" fo:font-style="italic" fo:font-weight="bold" officeooo:paragraph-rsid="00143800" style:font-size-asian="14pt" style:font-style-asian="italic" style:font-weight-asian="bold" style:font-size-complex="14pt" style:font-style-complex="italic" style:font-weight-complex="bold"/>
    </style:style>
    <style:style style:name="P103" style:family="paragraph" style:parent-style-name="Text_20_body">
      <style:paragraph-properties fo:margin-top="0cm" fo:margin-bottom="0cm" style:contextual-spacing="false"/>
      <style:text-properties style:use-window-font-color="true" fo:font-size="12pt" fo:language="pl" fo:country="PL" fo:font-weight="normal" officeooo:paragraph-rsid="0014380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4" style:family="paragraph" style:parent-style-name="Text_20_body">
      <style:paragraph-properties fo:margin-top="0cm" fo:margin-bottom="0cm" style:contextual-spacing="false"/>
      <style:text-properties style:use-window-font-color="true" fo:font-size="14pt" fo:language="pl" fo:country="PL" fo:font-style="italic" fo:font-weight="bold" officeooo:paragraph-rsid="00143800" style:font-name-asian="Times New Roman" style:font-size-asian="14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P105" style:family="paragraph" style:parent-style-name="Text_20_body">
      <style:paragraph-properties fo:margin-top="0cm" fo:margin-bottom="0cm" style:contextual-spacing="false"/>
      <style:text-properties style:use-window-font-color="true" fo:font-size="9pt" fo:language="pl" fo:country="PL" fo:font-weight="normal" officeooo:paragraph-rsid="00143800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06" style:family="paragraph" style:parent-style-name="Text_20_body">
      <style:paragraph-properties fo:margin-top="0cm" fo:margin-bottom="0cm" style:contextual-spacing="false"/>
      <style:text-properties style:use-window-font-color="true" fo:font-size="9pt" fo:language="pl" fo:country="PL" fo:font-weight="normal" officeooo:rsid="00542269" officeooo:paragraph-rsid="00143800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07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43800"/>
    </style:style>
    <style:style style:name="P108" style:family="paragraph" style:parent-style-name="Text_20_body">
      <style:paragraph-properties fo:margin-top="0cm" fo:margin-bottom="0cm" style:contextual-spacing="false"/>
      <style:text-properties fo:language="pl" fo:country="PL" officeooo:paragraph-rsid="00143800"/>
    </style:style>
    <style:style style:name="P109" style:family="paragraph" style:parent-style-name="Text_20_body">
      <style:paragraph-properties fo:margin-top="0cm" fo:margin-bottom="0cm" style:contextual-spacing="false"/>
      <style:text-properties officeooo:paragraph-rsid="00143800"/>
    </style:style>
    <style:style style:name="P110" style:family="paragraph" style:parent-style-name="Standard">
      <style:paragraph-properties fo:margin-top="0cm" fo:margin-bottom="0cm" style:contextual-spacing="false" fo:line-height="150%"/>
      <style:text-properties fo:language="pl" fo:country="PL" officeooo:paragraph-rsid="00143800"/>
    </style:style>
    <style:style style:name="P111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language="pl" fo:country="PL" officeooo:paragraph-rsid="00143800"/>
    </style:style>
    <style:style style:name="P112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officeooo:paragraph-rsid="00143800"/>
    </style:style>
    <style:style style:name="P113" style:family="paragraph" style:parent-style-name="Text_20_body">
      <style:paragraph-properties fo:margin-top="0cm" fo:margin-bottom="0.499cm" style:contextual-spacing="false" fo:line-height="115%" fo:text-align="justify" style:justify-single-word="false"/>
      <style:text-properties fo:language="pl" fo:country="PL" officeooo:paragraph-rsid="00143800"/>
    </style:style>
    <style:style style:name="P114" style:family="paragraph" style:parent-style-name="Text_20_body">
      <style:paragraph-properties fo:margin-top="0cm" fo:margin-bottom="0.501cm" style:contextual-spacing="false" fo:line-height="150%"/>
      <style:text-properties fo:language="pl" fo:country="PL" officeooo:paragraph-rsid="00143800"/>
    </style:style>
    <style:style style:name="P115" style:family="paragraph" style:parent-style-name="Standard">
      <style:paragraph-properties fo:margin-top="0cm" fo:margin-bottom="0.501cm" style:contextual-spacing="false" fo:line-height="150%"/>
      <style:text-properties fo:language="pl" fo:country="PL" officeooo:paragraph-rsid="00143800"/>
    </style:style>
    <style:style style:name="P116" style:family="paragraph" style:parent-style-name="Tekst_20_podstawowy_20_wcięty_20_2">
      <style:paragraph-properties fo:margin-left="0cm" fo:margin-right="0cm" fo:text-indent="0cm" style:auto-text-indent="false"/>
      <style:text-properties officeooo:paragraph-rsid="00143800"/>
    </style:style>
    <style:style style:name="P117" style:family="paragraph" style:parent-style-name="Normal_20__28_Web_29_">
      <style:paragraph-properties fo:margin-top="0.049cm" fo:margin-bottom="0cm" style:contextual-spacing="false" style:line-height-at-least="0.176cm" fo:text-align="justify" style:justify-single-word="false"/>
      <style:text-properties officeooo:paragraph-rsid="00143800"/>
    </style:style>
    <style:style style:name="P118" style:family="paragraph" style:parent-style-name="Normal_20__28_Web_29_">
      <style:paragraph-properties fo:margin-top="0.049cm" fo:margin-bottom="0cm" style:contextual-spacing="false" style:line-height-at-least="0.176cm" fo:text-align="start" style:justify-single-word="false"/>
      <style:text-properties officeooo:paragraph-rsid="00143800"/>
    </style:style>
    <style:style style:name="P119" style:family="paragraph" style:parent-style-name="Normal_20__28_Web_29_">
      <style:paragraph-properties fo:margin-top="0.049cm" fo:margin-bottom="0cm" style:contextual-spacing="false" style:line-height-at-least="0.176cm"/>
      <style:text-properties officeooo:paragraph-rsid="00143800"/>
    </style:style>
    <style:style style:name="P120" style:family="paragraph" style:parent-style-name="Normal_20__28_Web_29_">
      <style:paragraph-properties fo:margin-top="0.049cm" fo:margin-bottom="0cm" style:contextual-spacing="false" style:line-height-at-least="0.176cm"/>
      <style:text-properties officeooo:paragraph-rsid="0053f132"/>
    </style:style>
    <style:style style:name="P121" style:family="paragraph" style:parent-style-name="Normal_20__28_Web_29_">
      <style:paragraph-properties fo:margin-top="0.049cm" fo:margin-bottom="0cm" style:contextual-spacing="false" style:line-height-at-least="0.176cm" fo:text-align="justify" style:justify-single-word="false"/>
      <style:text-properties fo:color="#000000" fo:language="pl" fo:country="PL" fo:font-weight="normal" officeooo:paragraph-rsid="00143800" style:font-name-asian="Times New Roman" style:font-weight-asian="normal" style:font-name-complex="Times New Roman" style:font-weight-complex="normal"/>
    </style:style>
    <style:style style:name="P122" style:family="paragraph" style:parent-style-name="Normal_20__28_Web_29_">
      <style:paragraph-properties fo:margin-top="0.049cm" fo:margin-bottom="0cm" style:contextual-spacing="false" style:line-height-at-least="0.176cm"/>
      <style:text-properties fo:language="pl" fo:country="PL" fo:font-weight="normal" officeooo:paragraph-rsid="00542269" style:font-name-asian="Times New Roman" style:font-weight-asian="normal" style:font-name-complex="Times New Roman" style:font-weight-complex="normal"/>
    </style:style>
    <style:style style:name="P123" style:family="paragraph" style:parent-style-name="Normal_20__28_Web_29_">
      <style:paragraph-properties fo:margin-top="0.049cm" fo:margin-bottom="0cm" style:contextual-spacing="false" fo:line-height="150%" fo:text-align="start" style:justify-single-word="false"/>
      <style:text-properties fo:language="pl" fo:country="PL" officeooo:paragraph-rsid="00143800"/>
    </style:style>
    <style:style style:name="P124" style:family="paragraph" style:parent-style-name="Normal_20__28_Web_29_">
      <style:paragraph-properties fo:margin-top="0.049cm" fo:margin-bottom="0cm" style:contextual-spacing="false" style:line-height-at-least="0.176cm" fo:text-align="start" style:justify-single-word="false"/>
      <style:text-properties fo:language="pl" fo:country="PL" officeooo:paragraph-rsid="00143800" style:font-name-asian="Times New Roman" style:font-name-complex="Times New Roman"/>
    </style:style>
    <style:style style:name="P125" style:family="paragraph" style:parent-style-name="Normal_20__28_Web_29_">
      <style:paragraph-properties fo:margin-top="0.049cm" fo:margin-bottom="0cm" style:contextual-spacing="false" style:line-height-at-least="0.176cm"/>
      <style:text-properties fo:language="pl" fo:country="PL" officeooo:rsid="0053f132" officeooo:paragraph-rsid="0053f132" style:font-name-asian="Times New Roman" style:font-name-complex="Times New Roman"/>
    </style:style>
    <style:style style:name="P126" style:family="paragraph" style:parent-style-name="Normal_20__28_Web_29_">
      <style:paragraph-properties fo:margin-top="0.049cm" fo:margin-bottom="0cm" style:contextual-spacing="false" style:line-height-at-least="0.176cm" fo:text-align="start" style:justify-single-word="false"/>
      <style:text-properties style:font-name="Times New Roman1" fo:font-size="12pt" fo:language="pl" fo:country="PL" officeooo:paragraph-rsid="00143800" style:font-size-asian="12pt" style:font-name-complex="Times New Roman1"/>
    </style:style>
    <style:style style:name="P127" style:family="paragraph" style:parent-style-name="Normal_20__28_Web_29_">
      <style:paragraph-properties fo:margin-top="0.049cm" fo:margin-bottom="0cm" style:contextual-spacing="false" fo:line-height="150%" fo:text-align="start" style:justify-single-word="false"/>
      <style:text-properties style:font-name="Times New Roman1" fo:font-size="12pt" fo:language="pl" fo:country="PL" officeooo:paragraph-rsid="00143800" style:font-size-asian="12pt" style:font-name-complex="Times New Roman1"/>
    </style:style>
    <style:style style:name="P128" style:family="paragraph" style:parent-style-name="Normal_20__28_Web_29_">
      <style:paragraph-properties fo:margin-top="0.049cm" fo:margin-bottom="0cm" style:contextual-spacing="false" style:line-height-at-least="0.176cm" fo:text-align="start" style:justify-single-word="false"/>
      <style:text-properties style:font-name="Times New Roman1" fo:font-size="12pt" fo:language="pl" fo:country="PL" fo:font-weight="normal" officeooo:paragraph-rsid="00143800" style:font-size-asian="12pt" style:font-weight-asian="normal" style:font-name-complex="Times New Roman1" style:font-weight-complex="normal"/>
    </style:style>
    <style:style style:name="P129" style:family="paragraph" style:parent-style-name="Normalny_20__28_Web_29_">
      <style:paragraph-properties fo:margin-top="0.049cm" fo:margin-bottom="0cm" style:contextual-spacing="false" style:line-height-at-least="0.176cm"/>
      <style:text-properties style:font-name="Times New Roman" fo:font-size="12pt" officeooo:paragraph-rsid="00143800" style:font-size-asian="12pt" style:font-size-complex="12pt"/>
    </style:style>
    <style:style style:name="P130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fo:language="pl" fo:country="PL" fo:font-weight="bold" officeooo:paragraph-rsid="00143800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1" style:family="paragraph" style:parent-style-name="Table_20_Contents">
      <style:paragraph-properties fo:text-align="start" style:justify-single-word="false" style:snap-to-layout-grid="false"/>
      <style:text-properties style:use-window-font-color="true" fo:font-size="10pt" fo:language="pl" fo:country="PL" fo:font-weight="bold" officeooo:paragraph-rsid="00143800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2" style:family="paragraph" style:parent-style-name="Table_20_Contents">
      <style:paragraph-properties style:snap-to-layout-grid="false"/>
      <style:text-properties style:use-window-font-color="true" fo:font-size="12pt" fo:language="pl" fo:country="PL" fo:font-weight="bold" officeooo:paragraph-rsid="0014380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33" style:family="paragraph" style:parent-style-name="Table_20_Contents">
      <style:paragraph-properties style:snap-to-layout-grid="false"/>
      <style:text-properties style:use-window-font-color="true" fo:font-size="12pt" fo:language="pl" fo:country="PL" fo:font-weight="bold" officeooo:rsid="003e1a93" officeooo:paragraph-rsid="003e1a9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34" style:family="paragraph" style:parent-style-name="Table_20_Contents">
      <style:paragraph-properties style:snap-to-layout-grid="false"/>
      <style:text-properties style:use-window-font-color="true" fo:font-size="12pt" fo:language="pl" fo:country="PL" fo:font-weight="normal" officeooo:paragraph-rsid="0014380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5" style:family="paragraph" style:parent-style-name="Table_20_Contents">
      <style:paragraph-properties style:snap-to-layout-grid="false"/>
      <style:text-properties style:use-window-font-color="true" fo:font-size="12pt" fo:language="pl" fo:country="PL" fo:font-style="italic" fo:font-weight="bold" officeooo:paragraph-rsid="0014380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136" style:family="paragraph" style:parent-style-name="Table_20_Contents">
      <style:paragraph-properties style:snap-to-layout-grid="false"/>
      <style:text-properties style:use-window-font-color="true" fo:font-size="12pt" fo:language="pl" fo:country="PL" fo:font-style="italic" fo:font-weight="bold" officeooo:paragraph-rsid="004b3cfb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137" style:family="paragraph" style:parent-style-name="Table_20_Contents">
      <style:text-properties style:use-window-font-color="true" fo:font-size="12pt" fo:language="pl" fo:country="PL" fo:font-style="italic" fo:font-weight="bold" officeooo:paragraph-rsid="0014380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138" style:family="paragraph" style:parent-style-name="Table_20_Contents">
      <style:text-properties style:use-window-font-color="true" fo:font-size="12pt" fo:language="pl" fo:country="PL" fo:font-style="italic" fo:font-weight="bold" officeooo:paragraph-rsid="003e611b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139" style:family="paragraph" style:parent-style-name="Table_20_Contents">
      <style:text-properties style:use-window-font-color="true" fo:font-size="12pt" fo:language="pl" fo:country="PL" fo:font-style="normal" fo:font-weight="normal" officeooo:rsid="003e2337" officeooo:paragraph-rsid="003e233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40" style:family="paragraph" style:parent-style-name="Table_20_Contents">
      <style:text-properties style:use-window-font-color="true" fo:font-size="12pt" fo:language="pl" fo:country="PL" officeooo:rsid="004c5dfb" officeooo:paragraph-rsid="004c5dfb" style:font-size-asian="12pt" style:language-asian="zxx" style:country-asian="none" style:font-size-complex="12pt" style:language-complex="zxx" style:country-complex="none"/>
    </style:style>
    <style:style style:name="P141" style:family="paragraph" style:parent-style-name="Table_20_Contents">
      <style:paragraph-properties fo:text-align="center" style:justify-single-word="false" style:snap-to-layout-grid="false"/>
      <style:text-properties officeooo:paragraph-rsid="00143800"/>
    </style:style>
    <style:style style:name="P142" style:family="paragraph" style:parent-style-name="Table_20_Contents">
      <style:paragraph-properties fo:text-align="start" style:justify-single-word="false" style:snap-to-layout-grid="false"/>
      <style:text-properties officeooo:paragraph-rsid="00143800"/>
    </style:style>
    <style:style style:name="P143" style:family="paragraph" style:parent-style-name="Table_20_Contents">
      <style:paragraph-properties style:snap-to-layout-grid="false"/>
      <style:text-properties officeooo:paragraph-rsid="00143800"/>
    </style:style>
    <style:style style:name="P144" style:family="paragraph" style:parent-style-name="Table_20_Contents">
      <style:paragraph-properties fo:text-align="end" style:justify-single-word="false" style:snap-to-layout-grid="false"/>
      <style:text-properties fo:color="#000000" fo:font-size="12pt" fo:language="pl" fo:country="PL" fo:font-weight="bold" officeooo:paragraph-rsid="0014380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45" style:family="paragraph" style:parent-style-name="Table_20_Contents">
      <style:paragraph-properties fo:text-align="center" style:justify-single-word="false" style:snap-to-layout-grid="false"/>
      <style:text-properties fo:color="#000000" fo:font-size="12pt" fo:language="pl" fo:country="PL" fo:font-weight="bold" officeooo:paragraph-rsid="0014380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46" style:family="paragraph" style:parent-style-name="Table_20_Contents">
      <style:paragraph-properties fo:text-align="end" style:justify-single-word="false" style:snap-to-layout-grid="false"/>
      <style:text-properties fo:color="#000000" fo:font-size="12pt" fo:language="pl" fo:country="PL" fo:font-weight="bold" officeooo:rsid="003e1a93" officeooo:paragraph-rsid="003e1a9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47" style:family="paragraph" style:parent-style-name="Table_20_Contents">
      <style:paragraph-properties fo:text-align="end" style:justify-single-word="false" style:snap-to-layout-grid="false"/>
      <style:text-properties fo:color="#000000" fo:font-size="12pt" fo:language="pl" fo:country="PL" fo:font-weight="bold" officeooo:rsid="003e2337" officeooo:paragraph-rsid="003e2337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48" style:family="paragraph" style:parent-style-name="Table_20_Contents">
      <style:paragraph-properties fo:text-align="end" style:justify-single-word="false" style:snap-to-layout-grid="false"/>
      <style:text-properties fo:color="#000000" fo:font-size="12pt" fo:language="pl" fo:country="PL" fo:font-weight="bold" officeooo:rsid="003e2337" officeooo:paragraph-rsid="0014380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49" style:family="paragraph" style:parent-style-name="Table_20_Contents">
      <style:paragraph-properties fo:text-align="end" style:justify-single-word="false" style:snap-to-layout-grid="false"/>
      <style:text-properties fo:color="#000000" fo:font-size="12pt" fo:language="pl" fo:country="PL" fo:font-weight="bold" officeooo:rsid="003e611b" officeooo:paragraph-rsid="003e611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0" style:family="paragraph" style:parent-style-name="Table_20_Contents">
      <style:paragraph-properties fo:text-align="end" style:justify-single-word="false" style:snap-to-layout-grid="false"/>
      <style:text-properties fo:color="#000000" fo:font-size="12pt" fo:language="pl" fo:country="PL" fo:font-weight="bold" officeooo:rsid="004c5dfb" officeooo:paragraph-rsid="004c5df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1" style:family="paragraph" style:parent-style-name="Table_20_Contents">
      <style:paragraph-properties fo:text-align="end" style:justify-single-word="false" style:snap-to-layout-grid="false"/>
      <style:text-properties fo:color="#000000" fo:font-size="12pt" fo:language="pl" fo:country="PL" fo:font-weight="bold" officeooo:rsid="004cb2a0" officeooo:paragraph-rsid="004cb2a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2" style:family="paragraph" style:parent-style-name="Table_20_Contents">
      <style:paragraph-properties fo:text-align="end" style:justify-single-word="false" style:snap-to-layout-grid="false"/>
      <style:text-properties fo:color="#000000" fo:font-size="12pt" fo:language="pl" fo:country="PL" fo:font-weight="bold" officeooo:rsid="004cb2a0" officeooo:paragraph-rsid="0014380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3" style:family="paragraph" style:parent-style-name="Table_20_Contents">
      <style:paragraph-properties fo:text-align="end" style:justify-single-word="false" style:snap-to-layout-grid="false"/>
      <style:text-properties fo:color="#000000" fo:font-size="12pt" fo:language="pl" fo:country="PL" fo:font-weight="bold" officeooo:rsid="004d34c1" officeooo:paragraph-rsid="004d34c1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4" style:family="paragraph" style:parent-style-name="Table_20_Contents">
      <style:paragraph-properties fo:text-align="end" style:justify-single-word="false" style:snap-to-layout-grid="false"/>
      <style:text-properties fo:color="#000000" fo:font-size="12pt" fo:language="pl" fo:country="PL" fo:font-weight="bold" officeooo:rsid="004b3cfb" officeooo:paragraph-rsid="0014380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5" style:family="paragraph" style:parent-style-name="Table_20_Contents">
      <style:paragraph-properties fo:text-align="end" style:justify-single-word="false" style:snap-to-layout-grid="false"/>
      <style:text-properties fo:color="#000000" fo:font-size="12pt" fo:language="pl" fo:country="PL" fo:font-weight="bold" officeooo:rsid="004b3cfb" officeooo:paragraph-rsid="004b3cf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6" style:family="paragraph" style:parent-style-name="Table_20_Contents">
      <style:paragraph-properties fo:text-align="end" style:justify-single-word="false" style:snap-to-layout-grid="false"/>
      <style:text-properties fo:color="#000000" fo:font-size="12pt" fo:language="pl" fo:country="PL" fo:font-weight="bold" officeooo:rsid="003d0098" officeooo:paragraph-rsid="003d0098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7" style:family="paragraph" style:parent-style-name="Table_20_Contents">
      <style:paragraph-properties fo:text-align="end" style:justify-single-word="false" style:snap-to-layout-grid="false"/>
      <style:text-properties fo:color="#000000" fo:font-size="12pt" fo:language="pl" fo:country="PL" fo:font-weight="bold" officeooo:rsid="00581ce7" officeooo:paragraph-rsid="00581ce7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8" style:family="paragraph" style:parent-style-name="Table_20_Contents">
      <style:paragraph-properties fo:text-align="end" style:justify-single-word="false" style:snap-to-layout-grid="false"/>
      <style:text-properties fo:color="#000000" fo:font-size="12pt" fo:language="pl" fo:country="PL" officeooo:paragraph-rsid="0014380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9" style:family="paragraph" style:parent-style-name="Table_20_Contents">
      <style:paragraph-properties fo:text-align="end" style:justify-single-word="false" style:snap-to-layout-grid="false"/>
      <style:text-properties fo:color="#000000" fo:font-size="12pt" fo:language="pl" fo:country="PL" officeooo:rsid="003e1a93" officeooo:paragraph-rsid="003e1a9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0" style:family="paragraph" style:parent-style-name="Table_20_Contents">
      <style:paragraph-properties fo:text-align="end" style:justify-single-word="false" style:snap-to-layout-grid="false"/>
      <style:text-properties fo:color="#000000" fo:font-size="12pt" fo:language="pl" fo:country="PL" officeooo:rsid="003e2337" officeooo:paragraph-rsid="003e2337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1" style:family="paragraph" style:parent-style-name="Table_20_Contents">
      <style:paragraph-properties fo:text-align="end" style:justify-single-word="false" style:snap-to-layout-grid="false"/>
      <style:text-properties fo:color="#000000" fo:font-size="12pt" fo:language="pl" fo:country="PL" fo:font-weight="normal" officeooo:paragraph-rsid="0014380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2" style:family="paragraph" style:parent-style-name="Table_20_Contents">
      <style:paragraph-properties fo:text-align="center" style:justify-single-word="false" style:snap-to-layout-grid="false"/>
      <style:text-properties fo:color="#000000" fo:font-size="12pt" fo:language="pl" fo:country="PL" fo:font-weight="normal" officeooo:paragraph-rsid="0014380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3" style:family="paragraph" style:parent-style-name="Table_20_Contents">
      <style:paragraph-properties fo:text-align="end" style:justify-single-word="false" style:snap-to-layout-grid="false"/>
      <style:text-properties fo:color="#000000" fo:font-size="12pt" fo:language="pl" fo:country="PL" fo:font-weight="normal" officeooo:rsid="003e1a93" officeooo:paragraph-rsid="003e1a9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4" style:family="paragraph" style:parent-style-name="Table_20_Contents">
      <style:paragraph-properties fo:text-align="end" style:justify-single-word="false" style:snap-to-layout-grid="false"/>
      <style:text-properties fo:color="#000000" fo:font-size="12pt" fo:language="pl" fo:country="PL" fo:font-weight="normal" officeooo:rsid="003e2337" officeooo:paragraph-rsid="003e2337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5" style:family="paragraph" style:parent-style-name="Table_20_Contents">
      <style:paragraph-properties fo:text-align="end" style:justify-single-word="false" style:snap-to-layout-grid="false"/>
      <style:text-properties fo:color="#000000" fo:font-size="12pt" fo:language="pl" fo:country="PL" fo:font-weight="normal" officeooo:rsid="003e611b" officeooo:paragraph-rsid="003e611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6" style:family="paragraph" style:parent-style-name="Table_20_Contents">
      <style:paragraph-properties fo:text-align="end" style:justify-single-word="false" style:snap-to-layout-grid="false"/>
      <style:text-properties fo:color="#000000" fo:font-size="12pt" fo:language="pl" fo:country="PL" fo:font-weight="normal" officeooo:rsid="003d0098" officeooo:paragraph-rsid="003d0098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7" style:family="paragraph" style:parent-style-name="Table_20_Contents">
      <style:paragraph-properties fo:text-align="end" style:justify-single-word="false" style:snap-to-layout-grid="false"/>
      <style:text-properties fo:color="#000000" fo:font-size="12pt" fo:language="pl" fo:country="PL" fo:font-weight="normal" officeooo:rsid="004cb2a0" officeooo:paragraph-rsid="004cb2a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8" style:family="paragraph" style:parent-style-name="Table_20_Contents">
      <style:paragraph-properties fo:text-align="end" style:justify-single-word="false" style:snap-to-layout-grid="false"/>
      <style:text-properties fo:color="#000000" fo:font-size="12pt" fo:language="pl" fo:country="PL" fo:font-weight="normal" officeooo:rsid="004b3cfb" officeooo:paragraph-rsid="004b3cf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9" style:family="paragraph" style:parent-style-name="Table_20_Contents">
      <style:paragraph-properties fo:text-align="end" style:justify-single-word="false" style:snap-to-layout-grid="false"/>
      <style:text-properties fo:color="#000000" fo:font-size="12pt" fo:language="pl" fo:country="PL" officeooo:paragraph-rsid="0014380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70" style:family="paragraph" style:parent-style-name="Table_20_Contents">
      <style:paragraph-properties style:snap-to-layout-grid="false"/>
      <style:text-properties fo:color="#000000" fo:font-size="11pt" fo:language="pl" fo:country="PL" fo:font-weight="bold" officeooo:paragraph-rsid="0014380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71" style:family="paragraph" style:parent-style-name="Table_20_Contents">
      <style:paragraph-properties fo:text-align="end" style:justify-single-word="false" style:snap-to-layout-grid="false"/>
      <style:text-properties fo:language="pl" fo:country="PL" fo:font-weight="bold" officeooo:paragraph-rsid="00143800" style:font-name-asian="Times New Roman" style:font-weight-asian="bold" style:font-name-complex="Times New Roman" style:font-weight-complex="bold"/>
    </style:style>
    <style:style style:name="P172" style:family="paragraph" style:parent-style-name="Table_20_Contents">
      <style:paragraph-properties fo:text-align="end" style:justify-single-word="false" style:snap-to-layout-grid="false"/>
      <style:text-properties fo:language="pl" fo:country="PL" fo:font-weight="bold" officeooo:rsid="004534db" officeooo:paragraph-rsid="004534db" style:font-name-asian="Times New Roman" style:font-weight-asian="bold" style:font-name-complex="Times New Roman" style:font-weight-complex="bold"/>
    </style:style>
    <style:style style:name="P173" style:family="paragraph" style:parent-style-name="Table_20_Contents">
      <style:paragraph-properties fo:text-align="end" style:justify-single-word="false" style:snap-to-layout-grid="false"/>
      <style:text-properties fo:language="pl" fo:country="PL" fo:font-weight="bold" officeooo:rsid="003e2337" officeooo:paragraph-rsid="003e2337" style:font-name-asian="Times New Roman" style:font-weight-asian="bold" style:font-name-complex="Times New Roman" style:font-weight-complex="bold"/>
    </style:style>
    <style:style style:name="P174" style:family="paragraph" style:parent-style-name="Table_20_Contents">
      <style:paragraph-properties fo:text-align="end" style:justify-single-word="false" style:snap-to-layout-grid="false"/>
      <style:text-properties fo:language="pl" fo:country="PL" fo:font-weight="bold" officeooo:rsid="004cb2a0" officeooo:paragraph-rsid="004cb2a0" style:font-name-asian="Times New Roman" style:font-weight-asian="bold" style:font-name-complex="Times New Roman" style:font-weight-complex="bold"/>
    </style:style>
    <style:style style:name="P175" style:family="paragraph" style:parent-style-name="Table_20_Contents">
      <style:paragraph-properties fo:text-align="end" style:justify-single-word="false" style:snap-to-layout-grid="false"/>
      <style:text-properties fo:language="pl" fo:country="PL" fo:font-weight="bold" officeooo:rsid="004b3cfb" officeooo:paragraph-rsid="004b3cfb" style:font-name-asian="Times New Roman" style:font-weight-asian="bold" style:font-name-complex="Times New Roman" style:font-weight-complex="bold"/>
    </style:style>
    <style:style style:name="P176" style:family="paragraph" style:parent-style-name="Table_20_Contents">
      <style:paragraph-properties fo:text-align="end" style:justify-single-word="false" style:snap-to-layout-grid="false"/>
      <style:text-properties fo:language="pl" fo:country="PL" fo:font-weight="bold" officeooo:rsid="004b3cfb" officeooo:paragraph-rsid="00143800" style:font-name-asian="Times New Roman" style:font-weight-asian="bold" style:font-name-complex="Times New Roman" style:font-weight-complex="bold"/>
    </style:style>
    <style:style style:name="P177" style:family="paragraph" style:parent-style-name="Table_20_Contents">
      <style:paragraph-properties fo:text-align="end" style:justify-single-word="false" style:snap-to-layout-grid="false"/>
      <style:text-properties fo:language="pl" fo:country="PL" fo:font-weight="bold" officeooo:rsid="004c5dfb" officeooo:paragraph-rsid="004c5dfb" style:font-name-asian="Times New Roman" style:font-weight-asian="bold" style:font-name-complex="Times New Roman" style:font-weight-complex="bold"/>
    </style:style>
    <style:style style:name="P178" style:family="paragraph" style:parent-style-name="Table_20_Contents">
      <style:paragraph-properties fo:text-align="end" style:justify-single-word="false" style:snap-to-layout-grid="false"/>
      <style:text-properties fo:language="pl" fo:country="PL" officeooo:paragraph-rsid="00143800"/>
    </style:style>
    <style:style style:name="P179" style:family="paragraph" style:parent-style-name="Table_20_Contents">
      <style:paragraph-properties fo:text-align="end" style:justify-single-word="false" style:snap-to-layout-grid="false"/>
      <style:text-properties fo:language="pl" fo:country="PL" officeooo:paragraph-rsid="00143800" style:font-name-asian="Times New Roman" style:font-name-complex="Times New Roman"/>
    </style:style>
    <style:style style:name="P180" style:family="paragraph" style:parent-style-name="Table_20_Contents">
      <style:paragraph-properties fo:text-align="end" style:justify-single-word="false" style:snap-to-layout-grid="false"/>
      <style:text-properties fo:language="pl" fo:country="PL" officeooo:paragraph-rsid="00439698" style:font-name-asian="Times New Roman" style:font-name-complex="Times New Roman"/>
    </style:style>
    <style:style style:name="P181" style:family="paragraph" style:parent-style-name="Table_20_Contents">
      <style:paragraph-properties fo:text-align="center" style:justify-single-word="false" style:snap-to-layout-grid="false"/>
      <style:text-properties fo:language="pl" fo:country="PL" officeooo:paragraph-rsid="00143800" style:font-name-asian="Times New Roman" style:font-name-complex="Times New Roman"/>
    </style:style>
    <style:style style:name="P182" style:family="paragraph" style:parent-style-name="Table_20_Contents">
      <style:paragraph-properties fo:text-align="center" style:justify-single-word="false" style:snap-to-layout-grid="false"/>
      <style:text-properties fo:language="pl" fo:country="PL" officeooo:paragraph-rsid="00439698" style:font-name-asian="Times New Roman" style:font-name-complex="Times New Roman"/>
    </style:style>
    <style:style style:name="P183" style:family="paragraph" style:parent-style-name="Table_20_Contents">
      <style:paragraph-properties fo:text-align="end" style:justify-single-word="false" style:snap-to-layout-grid="false"/>
      <style:text-properties fo:language="pl" fo:country="PL" officeooo:rsid="00439698" officeooo:paragraph-rsid="00439698" style:font-name-asian="Times New Roman" style:font-name-complex="Times New Roman"/>
    </style:style>
    <style:style style:name="P184" style:family="paragraph" style:parent-style-name="Table_20_Contents">
      <style:paragraph-properties fo:text-align="center" style:justify-single-word="false" style:snap-to-layout-grid="false"/>
      <style:text-properties fo:language="pl" fo:country="PL" officeooo:rsid="00439698" officeooo:paragraph-rsid="00439698" style:font-name-asian="Times New Roman" style:font-name-complex="Times New Roman"/>
    </style:style>
    <style:style style:name="P185" style:family="paragraph" style:parent-style-name="Table_20_Contents">
      <style:paragraph-properties fo:text-align="center" style:justify-single-word="false" style:snap-to-layout-grid="false"/>
      <style:text-properties fo:language="pl" fo:country="PL" officeooo:rsid="0043a46a" officeooo:paragraph-rsid="0043a46a" style:font-name-asian="Times New Roman" style:font-name-complex="Times New Roman"/>
    </style:style>
    <style:style style:name="P186" style:family="paragraph" style:parent-style-name="Table_20_Contents">
      <style:paragraph-properties fo:text-align="end" style:justify-single-word="false" style:snap-to-layout-grid="false"/>
      <style:text-properties fo:language="pl" fo:country="PL" officeooo:rsid="0043a46a" officeooo:paragraph-rsid="0043a46a" style:font-name-asian="Times New Roman" style:font-name-complex="Times New Roman"/>
    </style:style>
    <style:style style:name="P187" style:family="paragraph" style:parent-style-name="Table_20_Contents">
      <style:paragraph-properties style:snap-to-layout-grid="false"/>
      <style:text-properties fo:language="pl" fo:country="PL" officeooo:rsid="0043a46a" officeooo:paragraph-rsid="0043a46a" style:font-name-asian="Times New Roman" style:font-name-complex="Times New Roman"/>
    </style:style>
    <style:style style:name="P188" style:family="paragraph" style:parent-style-name="Table_20_Contents">
      <style:paragraph-properties fo:text-align="start" style:justify-single-word="false" style:snap-to-layout-grid="false"/>
      <style:text-properties fo:language="pl" fo:country="PL" officeooo:rsid="0043a46a" officeooo:paragraph-rsid="0043a46a" style:font-name-asian="Times New Roman" style:font-name-complex="Times New Roman"/>
    </style:style>
    <style:style style:name="P189" style:family="paragraph" style:parent-style-name="Table_20_Contents">
      <style:paragraph-properties fo:text-align="end" style:justify-single-word="false" style:snap-to-layout-grid="false"/>
      <style:text-properties fo:language="pl" fo:country="PL" officeooo:rsid="004534db" officeooo:paragraph-rsid="004534db" style:font-name-asian="Times New Roman" style:font-name-complex="Times New Roman"/>
    </style:style>
    <style:style style:name="P190" style:family="paragraph" style:parent-style-name="Table_20_Contents">
      <style:paragraph-properties fo:text-align="end" style:justify-single-word="false" style:snap-to-layout-grid="false"/>
      <style:text-properties fo:language="pl" fo:country="PL" officeooo:rsid="0045f526" officeooo:paragraph-rsid="004534db" style:font-name-asian="Times New Roman" style:font-name-complex="Times New Roman"/>
    </style:style>
    <style:style style:name="P191" style:family="paragraph" style:parent-style-name="Table_20_Contents">
      <style:paragraph-properties style:snap-to-layout-grid="false"/>
      <style:text-properties fo:language="pl" fo:country="PL" officeooo:paragraph-rsid="00143800"/>
    </style:style>
    <style:style style:name="P192" style:family="paragraph" style:parent-style-name="Table_20_Contents">
      <style:paragraph-properties fo:text-align="end" style:justify-single-word="false" style:snap-to-layout-grid="false"/>
      <style:text-properties fo:language="pl" fo:country="PL" fo:font-weight="normal" officeooo:paragraph-rsid="00143800" style:font-name-asian="Times New Roman" style:font-weight-asian="normal" style:font-name-complex="Times New Roman" style:font-weight-complex="normal"/>
    </style:style>
    <style:style style:name="P193" style:family="paragraph" style:parent-style-name="Table_20_Contents">
      <style:paragraph-properties style:snap-to-layout-grid="false"/>
      <style:text-properties fo:language="pl" fo:country="PL" officeooo:rsid="0043a46a" officeooo:paragraph-rsid="0043a46a"/>
    </style:style>
    <style:style style:name="P194" style:family="paragraph" style:parent-style-name="Table_20_Contents">
      <style:paragraph-properties fo:text-align="end" style:justify-single-word="false" style:snap-to-layout-grid="false"/>
      <style:text-properties fo:language="pl" fo:country="PL" officeooo:rsid="0045f526" officeooo:paragraph-rsid="0045f526"/>
    </style:style>
    <style:style style:name="P195" style:family="paragraph" style:parent-style-name="Table_20_Contents">
      <style:paragraph-properties style:snap-to-layout-grid="false"/>
      <style:text-properties fo:font-size="10pt" fo:language="pl" fo:country="PL" fo:font-weight="bold" officeooo:paragraph-rsid="00143800" style:font-size-asian="10pt" style:font-weight-asian="bold" style:font-size-complex="10pt" style:font-weight-complex="bold"/>
    </style:style>
    <style:style style:name="P196" style:family="paragraph" style:parent-style-name="Table_20_Contents">
      <style:paragraph-properties fo:text-align="start" style:justify-single-word="false" style:snap-to-layout-grid="false"/>
      <style:text-properties fo:font-size="10pt" fo:language="pl" fo:country="PL" fo:font-weight="bold" officeooo:paragraph-rsid="00143800" style:font-size-asian="10pt" style:font-weight-asian="bold" style:font-size-complex="10pt" style:font-weight-complex="bold"/>
    </style:style>
    <style:style style:name="P197" style:family="paragraph" style:parent-style-name="Table_20_Contents">
      <style:text-properties officeooo:paragraph-rsid="00143800"/>
    </style:style>
    <style:style style:name="P198" style:family="paragraph" style:parent-style-name="Table_20_Contents">
      <style:text-properties officeooo:paragraph-rsid="003e2337"/>
    </style:style>
    <style:style style:name="P199" style:family="paragraph" style:parent-style-name="Table_20_Contents">
      <style:paragraph-properties style:snap-to-layout-grid="false"/>
      <style:text-properties officeooo:rsid="0043a46a" officeooo:paragraph-rsid="0043a46a"/>
    </style:style>
    <style:style style:name="P200" style:family="paragraph" style:parent-style-name="Table_20_Contents">
      <style:paragraph-properties style:snap-to-layout-grid="false"/>
      <style:text-properties officeooo:rsid="004534db" officeooo:paragraph-rsid="004534db"/>
    </style:style>
    <style:style style:name="P201" style:family="paragraph" style:parent-style-name="Table_20_Contents">
      <style:text-properties officeooo:paragraph-rsid="004b3cfb"/>
    </style:style>
    <style:style style:name="P202" style:family="paragraph" style:parent-style-name="Table_20_Contents">
      <style:paragraph-properties fo:text-align="end" style:justify-single-word="false" fo:background-color="transparent" style:snap-to-layout-grid="false">
        <style:background-image/>
      </style:paragraph-properties>
      <style:text-properties fo:color="#000000" fo:font-size="12pt" fo:language="pl" fo:country="PL" officeooo:paragraph-rsid="0014380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03" style:family="paragraph" style:parent-style-name="Table_20_Contents">
      <style:paragraph-properties fo:text-align="end" style:justify-single-word="false" fo:background-color="transparent" style:snap-to-layout-grid="false">
        <style:background-image/>
      </style:paragraph-properties>
      <style:text-properties fo:color="#000000" fo:font-size="12pt" fo:language="pl" fo:country="PL" officeooo:rsid="003d0098" officeooo:paragraph-rsid="003d0098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04" style:family="paragraph" style:parent-style-name="Table_20_Contents">
      <style:paragraph-properties fo:text-align="end" style:justify-single-word="false" fo:background-color="transparent" style:snap-to-layout-grid="false">
        <style:background-image/>
      </style:paragraph-properties>
      <style:text-properties fo:color="#000000" fo:font-size="12pt" fo:language="pl" fo:country="PL" officeooo:rsid="004c5dfb" officeooo:paragraph-rsid="004c5dfb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05" style:family="paragraph" style:parent-style-name="Table_20_Contents">
      <style:paragraph-properties fo:text-align="end" style:justify-single-word="false" fo:background-color="transparent" style:snap-to-layout-grid="false">
        <style:background-image/>
      </style:paragraph-properties>
      <style:text-properties fo:color="#000000" fo:font-size="12pt" fo:language="pl" fo:country="PL" fo:font-weight="normal" officeooo:rsid="003e1a93" officeooo:paragraph-rsid="003e1a9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6" style:family="paragraph" style:parent-style-name="Table_20_Contents">
      <style:paragraph-properties fo:text-align="end" style:justify-single-word="false" fo:background-color="transparent" style:snap-to-layout-grid="false">
        <style:background-image/>
      </style:paragraph-properties>
      <style:text-properties fo:color="#000000" fo:font-size="12pt" fo:language="pl" fo:country="PL" fo:font-weight="normal" officeooo:rsid="003e611b" officeooo:paragraph-rsid="003e611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7" style:family="paragraph" style:parent-style-name="Table_20_Contents">
      <style:paragraph-properties fo:text-align="end" style:justify-single-word="false" fo:background-color="transparent" style:snap-to-layout-grid="false">
        <style:background-image/>
      </style:paragraph-properties>
      <style:text-properties fo:color="#000000" fo:font-size="12pt" fo:language="pl" fo:country="PL" fo:font-weight="normal" officeooo:rsid="004c5dfb" officeooo:paragraph-rsid="004c5df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8" style:family="paragraph" style:parent-style-name="Table_20_Contents">
      <style:paragraph-properties fo:text-align="end" style:justify-single-word="false" fo:background-color="transparent" style:snap-to-layout-grid="false">
        <style:background-image/>
      </style:paragraph-properties>
      <style:text-properties fo:color="#000000" fo:font-size="12pt" fo:language="pl" fo:country="PL" fo:font-weight="bold" officeooo:paragraph-rsid="0014380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09" style:family="paragraph" style:parent-style-name="Table_20_Contents">
      <style:paragraph-properties fo:text-align="end" style:justify-single-word="false" fo:background-color="transparent" style:snap-to-layout-grid="false">
        <style:background-image/>
      </style:paragraph-properties>
      <style:text-properties fo:color="#000000" fo:font-size="12pt" fo:language="pl" fo:country="PL" fo:font-weight="bold" officeooo:rsid="003d0098" officeooo:paragraph-rsid="003d0098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10" style:family="paragraph" style:parent-style-name="Table_20_Contents">
      <style:paragraph-properties fo:text-align="end" style:justify-single-word="false" fo:background-color="transparent" style:snap-to-layout-grid="false">
        <style:background-image/>
      </style:paragraph-properties>
      <style:text-properties fo:color="#000000" fo:font-size="12pt" fo:language="pl" fo:country="PL" fo:font-weight="bold" officeooo:rsid="004b3cfb" officeooo:paragraph-rsid="004b3cf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11" style:family="paragraph" style:parent-style-name="List_20_Paragraph">
      <style:paragraph-properties fo:margin-left="1.27cm" fo:margin-right="0cm" style:line-height-at-least="0.176cm" fo:text-indent="-0.635cm" style:auto-text-indent="false"/>
      <style:text-properties fo:language="pl" fo:country="PL" officeooo:paragraph-rsid="00143800"/>
    </style:style>
    <style:style style:name="P212" style:family="paragraph" style:parent-style-name="Standard">
      <style:paragraph-properties fo:margin-left="0cm" fo:margin-right="0cm" fo:text-indent="1.249cm" style:auto-text-indent="false"/>
      <style:text-properties officeooo:paragraph-rsid="00143800"/>
    </style:style>
    <style:style style:name="P213" style:family="paragraph" style:parent-style-name="Standard">
      <style:paragraph-properties fo:margin-left="1.27cm" fo:margin-right="0cm" fo:text-indent="0cm" style:auto-text-indent="false">
        <style:tab-stops>
          <style:tab-stop style:position="41.275cm"/>
          <style:tab-stop style:position="41.91cm"/>
        </style:tab-stops>
      </style:paragraph-properties>
      <style:text-properties officeooo:paragraph-rsid="00143800"/>
    </style:style>
    <style:style style:name="P214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pl" fo:country="PL" fo:font-weight="bold" officeooo:paragraph-rsid="0014380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5" style:family="paragraph" style:parent-style-name="Standard">
      <style:paragraph-properties fo:margin-left="2.498cm" fo:margin-right="0cm" fo:text-indent="-2.498cm" style:auto-text-indent="false"/>
      <style:text-properties officeooo:paragraph-rsid="00143800"/>
    </style:style>
    <style:style style:name="P216" style:family="paragraph" style:parent-style-name="Standard">
      <style:paragraph-properties fo:margin-left="0.106cm" fo:margin-right="0cm" fo:text-indent="0cm" style:auto-text-indent="false"/>
      <style:text-properties style:use-window-font-color="true" fo:font-size="12pt" fo:language="pl" fo:country="PL" officeooo:paragraph-rsid="0014380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7" style:family="paragraph" style:parent-style-name="Standard">
      <style:paragraph-properties fo:margin-left="0.106cm" fo:margin-right="0cm" fo:text-indent="0cm" style:auto-text-indent="false"/>
      <style:text-properties style:use-window-font-color="true" fo:font-size="12pt" fo:language="pl" fo:country="PL" fo:font-weight="normal" officeooo:paragraph-rsid="0014380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8" style:family="paragraph" style:parent-style-name="Standard">
      <style:paragraph-properties fo:margin-left="0.106cm" fo:margin-right="0cm" fo:text-indent="0cm" style:auto-text-indent="false"/>
      <style:text-properties style:use-window-font-color="true" fo:font-size="12pt" fo:language="pl" fo:country="PL" fo:font-weight="normal" officeooo:paragraph-rsid="00673a9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9" style:family="paragraph" style:parent-style-name="Standard">
      <style:paragraph-properties fo:margin-left="0.106cm" fo:margin-right="0cm" fo:text-indent="0cm" style:auto-text-indent="false"/>
      <style:text-properties style:use-window-font-color="true" fo:font-size="12pt" fo:language="pl" fo:country="PL" fo:font-weight="normal" officeooo:rsid="00673a98" officeooo:paragraph-rsid="00673a9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0" style:family="paragraph" style:parent-style-name="Standard">
      <style:paragraph-properties fo:margin-left="0.106cm" fo:margin-right="0cm" fo:text-indent="0cm" style:auto-text-indent="false"/>
      <style:text-properties officeooo:paragraph-rsid="00143800"/>
    </style:style>
    <style:style style:name="P221" style:family="paragraph" style:parent-style-name="Standard_20__28_user_29_">
      <style:paragraph-properties style:line-height-at-least="0.176cm"/>
      <style:text-properties style:font-name="Times New Roman" fo:font-size="12pt" officeooo:paragraph-rsid="00143800" style:font-size-asian="12pt" style:font-size-complex="12pt"/>
    </style:style>
    <style:style style:name="P222" style:family="paragraph" style:parent-style-name="Standard_20__28_user_29_">
      <style:text-properties style:font-name="Times New Roman" fo:font-size="12pt" officeooo:paragraph-rsid="00143800" style:font-size-asian="12pt" style:font-size-complex="12pt"/>
    </style:style>
    <style:style style:name="P223" style:family="paragraph" style:parent-style-name="Heading_20_1">
      <style:paragraph-properties style:line-height-at-least="0.176cm">
        <style:tab-stops>
          <style:tab-stop style:position="0cm"/>
        </style:tab-stops>
      </style:paragraph-properties>
      <style:text-properties officeooo:paragraph-rsid="00143800"/>
    </style:style>
    <style:style style:name="P224" style:family="paragraph" style:parent-style-name="Heading_20_1">
      <style:paragraph-properties style:line-height-at-least="0.176cm">
        <style:tab-stops>
          <style:tab-stop style:position="0cm"/>
        </style:tab-stops>
      </style:paragraph-properties>
      <style:text-properties officeooo:paragraph-rsid="00601902"/>
    </style:style>
    <style:style style:name="P225" style:family="paragraph" style:parent-style-name="Heading_20_1">
      <style:paragraph-properties style:line-height-at-least="0.176cm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officeooo:paragraph-rsid="0014380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6" style:family="paragraph" style:parent-style-name="Standard" style:list-style-name="WW8Num3">
      <style:paragraph-properties fo:text-align="justify" style:justify-single-word="false"/>
      <style:text-properties style:use-window-font-color="true" fo:font-size="12pt" fo:language="pl" fo:country="PL" fo:font-weight="bold" officeooo:paragraph-rsid="0014380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2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pl" fo:country="PL" fo:font-style="italic" fo:font-weight="bold" officeooo:paragraph-rsid="00143800" style:font-name-asian="Times New Roman" style:font-size-asian="14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P228" style:family="paragraph" style:parent-style-name="Normalny_20__28_Web_29_" style:master-page-name="Konwertuj_20_1">
      <style:paragraph-properties fo:line-height="150%" style:page-number="auto"/>
      <style:text-properties fo:language="pl" fo:country="PL" officeooo:paragraph-rsid="00143800" style:font-name-asian="Calibri" style:font-name-complex="Calibri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officeooo:rsid="00601902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l" fo:country="PL" officeooo:rsid="0014380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pl" fo:country="PL" officeooo:rsid="0015aaa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pl" fo:country="PL" officeooo:rsid="00285eb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pl" fo:country="PL" officeooo:rsid="002a73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pl" fo:country="PL" officeooo:rsid="002b86c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pl" fo:country="PL" officeooo:rsid="002c40a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2pt" fo:language="pl" fo:country="PL" officeooo:rsid="002d065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2pt" fo:language="pl" fo:country="PL" officeooo:rsid="00300e7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2pt" fo:language="pl" fo:country="PL" officeooo:rsid="00303c2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2pt" fo:language="pl" fo:country="PL" officeooo:rsid="0043969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6" style:family="text">
      <style:text-properties style:use-window-font-color="true" fo:font-size="12pt" fo:language="pl" fo:country="PL" officeooo:rsid="0015aaa6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7" style:family="text">
      <style:text-properties style:use-window-font-color="true" fo:font-size="12pt" fo:language="pl" fo:country="PL" officeooo:rsid="0016208c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8" style:family="text">
      <style:text-properties style:use-window-font-color="true" fo:font-size="12pt" fo:language="pl" fo:country="PL" officeooo:rsid="0014380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9" style:family="text">
      <style:text-properties style:use-window-font-color="true" fo:font-size="12pt" fo:language="pl" fo:country="PL" officeooo:rsid="0015aaa6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0" style:family="text">
      <style:text-properties style:use-window-font-color="true" fo:font-size="12pt" fo:language="pl" fo:country="PL" officeooo:rsid="001e03f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1" style:family="text">
      <style:text-properties style:use-window-font-color="true" fo:font-size="12pt" fo:language="pl" fo:country="PL" officeooo:rsid="001f8b7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2" style:family="text">
      <style:text-properties style:use-window-font-color="true" fo:font-size="12pt" fo:language="pl" fo:country="PL" officeooo:rsid="00285ebb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3" style:family="text">
      <style:text-properties style:use-window-font-color="true" fo:font-size="12pt" fo:language="pl" fo:country="PL" officeooo:rsid="002d0659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4" style:family="text">
      <style:text-properties style:use-window-font-color="true" fo:font-size="12pt" fo:language="pl" fo:country="PL" officeooo:rsid="00300e7b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5" style:family="text">
      <style:text-properties style:use-window-font-color="true" fo:font-size="12pt" fo:language="pl" fo:country="PL" officeooo:rsid="00309691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6" style:family="text">
      <style:text-properties style:use-window-font-color="true" fo:font-size="12pt" fo:language="pl" fo:country="PL" officeooo:rsid="003e2337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7" style:family="text">
      <style:text-properties style:use-window-font-color="true" fo:font-size="12pt" fo:language="pl" fo:country="PL" officeooo:rsid="0040044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8" style:family="text">
      <style:text-properties style:use-window-font-color="true" fo:font-size="12pt" fo:language="pl" fo:country="PL" officeooo:rsid="00419ef2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9" style:family="text">
      <style:text-properties style:use-window-font-color="true" fo:font-size="12pt" fo:language="pl" fo:country="PL" officeooo:rsid="00439698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0" style:family="text">
      <style:text-properties style:use-window-font-color="true" fo:font-size="12pt" fo:language="pl" fo:country="PL" officeooo:rsid="004cb2a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1" style:family="text">
      <style:text-properties style:use-window-font-color="true" fo:font-size="12pt" fo:language="pl" fo:country="PL" officeooo:rsid="00581ce7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2" style:family="text">
      <style:text-properties style:use-window-font-color="true" fo:font-size="12pt" fo:language="pl" fo:country="PL" officeooo:rsid="00601902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3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4" style:family="text"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style>
    <style:style style:name="T35" style:family="text"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 style:font-weight-complex="bold"/>
    </style:style>
    <style:style style:name="T36" style:family="text">
      <style:text-properties style:use-window-font-color="true" fo:font-size="12pt" fo:language="pl" fo:country="PL" officeooo:rsid="001f8b73" style:font-size-asian="12pt" style:language-asian="zxx" style:country-asian="none" style:font-size-complex="12pt" style:language-complex="zxx" style:country-complex="none"/>
    </style:style>
    <style:style style:name="T37" style:family="text">
      <style:text-properties style:use-window-font-color="true" fo:font-size="12pt" fo:language="pl" fo:country="PL" officeooo:rsid="004b3cfb" style:font-size-asian="12pt" style:language-asian="zxx" style:country-asian="none" style:font-size-complex="12pt" style:language-complex="zxx" style:country-complex="none"/>
    </style:style>
    <style:style style:name="T38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9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style:use-window-font-color="true" fo:font-size="12pt" fo:language="pl" fo:country="PL" fo:font-weight="bold" officeooo:rsid="0014380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style:use-window-font-color="true" fo:font-size="12pt" fo:language="pl" fo:country="PL" fo:font-weight="bold" officeooo:rsid="0015aaa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style:use-window-font-color="true" fo:font-size="12pt" fo:language="pl" fo:country="PL" fo:font-weight="bold" officeooo:rsid="0016208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style:use-window-font-color="true" fo:font-size="12pt" fo:language="pl" fo:country="PL" fo:font-weight="bold" officeooo:rsid="001761e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style:use-window-font-color="true" fo:font-size="12pt" fo:language="pl" fo:country="PL" fo:font-weight="bold" officeooo:rsid="00197f8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style:use-window-font-color="true" fo:font-size="12pt" fo:language="pl" fo:country="PL" fo:font-weight="bold" officeooo:rsid="001d184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style:use-window-font-color="true" fo:font-size="12pt" fo:language="pl" fo:country="PL" fo:font-weight="bold" officeooo:rsid="001e03f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style:use-window-font-color="true" fo:font-size="12pt" fo:language="pl" fo:country="PL" fo:font-weight="bold" officeooo:rsid="00249f4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style:use-window-font-color="true" fo:font-size="12pt" fo:language="pl" fo:country="PL" fo:font-weight="bold" officeooo:rsid="002b86c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9" style:family="text">
      <style:text-properties style:use-window-font-color="true" fo:font-size="12pt" fo:language="pl" fo:country="PL" fo:font-weight="bold" officeooo:rsid="002d065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0" style:family="text">
      <style:text-properties style:use-window-font-color="true" fo:font-size="12pt" fo:language="pl" fo:country="PL" fo:font-weight="bold" officeooo:rsid="00300e7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1" style:family="text">
      <style:text-properties style:use-window-font-color="true" fo:font-size="12pt" fo:language="pl" fo:country="PL" fo:font-weight="bold" officeooo:rsid="0032342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style:use-window-font-color="true" fo:font-size="12pt" fo:language="pl" fo:country="PL" fo:font-weight="bold" officeooo:rsid="0040044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3" style:family="text">
      <style:text-properties style:use-window-font-color="true" fo:font-size="12pt" fo:language="pl" fo:country="PL" fo:font-weight="bold" officeooo:rsid="00419ef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55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6" style:family="text">
      <style:text-properties style:use-window-font-color="true" fo:font-size="12pt" fo:language="pl" fo:country="PL" fo:font-weight="bold" officeooo:rsid="0014380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7" style:family="text">
      <style:text-properties style:use-window-font-color="true" fo:font-size="12pt" fo:language="pl" fo:country="PL" fo:font-weight="bold" officeooo:rsid="0015aaa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8" style:family="text">
      <style:text-properties style:use-window-font-color="true" fo:font-size="12pt" fo:language="pl" fo:country="PL" fo:font-weight="bold" officeooo:rsid="0016208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9" style:family="text">
      <style:text-properties style:use-window-font-color="true" fo:font-size="12pt" fo:language="pl" fo:country="PL" fo:font-weight="bold" officeooo:rsid="001e03f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0" style:family="text">
      <style:text-properties style:use-window-font-color="true" fo:font-size="12pt" fo:language="pl" fo:country="PL" fo:font-weight="bold" officeooo:rsid="001f8b7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1" style:family="text">
      <style:text-properties style:use-window-font-color="true" fo:font-size="12pt" fo:language="pl" fo:country="PL" fo:font-weight="bold" officeooo:rsid="00243f2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2" style:family="text">
      <style:text-properties style:use-window-font-color="true" fo:font-size="12pt" fo:language="pl" fo:country="PL" fo:font-weight="bold" officeooo:rsid="00249f4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3" style:family="text">
      <style:text-properties style:use-window-font-color="true" fo:font-size="12pt" fo:language="pl" fo:country="PL" fo:font-weight="bold" officeooo:rsid="00285eb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4" style:family="text">
      <style:text-properties style:use-window-font-color="true" fo:font-size="12pt" fo:language="pl" fo:country="PL" fo:font-weight="bold" officeooo:rsid="0028b60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5" style:family="text">
      <style:text-properties style:use-window-font-color="true" fo:font-size="12pt" fo:language="pl" fo:country="PL" fo:font-weight="bold" officeooo:rsid="002b86c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6" style:family="text">
      <style:text-properties style:use-window-font-color="true" fo:font-size="12pt" fo:language="pl" fo:country="PL" fo:font-weight="bold" officeooo:rsid="002d0659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7" style:family="text">
      <style:text-properties style:use-window-font-color="true" fo:font-size="12pt" fo:language="pl" fo:country="PL" fo:font-weight="bold" officeooo:rsid="0030082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8" style:family="text">
      <style:text-properties style:use-window-font-color="true" fo:font-size="12pt" fo:language="pl" fo:country="PL" fo:font-weight="bold" officeooo:rsid="00309691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9" style:family="text">
      <style:text-properties style:use-window-font-color="true" fo:font-size="12pt" fo:language="pl" fo:country="PL" fo:font-weight="bold" officeooo:rsid="00323422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0" style:family="text">
      <style:text-properties style:use-window-font-color="true" fo:font-size="12pt" fo:language="pl" fo:country="PL" fo:font-weight="bold" officeooo:rsid="0036ab5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1" style:family="text">
      <style:text-properties style:use-window-font-color="true" fo:font-size="12pt" fo:language="pl" fo:country="PL" fo:font-weight="bold" officeooo:rsid="0040044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2" style:family="text">
      <style:text-properties style:use-window-font-color="true" fo:font-size="12pt" fo:language="pl" fo:country="PL" fo:font-weight="bold" officeooo:rsid="00419ef2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3" style:family="text">
      <style:text-properties style:use-window-font-color="true" fo:font-size="12pt" fo:language="pl" fo:country="PL" fo:font-weight="bold" officeooo:rsid="00439698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4" style:family="text">
      <style:text-properties style:use-window-font-color="true" fo:font-size="12pt" fo:language="pl" fo:country="PL" fo:font-weight="bold" officeooo:rsid="0040044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75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76" style:family="text">
      <style:text-properties style:use-window-font-color="true" fo:font-size="12pt" fo:language="pl" fo:country="PL" fo:font-weight="bold" officeooo:rsid="003e611b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77" style:family="text">
      <style:text-properties style:use-window-font-color="true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T78" style:family="text">
      <style:text-properties style:use-window-font-color="true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79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0" style:family="text">
      <style:text-properties style:use-window-font-color="true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81" style:family="text">
      <style:text-properties style:use-window-font-color="true" fo:font-size="12pt" fo:language="pl" fo:country="PL" fo:font-style="italic" fo:font-weight="bold" style:font-name-asian="Lucida Sans Unicode" style:font-size-asian="12pt" style:language-asian="zxx" style:country-asian="none" style:font-style-asian="italic" style:font-weight-asian="bold" style:font-name-complex="Tahoma1" style:font-size-complex="12pt" style:language-complex="zxx" style:country-complex="none" style:font-style-complex="italic" style:font-weight-complex="bold"/>
    </style:style>
    <style:style style:name="T82" style:family="text">
      <style:text-properties style:use-window-font-color="true" fo:font-size="12pt" fo:language="pl" fo:country="PL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83" style:family="text">
      <style:text-properties style:use-window-font-color="true" fo:font-size="12pt" fo:language="pl" fo:country="PL" fo:font-style="italic" fo:font-weight="norm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84" style:family="text">
      <style:text-properties style:use-window-font-color="true" fo:font-size="12pt" fo:language="pl" fo:country="PL" fo:font-style="italic" fo:font-weight="normal" officeooo:rsid="001b2bc5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85" style:family="text">
      <style:text-properties style:use-window-font-color="true" fo:font-size="12pt" fo:language="pl" fo:country="PL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86" style:family="text">
      <style:text-properties style:use-window-font-color="true" fo:font-size="12pt" fo:language="pl" fo:country="PL" fo:font-style="italic" fo:font-weight="normal" officeooo:rsid="001b2bc5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87" style:family="text">
      <style:text-properties style:use-window-font-color="true" fo:font-size="12pt" fo:language="pl" fo:country="PL" fo:font-style="italic" fo:font-weight="normal" officeooo:rsid="001bfc9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88" style:family="text">
      <style:text-properties style:use-window-font-color="true" fo:font-size="12pt" fo:language="pl" fo:country="PL" fo:font-style="italic" fo:font-weight="normal" officeooo:rsid="001c7e76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89" style:family="text">
      <style:text-properties style:use-window-font-color="true" fo:font-size="12pt" fo:language="pl" fo:country="PL" fo:font-style="italic" fo:font-weight="normal" officeooo:rsid="00220f3a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90" style:family="text"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1" style:family="text"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92" style:family="text">
      <style:text-properties style:use-window-font-color="true" fo:font-size="12pt" fo:language="pl" fo:country="PL" fo:font-style="normal" fo:font-weight="bold" officeooo:rsid="001c7e76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93" style:family="text">
      <style:text-properties style:use-window-font-color="true" fo:font-size="12pt" fo:language="pl" fo:country="PL" fo:font-style="normal" fo:font-weight="bold" officeooo:rsid="00243f26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94" style:family="text">
      <style:text-properties style:use-window-font-color="true" fo:font-size="12pt" fo:language="pl" fo:country="PL" fo:font-style="normal" fo:font-weight="bold" officeooo:rsid="00249f4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95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6" style:family="text">
      <style:text-properties style:use-window-font-color="true" fo:font-size="12pt" fo:language="pl" fo:country="PL" fo:font-style="normal" fo:font-weight="normal" officeooo:rsid="00243f2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7" style:family="text">
      <style:text-properties style:use-window-font-color="true" fo:font-size="12pt" fo:language="pl" fo:country="PL" fo:font-style="normal" fo:font-weight="normal" officeooo:rsid="0040044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8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" style:family="text">
      <style:text-properties style:use-window-font-color="true" fo:font-size="12pt" fo:language="pl" fo:country="PL" fo:font-style="normal" fo:font-weight="normal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00" style:family="text">
      <style:text-properties style:use-window-font-color="true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1" style:family="text"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02" style:family="text">
      <style:text-properties style:use-window-font-color="true" fo:font-size="12pt" fo:language="pl" fo:country="PL" fo:font-style="normal" officeooo:rsid="003a518b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0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4" style:family="text">
      <style:text-properties style:use-window-font-color="true" fo:font-size="12pt" fo:language="pl" fo:country="PL" fo:font-weight="normal" officeooo:rsid="0016208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5" style:family="text">
      <style:text-properties style:use-window-font-color="true" fo:font-size="12pt" fo:language="pl" fo:country="PL" fo:font-weight="normal" officeooo:rsid="00249f4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6" style:family="text">
      <style:text-properties style:use-window-font-color="true" fo:font-size="12pt" fo:language="pl" fo:country="PL" fo:font-weight="normal" officeooo:rsid="0025686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7" style:family="text">
      <style:text-properties style:use-window-font-color="true" fo:font-size="12pt" fo:language="pl" fo:country="PL" fo:font-weight="normal" officeooo:rsid="002d065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8" style:family="text">
      <style:text-properties style:use-window-font-color="true" fo:font-size="12pt" fo:language="pl" fo:country="PL" fo:font-weight="normal" officeooo:rsid="0030082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9" style:family="text">
      <style:text-properties style:use-window-font-color="true" fo:font-size="12pt" fo:language="pl" fo:country="PL" fo:font-weight="normal" officeooo:rsid="00300e7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0" style:family="text">
      <style:text-properties style:use-window-font-color="true" fo:font-size="12pt" fo:language="pl" fo:country="PL" fo:font-weight="normal" officeooo:rsid="00303c2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1" style:family="text">
      <style:text-properties style:use-window-font-color="true" fo:font-size="12pt" fo:language="pl" fo:country="PL" fo:font-weight="normal" officeooo:rsid="00309691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2" style:family="text">
      <style:text-properties style:use-window-font-color="true" fo:font-size="12pt" fo:language="pl" fo:country="PL" fo:font-weight="normal" officeooo:rsid="00323422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3" style:family="text">
      <style:text-properties style:use-window-font-color="true" fo:font-size="12pt" fo:language="pl" fo:country="PL" fo:font-weight="normal" officeooo:rsid="0040044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4" style:family="text">
      <style:text-properties style:use-window-font-color="true" fo:font-size="12pt" fo:language="pl" fo:country="PL" fo:font-weight="normal" officeooo:rsid="00439698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5" style:family="text">
      <style:text-properties style:use-window-font-color="true" fo:font-size="12pt" fo:language="pl" fo:country="PL" fo:font-weight="normal" officeooo:rsid="004785e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6" style:family="text">
      <style:text-properties style:use-window-font-color="true" fo:font-size="12pt" fo:language="pl" fo:country="PL" fo:font-weight="normal" officeooo:rsid="004900a7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7" style:family="text">
      <style:text-properties style:use-window-font-color="true" fo:font-size="12pt" fo:language="pl" fo:country="PL" fo:font-weight="normal" officeooo:rsid="00581ce7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8" style:family="text">
      <style:text-properties style:use-window-font-color="true" fo:font-size="12pt" fo:language="pl" fo:country="PL" fo:font-weight="normal" officeooo:rsid="005ae6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9" style:family="text">
      <style:text-properties style:use-window-font-color="true" fo:font-size="12pt" fo:language="pl" fo:country="PL" fo:font-weight="normal" officeooo:rsid="005caa3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0" style:family="text">
      <style:text-properties style:use-window-font-color="true" fo:font-size="12pt" fo:language="pl" fo:country="PL" fo:font-weight="normal" officeooo:rsid="005e8b22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1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122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3" style:family="text">
      <style:text-properties style:use-window-font-color="true" fo:font-size="12pt" fo:language="pl" fo:country="PL" fo:font-weight="normal" officeooo:rsid="001d184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4" style:family="text">
      <style:text-properties style:use-window-font-color="true" fo:font-size="12pt" fo:language="pl" fo:country="PL" fo:font-weight="normal" officeooo:rsid="001c7e7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5" style:family="text">
      <style:text-properties style:use-window-font-color="true" fo:font-size="12pt" fo:language="pl" fo:country="PL" fo:font-weight="normal" officeooo:rsid="001e03f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6" style:family="text">
      <style:text-properties style:use-window-font-color="true" fo:font-size="12pt" fo:language="pl" fo:country="PL" fo:font-weight="normal" officeooo:rsid="00243f2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7" style:family="text">
      <style:text-properties style:use-window-font-color="true" fo:font-size="12pt" fo:language="pl" fo:country="PL" fo:font-weight="normal" officeooo:rsid="00249f4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8" style:family="text">
      <style:text-properties style:use-window-font-color="true" fo:font-size="12pt" fo:language="pl" fo:country="PL" fo:font-weight="normal" officeooo:rsid="0028b60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9" style:family="text">
      <style:text-properties style:use-window-font-color="true" fo:font-size="12pt" fo:language="pl" fo:country="PL" fo:font-weight="normal" officeooo:rsid="002a73a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0" style:family="text">
      <style:text-properties style:use-window-font-color="true" fo:font-size="12pt" fo:language="pl" fo:country="PL" fo:font-weight="normal" officeooo:rsid="002d065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1" style:family="text">
      <style:text-properties style:use-window-font-color="true" fo:font-size="12pt" fo:language="pl" fo:country="PL" fo:font-weight="normal" officeooo:rsid="00300e7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2" style:family="text">
      <style:text-properties style:use-window-font-color="true" fo:font-size="12pt" fo:language="pl" fo:country="PL" fo:font-weight="normal" officeooo:rsid="0032342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134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35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bold"/>
    </style:style>
    <style:style style:name="T136" style:family="text">
      <style:text-properties style:use-window-font-color="true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7" style:family="text">
      <style:text-properties style:use-window-font-color="true" fo:font-size="12pt" fo:language="pl" fo:country="PL" fo:font-weight="normal" officeooo:rsid="004d34c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8" style:family="text">
      <style:text-properties style:use-window-font-color="true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bold"/>
    </style:style>
    <style:style style:name="T139" style:family="text">
      <style:text-properties style:use-window-font-color="true" fo:font-size="14pt" fo:language="pl" fo:country="PL" fo:font-style="italic" fo:font-weight="bold" style:font-name-asian="Lucida Sans Unicode" style:font-size-asian="14pt" style:language-asian="zxx" style:country-asian="none" style:font-style-asian="italic" style:font-weight-asian="bold" style:font-name-complex="Tahoma1" style:font-size-complex="14pt" style:language-complex="zxx" style:country-complex="none" style:font-style-complex="italic" style:font-weight-complex="bold"/>
    </style:style>
    <style:style style:name="T140" style:family="text">
      <style:text-properties style:use-window-font-color="true" fo:font-size="14pt" fo:language="pl" fo:country="PL" fo:font-style="italic" fo:font-weight="bold" officeooo:rsid="00561a5c" style:font-name-asian="Lucida Sans Unicode" style:font-size-asian="14pt" style:language-asian="zxx" style:country-asian="none" style:font-style-asian="italic" style:font-weight-asian="bold" style:font-name-complex="Tahoma1" style:font-size-complex="14pt" style:language-complex="zxx" style:country-complex="none" style:font-style-complex="italic" style:font-weight-complex="bold"/>
    </style:style>
    <style:style style:name="T141" style:family="text">
      <style:text-properties style:use-window-font-color="true" fo:font-size="14pt" fo:language="pl" fo:country="PL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zxx" style:country-complex="none" style:font-style-complex="italic" style:font-weight-complex="bold"/>
    </style:style>
    <style:style style:name="T142" style:family="text">
      <style:text-properties style:use-window-font-color="true" fo:font-size="14pt" fo:language="pl" fo:country="PL" fo:font-style="italic" fo:font-weight="bold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T143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144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45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normal"/>
    </style:style>
    <style:style style:name="T146" style:family="text">
      <style:text-properties style:use-window-font-color="true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47" style:family="text">
      <style:text-properties style:use-window-font-color="true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48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49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50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51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52" style:family="text">
      <style:text-properties style:use-window-font-color="true" fo:font-size="10pt" fo:language="pl" fo:country="PL" fo:font-weight="normal" officeooo:rsid="00419ef2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53" style:family="text">
      <style:text-properties style:use-window-font-color="true" fo:font-size="10pt" fo:language="pl" fo:country="PL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54" style:family="text">
      <style:text-properties style:use-window-font-color="true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55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56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57" style:family="text">
      <style:text-properties style:use-window-font-color="true" style:text-position="0% 10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58" style:family="text">
      <style:text-properties style:use-window-font-color="true" style:text-position="0% 100%" fo:font-size="12pt" fo:language="pl" fo:country="PL" fo:font-weight="bold" officeooo:rsid="0033fcd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59" style:family="text">
      <style:text-properties style:use-window-font-color="true" style:text-position="0% 100%" fo:font-size="12pt" fo:language="pl" fo:country="PL" fo:font-weight="bold" officeooo:rsid="0034e37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60" style:family="text">
      <style:text-properties style:use-window-font-color="true" style:text-position="0% 100%" fo:font-size="12pt" fo:language="pl" fo:country="PL" fo:font-weight="bold" officeooo:rsid="0036ab5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61" style:family="text">
      <style:text-properties style:use-window-font-color="true" style:text-position="0% 10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62" style:family="text">
      <style:text-properties style:use-window-font-color="true" style:text-position="0% 10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163" style:family="text">
      <style:text-properties style:use-window-font-color="true" style:text-position="0% 100%" fo:font-size="12pt" fo:language="pl" fo:country="PL" officeooo:rsid="0033fcd8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164" style:family="text">
      <style:text-properties style:use-window-font-color="true" style:text-position="0% 100%" fo:font-size="12pt" fo:language="pl" fo:country="PL" officeooo:rsid="0034e37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165" style:family="text">
      <style:text-properties style:use-window-font-color="true" style:text-position="0% 100%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66" style:family="text">
      <style:text-properties style:use-window-font-color="true" style:text-position="0% 10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7" style:family="text">
      <style:text-properties style:use-window-font-color="true" style:text-position="0% 100%" fo:font-size="12pt" fo:language="pl" fo:country="PL" fo:font-weight="normal" officeooo:rsid="0034e37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8" style:family="text">
      <style:text-properties style:use-window-font-color="true" style:text-position="0% 100%" fo:font-size="12pt" fo:language="pl" fo:country="PL" fo:font-weight="normal" officeooo:rsid="0036ab5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9" style:family="text">
      <style:text-properties style:use-window-font-color="true" style:text-position="0% 10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170" style:family="text">
      <style:text-properties style:use-window-font-color="true" style:text-position="0% 10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71" style:family="text">
      <style:text-properties style:use-window-font-color="true" style:text-position="0% 100%" fo:font-size="12pt" fo:language="pl" fo:country="PL" fo:font-weight="normal" officeooo:rsid="0036ab5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72" style:family="text">
      <style:text-properties style:use-window-font-color="true" style:text-position="0% 100%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style:font-weight-complex="bold"/>
    </style:style>
    <style:style style:name="T173" style:family="text">
      <style:text-properties style:use-window-font-color="true" style:text-position="0% 100%" fo:font-size="12pt" fo:language="pl" fo:country="PL" style:font-size-asian="12pt" style:language-asian="zxx" style:country-asian="none" style:font-size-complex="12pt" style:language-complex="zxx" style:country-complex="none" style:font-weight-complex="bold"/>
    </style:style>
    <style:style style:name="T174" style:family="text">
      <style:text-properties style:use-window-font-color="true" style:text-position="0% 100%" fo:font-size="10pt" fo:language="pl" fo:country="PL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75" style:family="text">
      <style:text-properties style:use-window-font-color="true" style:text-position="0% 100%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76" style:family="text">
      <style:text-properties style:use-window-font-color="true" style:text-position="0% 100%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77" style:family="text">
      <style:text-properties style:use-window-font-color="true" style:text-position="0% 100%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78" style:family="text">
      <style:text-properties style:use-window-font-color="true" style:language-asian="zxx" style:country-asian="none" style:font-size-complex="12pt" style:language-complex="ar" style:country-complex="SA"/>
    </style:style>
    <style:style style:name="T179" style:family="text">
      <style:text-properties style:use-window-font-color="true" officeooo:rsid="0034e37e" style:language-asian="zxx" style:country-asian="none" style:font-size-complex="12pt" style:language-complex="ar" style:country-complex="SA"/>
    </style:style>
    <style:style style:name="T180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1" style:family="text">
      <style:text-properties style:use-window-font-color="true" fo:language="pl" fo:country="PL" fo:font-style="normal" fo:font-weight="normal" officeooo:rsid="0040044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2" style:family="text">
      <style:text-properties fo:language="pl" fo:country="PL"/>
    </style:style>
    <style:style style:name="T183" style:family="text">
      <style:text-properties fo:language="pl" fo:country="PL" style:font-name-asian="Times New Roman" style:font-name-complex="Times New Roman"/>
    </style:style>
    <style:style style:name="T184" style:family="text">
      <style:text-properties fo:language="pl" fo:country="PL" style:font-name-asian="Times New Roman" style:font-name-complex="Times New Roman" style:font-weight-complex="bold"/>
    </style:style>
    <style:style style:name="T185" style:family="text">
      <style:text-properties fo:language="pl" fo:country="PL" officeooo:rsid="0015aaa6" style:font-name-asian="Times New Roman" style:font-name-complex="Times New Roman" style:font-weight-complex="bold"/>
    </style:style>
    <style:style style:name="T186" style:family="text">
      <style:text-properties fo:language="pl" fo:country="PL" officeooo:rsid="001761e3" style:font-name-asian="Times New Roman" style:font-name-complex="Times New Roman"/>
    </style:style>
    <style:style style:name="T187" style:family="text">
      <style:text-properties fo:language="pl" fo:country="PL" officeooo:rsid="00197f8c" style:font-name-asian="Times New Roman" style:font-name-complex="Times New Roman"/>
    </style:style>
    <style:style style:name="T188" style:family="text">
      <style:text-properties fo:language="pl" fo:country="PL" officeooo:rsid="001e03fc" style:font-name-asian="Times New Roman" style:font-name-complex="Times New Roman"/>
    </style:style>
    <style:style style:name="T189" style:family="text">
      <style:text-properties fo:language="pl" fo:country="PL" officeooo:rsid="001f8b73" style:font-name-asian="Times New Roman" style:font-name-complex="Times New Roman"/>
    </style:style>
    <style:style style:name="T190" style:family="text">
      <style:text-properties fo:language="pl" fo:country="PL" officeooo:rsid="0020b22f" style:font-name-asian="Times New Roman" style:font-name-complex="Times New Roman"/>
    </style:style>
    <style:style style:name="T191" style:family="text">
      <style:text-properties fo:language="pl" fo:country="PL" officeooo:rsid="0020c177" style:font-name-asian="Times New Roman" style:font-name-complex="Times New Roman"/>
    </style:style>
    <style:style style:name="T192" style:family="text">
      <style:text-properties fo:language="pl" fo:country="PL" officeooo:rsid="0026c31f" style:font-name-asian="Times New Roman" style:font-name-complex="Times New Roman"/>
    </style:style>
    <style:style style:name="T193" style:family="text">
      <style:text-properties fo:language="pl" fo:country="PL" officeooo:rsid="00285ebb" style:font-name-asian="Times New Roman" style:font-name-complex="Times New Roman"/>
    </style:style>
    <style:style style:name="T194" style:family="text">
      <style:text-properties fo:language="pl" fo:country="PL" officeooo:rsid="0028b606" style:font-name-asian="Times New Roman" style:font-name-complex="Times New Roman"/>
    </style:style>
    <style:style style:name="T195" style:family="text">
      <style:text-properties fo:language="pl" fo:country="PL" officeooo:rsid="002b86cb" style:font-name-asian="Times New Roman" style:font-name-complex="Times New Roman"/>
    </style:style>
    <style:style style:name="T196" style:family="text">
      <style:text-properties fo:language="pl" fo:country="PL" officeooo:rsid="002d0659" style:font-name-asian="Times New Roman" style:font-name-complex="Times New Roman"/>
    </style:style>
    <style:style style:name="T197" style:family="text">
      <style:text-properties fo:language="pl" fo:country="PL" officeooo:rsid="002e54a2" style:font-name-asian="Times New Roman" style:font-name-complex="Times New Roman"/>
    </style:style>
    <style:style style:name="T198" style:family="text">
      <style:text-properties fo:language="pl" fo:country="PL" officeooo:rsid="0030082c" style:font-name-asian="Times New Roman" style:font-name-complex="Times New Roman"/>
    </style:style>
    <style:style style:name="T199" style:family="text">
      <style:text-properties fo:language="pl" fo:country="PL" officeooo:rsid="00300e7b" style:font-name-asian="Times New Roman" style:font-name-complex="Times New Roman"/>
    </style:style>
    <style:style style:name="T200" style:family="text">
      <style:text-properties fo:language="pl" fo:country="PL" officeooo:rsid="00303c26" style:font-name-asian="Times New Roman" style:font-name-complex="Times New Roman"/>
    </style:style>
    <style:style style:name="T201" style:family="text">
      <style:text-properties fo:language="pl" fo:country="PL" officeooo:rsid="00309691" style:font-name-asian="Times New Roman" style:font-name-complex="Times New Roman"/>
    </style:style>
    <style:style style:name="T202" style:family="text">
      <style:text-properties fo:language="pl" fo:country="PL" officeooo:rsid="00323422" style:font-name-asian="Times New Roman" style:font-name-complex="Times New Roman"/>
    </style:style>
    <style:style style:name="T203" style:family="text">
      <style:text-properties fo:language="pl" fo:country="PL" officeooo:rsid="00375aae" style:font-name-asian="Times New Roman" style:font-name-complex="Times New Roman"/>
    </style:style>
    <style:style style:name="T204" style:family="text">
      <style:text-properties fo:language="pl" fo:country="PL" officeooo:rsid="0036ab56" style:font-name-asian="Times New Roman" style:font-name-complex="Times New Roman"/>
    </style:style>
    <style:style style:name="T205" style:family="text">
      <style:text-properties fo:language="pl" fo:country="PL" officeooo:rsid="003e611b" style:font-name-asian="Times New Roman" style:font-name-complex="Times New Roman"/>
    </style:style>
    <style:style style:name="T206" style:family="text">
      <style:text-properties fo:language="pl" fo:country="PL" officeooo:rsid="0040044f" style:font-name-asian="Times New Roman" style:font-name-complex="Times New Roman"/>
    </style:style>
    <style:style style:name="T207" style:family="text">
      <style:text-properties fo:language="pl" fo:country="PL" officeooo:rsid="00419ef2" style:font-name-asian="Times New Roman" style:font-name-complex="Times New Roman"/>
    </style:style>
    <style:style style:name="T208" style:family="text">
      <style:text-properties fo:language="pl" fo:country="PL" officeooo:rsid="00439698" style:font-name-asian="Times New Roman" style:font-name-complex="Times New Roman"/>
    </style:style>
    <style:style style:name="T209" style:family="text">
      <style:text-properties fo:language="pl" fo:country="PL" officeooo:rsid="0043a46a" style:font-name-asian="Times New Roman" style:font-name-complex="Times New Roman"/>
    </style:style>
    <style:style style:name="T210" style:family="text">
      <style:text-properties fo:language="pl" fo:country="PL" officeooo:rsid="004785eb" style:font-name-asian="Times New Roman" style:font-name-complex="Times New Roman"/>
    </style:style>
    <style:style style:name="T211" style:family="text">
      <style:text-properties fo:language="pl" fo:country="PL" officeooo:rsid="0053591c" style:font-name-asian="Times New Roman" style:font-name-complex="Times New Roman"/>
    </style:style>
    <style:style style:name="T212" style:family="text">
      <style:text-properties fo:language="pl" fo:country="PL" officeooo:rsid="0053f132" style:font-name-asian="Times New Roman" style:font-name-complex="Times New Roman"/>
    </style:style>
    <style:style style:name="T213" style:family="text">
      <style:text-properties fo:language="pl" fo:country="PL" officeooo:rsid="00542269" style:font-name-asian="Times New Roman" style:font-name-complex="Times New Roman"/>
    </style:style>
    <style:style style:name="T214" style:family="text">
      <style:text-properties fo:language="pl" fo:country="PL" officeooo:rsid="00567f23" style:font-name-asian="Times New Roman" style:font-name-complex="Times New Roman"/>
    </style:style>
    <style:style style:name="T215" style:family="text">
      <style:text-properties fo:language="pl" fo:country="PL" officeooo:rsid="00596a22" style:font-name-asian="Times New Roman" style:font-name-complex="Times New Roman"/>
    </style:style>
    <style:style style:name="T216" style:family="text">
      <style:text-properties fo:language="pl" fo:country="PL" officeooo:rsid="0059fbaf" style:font-name-asian="Times New Roman" style:font-name-complex="Times New Roman"/>
    </style:style>
    <style:style style:name="T217" style:family="text">
      <style:text-properties fo:language="pl" fo:country="PL" officeooo:rsid="005ae623" style:font-name-asian="Times New Roman" style:font-name-complex="Times New Roman"/>
    </style:style>
    <style:style style:name="T218" style:family="text">
      <style:text-properties fo:language="pl" fo:country="PL" officeooo:rsid="00601902" style:font-name-asian="Times New Roman" style:font-name-complex="Times New Roman"/>
    </style:style>
    <style:style style:name="T219" style:family="text">
      <style:text-properties fo:language="pl" fo:country="PL" officeooo:rsid="006597c2" style:font-name-asian="Times New Roman" style:font-name-complex="Times New Roman"/>
    </style:style>
    <style:style style:name="T220" style:family="text">
      <style:text-properties fo:language="pl" fo:country="PL" fo:font-weight="bold" style:font-weight-asian="bold"/>
    </style:style>
    <style:style style:name="T221" style:family="text">
      <style:text-properties fo:language="pl" fo:country="PL" fo:font-weight="bold" style:font-weight-asian="bold" style:font-weight-complex="bold"/>
    </style:style>
    <style:style style:name="T222" style:family="text">
      <style:text-properties fo:language="pl" fo:country="PL" fo:font-weight="bold" officeooo:rsid="00143800" style:font-weight-asian="bold" style:font-weight-complex="bold"/>
    </style:style>
    <style:style style:name="T223" style:family="text">
      <style:text-properties fo:language="pl" fo:country="PL" fo:font-weight="bold" style:font-name-asian="Times New Roman" style:font-weight-asian="bold" style:font-name-complex="Times New Roman"/>
    </style:style>
    <style:style style:name="T224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225" style:family="text">
      <style:text-properties fo:language="pl" fo:country="PL" fo:font-weight="bold" officeooo:rsid="00143800" style:font-name-asian="Times New Roman" style:font-weight-asian="bold" style:font-name-complex="Times New Roman" style:font-weight-complex="bold"/>
    </style:style>
    <style:style style:name="T226" style:family="text">
      <style:text-properties fo:language="pl" fo:country="PL" fo:font-weight="bold" officeooo:rsid="0015aaa6" style:font-name-asian="Times New Roman" style:font-weight-asian="bold" style:font-name-complex="Times New Roman" style:font-weight-complex="bold"/>
    </style:style>
    <style:style style:name="T227" style:family="text">
      <style:text-properties fo:language="pl" fo:country="PL" fo:font-weight="bold" officeooo:rsid="0016208c" style:font-name-asian="Times New Roman" style:font-weight-asian="bold" style:font-name-complex="Times New Roman" style:font-weight-complex="bold"/>
    </style:style>
    <style:style style:name="T228" style:family="text">
      <style:text-properties fo:language="pl" fo:country="PL" fo:font-weight="bold" officeooo:rsid="001761e3" style:font-name-asian="Times New Roman" style:font-weight-asian="bold" style:font-name-complex="Times New Roman" style:font-weight-complex="bold"/>
    </style:style>
    <style:style style:name="T229" style:family="text">
      <style:text-properties fo:language="pl" fo:country="PL" fo:font-weight="bold" officeooo:rsid="00197f8c" style:font-name-asian="Times New Roman" style:font-weight-asian="bold" style:font-name-complex="Times New Roman" style:font-weight-complex="bold"/>
    </style:style>
    <style:style style:name="T230" style:family="text">
      <style:text-properties fo:language="pl" fo:country="PL" fo:font-weight="bold" officeooo:rsid="001b2bc5" style:font-name-asian="Times New Roman" style:font-weight-asian="bold" style:font-name-complex="Times New Roman" style:font-weight-complex="bold"/>
    </style:style>
    <style:style style:name="T231" style:family="text">
      <style:text-properties fo:language="pl" fo:country="PL" fo:font-weight="bold" officeooo:rsid="001bfc9e" style:font-name-asian="Times New Roman" style:font-weight-asian="bold" style:font-name-complex="Times New Roman" style:font-weight-complex="bold"/>
    </style:style>
    <style:style style:name="T232" style:family="text">
      <style:text-properties fo:language="pl" fo:country="PL" fo:font-weight="bold" officeooo:rsid="001c7e76" style:font-name-asian="Times New Roman" style:font-weight-asian="bold" style:font-name-complex="Times New Roman" style:font-weight-complex="bold"/>
    </style:style>
    <style:style style:name="T233" style:family="text">
      <style:text-properties fo:language="pl" fo:country="PL" fo:font-weight="bold" officeooo:rsid="001d1842" style:font-name-asian="Times New Roman" style:font-weight-asian="bold" style:font-name-complex="Times New Roman" style:font-weight-complex="bold"/>
    </style:style>
    <style:style style:name="T234" style:family="text">
      <style:text-properties fo:language="pl" fo:country="PL" fo:font-weight="bold" officeooo:rsid="001e03fc" style:font-name-asian="Times New Roman" style:font-weight-asian="bold" style:font-name-complex="Times New Roman" style:font-weight-complex="bold"/>
    </style:style>
    <style:style style:name="T235" style:family="text">
      <style:text-properties fo:language="pl" fo:country="PL" fo:font-weight="bold" officeooo:rsid="00220f3a" style:font-name-asian="Times New Roman" style:font-weight-asian="bold" style:font-name-complex="Times New Roman" style:font-weight-complex="bold"/>
    </style:style>
    <style:style style:name="T236" style:family="text">
      <style:text-properties fo:language="pl" fo:country="PL" fo:font-weight="bold" officeooo:rsid="00243f26" style:font-name-asian="Times New Roman" style:font-weight-asian="bold" style:font-name-complex="Times New Roman" style:font-weight-complex="bold"/>
    </style:style>
    <style:style style:name="T237" style:family="text">
      <style:text-properties fo:language="pl" fo:country="PL" fo:font-weight="bold" officeooo:rsid="0028b606" style:font-name-asian="Times New Roman" style:font-weight-asian="bold" style:font-name-complex="Times New Roman" style:font-weight-complex="bold"/>
    </style:style>
    <style:style style:name="T238" style:family="text">
      <style:text-properties fo:language="pl" fo:country="PL" fo:font-weight="bold" officeooo:rsid="002b86cb" style:font-name-asian="Times New Roman" style:font-weight-asian="bold" style:font-name-complex="Times New Roman" style:font-weight-complex="bold"/>
    </style:style>
    <style:style style:name="T239" style:family="text">
      <style:text-properties fo:language="pl" fo:country="PL" fo:font-weight="bold" officeooo:rsid="0030082c" style:font-name-asian="Times New Roman" style:font-weight-asian="bold" style:font-name-complex="Times New Roman" style:font-weight-complex="bold"/>
    </style:style>
    <style:style style:name="T240" style:family="text">
      <style:text-properties fo:language="pl" fo:country="PL" fo:font-weight="bold" officeooo:rsid="00303c26" style:font-name-asian="Times New Roman" style:font-weight-asian="bold" style:font-name-complex="Times New Roman" style:font-weight-complex="bold"/>
    </style:style>
    <style:style style:name="T241" style:family="text">
      <style:text-properties fo:language="pl" fo:country="PL" fo:font-weight="bold" officeooo:rsid="00323422" style:font-name-asian="Times New Roman" style:font-weight-asian="bold" style:font-name-complex="Times New Roman" style:font-weight-complex="bold"/>
    </style:style>
    <style:style style:name="T242" style:family="text">
      <style:text-properties fo:language="pl" fo:country="PL" fo:font-weight="bold" officeooo:rsid="0036ab56" style:font-name-asian="Times New Roman" style:font-weight-asian="bold" style:font-name-complex="Times New Roman" style:font-weight-complex="bold"/>
    </style:style>
    <style:style style:name="T243" style:family="text">
      <style:text-properties fo:language="pl" fo:country="PL" fo:font-weight="bold" officeooo:rsid="003e611b" style:font-name-asian="Times New Roman" style:font-weight-asian="bold" style:font-name-complex="Times New Roman" style:font-weight-complex="bold"/>
    </style:style>
    <style:style style:name="T244" style:family="text">
      <style:text-properties fo:language="pl" fo:country="PL" fo:font-weight="bold" officeooo:rsid="0040044f" style:font-name-asian="Times New Roman" style:font-weight-asian="bold" style:font-name-complex="Times New Roman" style:font-weight-complex="bold"/>
    </style:style>
    <style:style style:name="T245" style:family="text">
      <style:text-properties fo:language="pl" fo:country="PL" fo:font-weight="bold" officeooo:rsid="00419ef2" style:font-name-asian="Times New Roman" style:font-weight-asian="bold" style:font-name-complex="Times New Roman" style:font-weight-complex="bold"/>
    </style:style>
    <style:style style:name="T246" style:family="text">
      <style:text-properties fo:language="pl" fo:country="PL" fo:font-weight="bold" officeooo:rsid="00439698" style:font-name-asian="Times New Roman" style:font-weight-asian="bold" style:font-name-complex="Times New Roman" style:font-weight-complex="bold"/>
    </style:style>
    <style:style style:name="T247" style:family="text">
      <style:text-properties fo:language="pl" fo:country="PL" fo:font-weight="bold" officeooo:rsid="004785eb" style:font-name-asian="Times New Roman" style:font-weight-asian="bold" style:font-name-complex="Times New Roman" style:font-weight-complex="bold"/>
    </style:style>
    <style:style style:name="T248" style:family="text">
      <style:text-properties fo:language="pl" fo:country="PL" fo:font-weight="bold" officeooo:rsid="004d34c1" style:font-name-asian="Times New Roman" style:font-weight-asian="bold" style:font-name-complex="Times New Roman" style:font-weight-complex="bold"/>
    </style:style>
    <style:style style:name="T249" style:family="text">
      <style:text-properties fo:language="pl" fo:country="PL" fo:font-weight="bold" officeooo:rsid="00542269" style:font-name-asian="Times New Roman" style:font-weight-asian="bold" style:font-name-complex="Times New Roman" style:font-weight-complex="bold"/>
    </style:style>
    <style:style style:name="T250" style:family="text">
      <style:text-properties fo:language="pl" fo:country="PL" fo:font-weight="bold" officeooo:rsid="00581ce7" style:font-name-asian="Times New Roman" style:font-weight-asian="bold" style:font-name-complex="Times New Roman" style:font-weight-complex="bold"/>
    </style:style>
    <style:style style:name="T251" style:family="text">
      <style:text-properties fo:language="pl" fo:country="PL" fo:font-weight="bold" officeooo:rsid="00596a22" style:font-name-asian="Times New Roman" style:font-weight-asian="bold" style:font-name-complex="Times New Roman" style:font-weight-complex="bold"/>
    </style:style>
    <style:style style:name="T252" style:family="text">
      <style:text-properties fo:language="pl" fo:country="PL" fo:font-weight="bold" officeooo:rsid="001e03fc" style:font-name-asian="Times New Roman" style:font-weight-asian="bold" style:font-name-complex="Times New Roman"/>
    </style:style>
    <style:style style:name="T253" style:family="text">
      <style:text-properties fo:language="pl" fo:country="PL" fo:font-weight="bold" officeooo:rsid="002c40a3" style:font-name-asian="Times New Roman" style:font-weight-asian="bold" style:font-name-complex="Times New Roman"/>
    </style:style>
    <style:style style:name="T254" style:family="text">
      <style:text-properties fo:language="pl" fo:country="PL" fo:font-weight="bold" officeooo:rsid="00303c26" style:font-name-asian="Times New Roman" style:font-weight-asian="bold" style:font-name-complex="Times New Roman"/>
    </style:style>
    <style:style style:name="T255" style:family="text">
      <style:text-properties fo:language="pl" fo:country="PL" fo:font-weight="bold" officeooo:rsid="0040044f" style:font-name-asian="Times New Roman" style:font-weight-asian="bold" style:font-name-complex="Times New Roman"/>
    </style:style>
    <style:style style:name="T256" style:family="text">
      <style:text-properties fo:language="pl" fo:country="PL" fo:font-weight="bold" style:font-name-asian="Calibri" style:font-weight-asian="bold" style:font-name-complex="Calibri" style:font-weight-complex="bold"/>
    </style:style>
    <style:style style:name="T257" style:family="text">
      <style:text-properties fo:language="pl" fo:country="PL" fo:font-weight="bold" officeooo:rsid="00542269" style:font-name-asian="Calibri" style:font-weight-asian="bold" style:font-name-complex="Calibri" style:font-weight-complex="bold"/>
    </style:style>
    <style:style style:name="T258" style:family="text">
      <style:text-properties fo:language="pl" fo:country="PL" fo:font-weight="normal" style:font-weight-asian="normal" style:font-weight-complex="normal"/>
    </style:style>
    <style:style style:name="T259" style:family="text">
      <style:text-properties fo:language="pl" fo:country="PL" fo:font-weight="normal" officeooo:rsid="001bfc9e" style:font-weight-asian="normal" style:font-weight-complex="normal"/>
    </style:style>
    <style:style style:name="T260" style:family="text">
      <style:text-properties fo:language="pl" fo:country="PL" fo:font-weight="normal" officeooo:rsid="004785eb" style:font-weight-asian="normal" style:font-weight-complex="normal"/>
    </style:style>
    <style:style style:name="T261" style:family="text"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T262" style:family="text">
      <style:text-properties fo:language="pl" fo:country="PL" fo:font-weight="normal" officeooo:rsid="00197f8c" style:font-name-asian="Times New Roman" style:font-weight-asian="normal" style:font-name-complex="Times New Roman" style:font-weight-complex="normal"/>
    </style:style>
    <style:style style:name="T263" style:family="text">
      <style:text-properties fo:language="pl" fo:country="PL" fo:font-weight="normal" officeooo:rsid="001b2bc5" style:font-name-asian="Times New Roman" style:font-weight-asian="normal" style:font-name-complex="Times New Roman" style:font-weight-complex="normal"/>
    </style:style>
    <style:style style:name="T264" style:family="text">
      <style:text-properties fo:language="pl" fo:country="PL" fo:font-weight="normal" officeooo:rsid="001c7e76" style:font-name-asian="Times New Roman" style:font-weight-asian="normal" style:font-name-complex="Times New Roman" style:font-weight-complex="normal"/>
    </style:style>
    <style:style style:name="T265" style:family="text">
      <style:text-properties fo:language="pl" fo:country="PL" fo:font-weight="normal" officeooo:rsid="001d1842" style:font-name-asian="Times New Roman" style:font-weight-asian="normal" style:font-name-complex="Times New Roman" style:font-weight-complex="normal"/>
    </style:style>
    <style:style style:name="T266" style:family="text">
      <style:text-properties fo:language="pl" fo:country="PL" fo:font-weight="normal" officeooo:rsid="0020b22f" style:font-name-asian="Times New Roman" style:font-weight-asian="normal" style:font-name-complex="Times New Roman" style:font-weight-complex="normal"/>
    </style:style>
    <style:style style:name="T267" style:family="text">
      <style:text-properties fo:language="pl" fo:country="PL" fo:font-weight="normal" officeooo:rsid="00243f26" style:font-name-asian="Times New Roman" style:font-weight-asian="normal" style:font-name-complex="Times New Roman" style:font-weight-complex="normal"/>
    </style:style>
    <style:style style:name="T268" style:family="text">
      <style:text-properties fo:language="pl" fo:country="PL" fo:font-weight="normal" officeooo:rsid="0028b606" style:font-name-asian="Times New Roman" style:font-weight-asian="normal" style:font-name-complex="Times New Roman" style:font-weight-complex="normal"/>
    </style:style>
    <style:style style:name="T269" style:family="text">
      <style:text-properties fo:language="pl" fo:country="PL" fo:font-weight="normal" officeooo:rsid="002a73a4" style:font-name-asian="Times New Roman" style:font-weight-asian="normal" style:font-name-complex="Times New Roman" style:font-weight-complex="normal"/>
    </style:style>
    <style:style style:name="T270" style:family="text">
      <style:text-properties fo:language="pl" fo:country="PL" fo:font-weight="normal" officeooo:rsid="002d0659" style:font-name-asian="Times New Roman" style:font-weight-asian="normal" style:font-name-complex="Times New Roman" style:font-weight-complex="normal"/>
    </style:style>
    <style:style style:name="T271" style:family="text">
      <style:text-properties fo:language="pl" fo:country="PL" fo:font-weight="normal" officeooo:rsid="003e611b" style:font-name-asian="Times New Roman" style:font-weight-asian="normal" style:font-name-complex="Times New Roman" style:font-weight-complex="normal"/>
    </style:style>
    <style:style style:name="T272" style:family="text">
      <style:text-properties fo:language="pl" fo:country="PL" fo:font-weight="normal" officeooo:rsid="00419ef2" style:font-name-asian="Times New Roman" style:font-weight-asian="normal" style:font-name-complex="Times New Roman" style:font-weight-complex="normal"/>
    </style:style>
    <style:style style:name="T273" style:family="text">
      <style:text-properties fo:language="pl" fo:country="PL" fo:font-weight="normal" officeooo:rsid="00542269" style:font-name-asian="Times New Roman" style:font-weight-asian="normal" style:font-name-complex="Times New Roman" style:font-weight-complex="normal"/>
    </style:style>
    <style:style style:name="T274" style:family="text">
      <style:text-properties fo:language="pl" fo:country="PL" fo:font-weight="normal" officeooo:rsid="00581ce7" style:font-name-asian="Times New Roman" style:font-weight-asian="normal" style:font-name-complex="Times New Roman" style:font-weight-complex="normal"/>
    </style:style>
    <style:style style:name="T275" style:family="text">
      <style:text-properties fo:language="pl" fo:country="PL" style:font-weight-complex="bold"/>
    </style:style>
    <style:style style:name="T276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277" style:family="text">
      <style:text-properties fo:language="pl" fo:country="PL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78" style:family="text">
      <style:text-properties fo:language="pl" fo:country="PL" fo:font-style="italic" fo:font-weight="bold" officeooo:rsid="0053591c" style:font-name-asian="Times New Roman" style:font-style-asian="italic" style:font-weight-asian="bold" style:font-name-complex="Times New Roman" style:font-style-complex="italic" style:font-weight-complex="bold"/>
    </style:style>
    <style:style style:name="T279" style:family="text">
      <style:text-properties fo:language="pl" fo:country="PL" fo:font-style="italic" fo:font-weight="bold" officeooo:rsid="0053f132" style:font-name-asian="Times New Roman" style:font-style-asian="italic" style:font-weight-asian="bold" style:font-name-complex="Times New Roman" style:font-style-complex="italic" style:font-weight-complex="bold"/>
    </style:style>
    <style:style style:name="T280" style:family="text">
      <style:text-properties fo:language="pl" fo:country="PL" fo:font-style="italic" fo:font-weight="bold" officeooo:rsid="00596a22" style:font-name-asian="Times New Roman" style:font-style-asian="italic" style:font-weight-asian="bold" style:font-name-complex="Times New Roman" style:font-style-complex="italic" style:font-weight-complex="bold"/>
    </style:style>
    <style:style style:name="T281" style:family="text">
      <style:text-properties fo:language="pl" fo:country="PL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82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283" style:family="text">
      <style:text-properties fo:language="pl" fo:country="PL" fo:font-style="italic" officeooo:rsid="0028b606" style:font-name-asian="Times New Roman" style:font-style-asian="italic" style:font-name-complex="Times New Roman" style:font-style-complex="italic"/>
    </style:style>
    <style:style style:name="T284" style:family="text">
      <style:text-properties fo:language="pl" fo:country="PL" fo:font-style="italic" officeooo:rsid="002a73a4" style:font-name-asian="Times New Roman" style:font-style-asian="italic" style:font-name-complex="Times New Roman" style:font-style-complex="italic"/>
    </style:style>
    <style:style style:name="T285" style:family="text">
      <style:text-properties fo:language="pl" fo:country="PL" style:font-name-asian="Calibri" style:font-name-complex="Calibri"/>
    </style:style>
    <style:style style:name="T286" style:family="text">
      <style:text-properties fo:language="pl" fo:country="PL" officeooo:rsid="00542269" style:font-name-asian="Calibri" style:font-name-complex="Calibri"/>
    </style:style>
    <style:style style:name="T287" style:family="text">
      <style:text-properties fo:language="pl" fo:country="PL" officeooo:rsid="00596a22" style:font-name-asian="Calibri" style:font-name-complex="Calibri"/>
    </style:style>
    <style:style style:name="T288" style:family="text">
      <style:text-properties fo:language="pl" fo:country="PL" officeooo:rsid="00285ebb"/>
    </style:style>
    <style:style style:name="T289" style:family="text">
      <style:text-properties fo:language="pl" fo:country="PL" officeooo:rsid="00309691"/>
    </style:style>
    <style:style style:name="T290" style:family="text">
      <style:text-properties fo:language="pl" fo:country="PL" officeooo:rsid="00323422"/>
    </style:style>
    <style:style style:name="T291" style:family="text">
      <style:text-properties fo:language="pl" fo:country="PL" officeooo:rsid="00375aae"/>
    </style:style>
    <style:style style:name="T292" style:family="text">
      <style:text-properties fo:language="pl" fo:country="PL" officeooo:rsid="0040044f"/>
    </style:style>
    <style:style style:name="T293" style:family="text">
      <style:text-properties fo:language="pl" fo:country="PL" officeooo:rsid="00439698"/>
    </style:style>
    <style:style style:name="T294" style:family="text">
      <style:text-properties fo:language="pl" fo:country="PL" officeooo:rsid="0053f132"/>
    </style:style>
    <style:style style:name="T295" style:family="text">
      <style:text-properties fo:language="pl" fo:country="PL" officeooo:rsid="005e8b22"/>
    </style:style>
    <style:style style:name="T296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297" style:family="text">
      <style:text-properties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98" style:family="text">
      <style:text-properties fo:font-size="10pt" fo:language="pl" fo:country="PL" fo:font-weight="normal" officeooo:rsid="0036ab56" style:font-name-asian="Times New Roman" style:font-size-asian="10pt" style:font-weight-asian="normal" style:font-name-complex="Times New Roman" style:font-size-complex="10pt" style:font-weight-complex="normal"/>
    </style:style>
    <style:style style:name="T299" style:family="text">
      <style:text-properties fo:font-size="10pt" fo:language="pl" fo:country="PL" style:font-size-asian="10pt" style:font-size-complex="10pt"/>
    </style:style>
    <style:style style:name="T300" style:family="text">
      <style:text-properties fo:font-size="10pt" fo:language="pl" fo:country="PL" style:font-name-asian="Times New Roman" style:font-size-asian="10pt" style:font-name-complex="Times New Roman" style:font-size-complex="10pt"/>
    </style:style>
    <style:style style:name="T301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302" style:family="text">
      <style:text-properties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03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304" style:family="text">
      <style:text-properties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05" style:family="text">
      <style:text-properties fo:font-size="12pt" fo:language="pl" fo:country="PL" fo:font-weight="normal" officeooo:rsid="00375aae" style:font-name-asian="Times New Roman" style:font-size-asian="12pt" style:font-weight-asian="normal" style:font-name-complex="Times New Roman" style:font-size-complex="12pt" style:font-weight-complex="normal"/>
    </style:style>
    <style:style style:name="T306" style:family="text">
      <style:text-properties fo:font-size="12pt" fo:language="pl" fo:country="PL" style:font-name-asian="Times New Roman" style:font-size-asian="12pt" style:font-name-complex="Times New Roman" style:font-size-complex="12pt"/>
    </style:style>
    <style:style style:name="T307" style:family="text">
      <style:text-properties fo:font-size="12pt" fo:language="pl" fo:country="PL" officeooo:rsid="0040044f" style:font-name-asian="Times New Roman" style:font-size-asian="12pt" style:font-name-complex="Times New Roman" style:font-size-complex="12pt"/>
    </style:style>
    <style:style style:name="T308" style:family="text">
      <style:text-properties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09" style:family="text">
      <style:text-properties fo:font-size="12pt" fo:language="pl" fo:country="PL" fo:font-style="normal" fo:font-weight="bold" officeooo:rsid="0038a83e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10" style:family="text">
      <style:text-properties fo:font-size="12pt" fo:language="pl" fo:country="PL" fo:font-style="normal" fo:font-weight="bold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T311" style:family="text">
      <style:text-properties fo:font-size="12pt" fo:language="pl" fo:country="PL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312" style:family="text"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3" style:family="text">
      <style:text-properties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14" style:family="text">
      <style:text-properties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5" style:family="text">
      <style:text-properties fo:font-size="12pt" fo:language="pl" fo:country="PL" fo:font-style="normal" fo:font-weight="normal" officeooo:rsid="0045f52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6" style:family="text">
      <style:text-properties fo:font-size="12pt" fo:language="pl" fo:country="PL" style:font-size-asian="12pt" style:font-name-complex="Times New Roman" style:font-size-complex="12pt"/>
    </style:style>
    <style:style style:name="T317" style:family="text">
      <style:text-properties fo:font-size="12pt" fo:language="pl" fo:country="PL" style:font-name-asian="TimesNewRoman" style:font-size-asian="12pt" style:font-name-complex="Times New Roman" style:font-size-complex="12pt"/>
    </style:style>
    <style:style style:name="T318" style:family="text">
      <style:text-properties fo:font-size="12pt" fo:language="pl" fo:country="P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19" style:family="text">
      <style:text-properties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20" style:family="text">
      <style:text-properties fo:font-size="14pt" fo:language="pl" fo:country="P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21" style:family="text">
      <style:text-properties fo:font-size="14pt" fo:language="pl" fo:country="PL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22" style:family="text">
      <style:text-properties fo:font-size="13pt" fo:language="pl" fo:country="P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23" style:family="text">
      <style:text-properties fo:font-size="13pt" fo:language="pl" fo:country="PL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324" style:family="text">
      <style:text-properties fo:font-size="13pt" fo:language="pl" fo:country="PL" fo:font-style="italic" style:font-size-asian="13pt" style:font-style-asian="italic" style:font-size-complex="13pt" style:font-style-complex="italic" style:font-weight-complex="bold"/>
    </style:style>
    <style:style style:name="T325" style:family="text">
      <style:text-properties fo:font-size="13pt" fo:language="pl" fo:country="PL" fo:font-style="italic" style:font-name-asian="Times New Roman" style:font-size-asian="13pt" style:font-style-asian="italic" style:font-name-complex="Times New Roman" style:font-size-complex="13pt" style:font-style-complex="italic" style:font-weight-complex="bold"/>
    </style:style>
    <style:style style:name="T326" style:family="text">
      <style:text-properties style:text-position="0% 100%" fo:font-size="12pt" fo:language="pl" fo:country="PL" fo:font-weight="bold" style:font-name-asian="Times New Roman" style:font-size-asian="12pt" style:font-weight-asian="bold" style:font-name-complex="Times New Roman" style:font-weight-complex="bold"/>
    </style:style>
    <style:style style:name="T327" style:family="text">
      <style:text-properties style:text-position="0% 100%" fo:font-size="12pt" fo:language="pl" fo:country="PL" fo:font-weight="bold" officeooo:rsid="0033fcd8" style:font-name-asian="Times New Roman" style:font-size-asian="12pt" style:font-weight-asian="bold" style:font-name-complex="Times New Roman" style:font-weight-complex="bold"/>
    </style:style>
    <style:style style:name="T328" style:family="text">
      <style:text-properties style:text-position="0% 100%" fo:font-size="12pt" fo:language="pl" fo:country="PL" fo:font-weight="bold" officeooo:rsid="0034e37e" style:font-name-asian="Times New Roman" style:font-size-asian="12pt" style:font-weight-asian="bold" style:font-name-complex="Times New Roman" style:font-weight-complex="bold"/>
    </style:style>
    <style:style style:name="T329" style:family="text">
      <style:text-properties style:text-position="0% 100%" fo:font-size="12pt" fo:language="pl" fo:country="PL" fo:font-weight="bold" officeooo:rsid="0034e44b" style:font-name-asian="Times New Roman" style:font-size-asian="12pt" style:font-weight-asian="bold" style:font-name-complex="Times New Roman" style:font-weight-complex="bold"/>
    </style:style>
    <style:style style:name="T330" style:family="text">
      <style:text-properties style:text-position="0% 100%" fo:font-size="12pt" fo:language="pl" fo:country="PL" fo:font-weight="bold" officeooo:rsid="0036ab56" style:font-name-asian="Times New Roman" style:font-size-asian="12pt" style:font-weight-asian="bold" style:font-name-complex="Times New Roman" style:font-weight-complex="bold"/>
    </style:style>
    <style:style style:name="T331" style:family="text">
      <style:text-properties style:text-position="0% 100%" fo:font-size="12pt" fo:language="pl" fo:country="PL" fo:font-weight="bold" style:font-size-asian="12pt" style:font-weight-asian="bold" style:font-weight-complex="bold"/>
    </style:style>
    <style:style style:name="T332" style:family="text">
      <style:text-properties style:text-position="0% 100%" fo:font-size="12pt" fo:language="pl" fo:country="PL" style:font-name-asian="Times New Roman" style:font-size-asian="12pt" style:font-name-complex="Times New Roman" style:font-weight-complex="bold"/>
    </style:style>
    <style:style style:name="T333" style:family="text">
      <style:text-properties style:text-position="0% 100%" fo:font-size="12pt" fo:language="pl" fo:country="PL" officeooo:rsid="0033fcd8" style:font-name-asian="Times New Roman" style:font-size-asian="12pt" style:font-name-complex="Times New Roman" style:font-weight-complex="bold"/>
    </style:style>
    <style:style style:name="T334" style:family="text">
      <style:text-properties style:text-position="0% 100%" fo:font-size="12pt" fo:language="pl" fo:country="PL" officeooo:rsid="0034e37e" style:font-name-asian="Times New Roman" style:font-size-asian="12pt" style:font-name-complex="Times New Roman" style:font-weight-complex="bold"/>
    </style:style>
    <style:style style:name="T335" style:family="text">
      <style:text-properties style:text-position="0% 100%" fo:font-size="12pt" fo:language="pl" fo:country="PL" officeooo:rsid="0034e44b" style:font-name-asian="Times New Roman" style:font-size-asian="12pt" style:font-name-complex="Times New Roman" style:font-weight-complex="bold"/>
    </style:style>
    <style:style style:name="T336" style:family="text">
      <style:text-properties style:text-position="0% 100%" fo:font-size="12pt" fo:language="pl" fo:country="PL" officeooo:rsid="0036ab56" style:font-name-asian="Times New Roman" style:font-size-asian="12pt" style:font-name-complex="Times New Roman" style:font-weight-complex="bold"/>
    </style:style>
    <style:style style:name="T337" style:family="text">
      <style:text-properties style:text-position="0% 100%" fo:font-size="12pt" fo:language="pl" fo:country="PL" officeooo:rsid="0040044f" style:font-name-asian="Times New Roman" style:font-size-asian="12pt" style:font-name-complex="Times New Roman" style:font-weight-complex="bold"/>
    </style:style>
    <style:style style:name="T338" style:family="text">
      <style:text-properties style:text-position="0% 100%" fo:font-size="12pt" fo:language="pl" fo:country="PL" officeooo:rsid="005e8b22" style:font-name-asian="Times New Roman" style:font-size-asian="12pt" style:font-name-complex="Times New Roman" style:font-weight-complex="bold"/>
    </style:style>
    <style:style style:name="T339" style:family="text">
      <style:text-properties style:text-position="0% 100%" fo:font-size="12pt" fo:language="pl" fo:country="PL" fo:font-weight="normal" style:font-name-asian="Times New Roman" style:font-size-asian="12pt" style:font-weight-asian="normal" style:font-name-complex="Times New Roman" style:font-weight-complex="normal"/>
    </style:style>
    <style:style style:name="T340" style:family="text">
      <style:text-properties style:text-position="0% 100%" fo:font-size="12pt" fo:language="pl" fo:country="PL" fo:font-weight="normal" officeooo:rsid="0033fcd8" style:font-name-asian="Times New Roman" style:font-size-asian="12pt" style:font-weight-asian="normal" style:font-name-complex="Times New Roman" style:font-weight-complex="normal"/>
    </style:style>
    <style:style style:name="T341" style:family="text">
      <style:text-properties style:text-position="0% 100%" fo:font-size="12pt" fo:language="pl" fo:country="PL" fo:font-weight="normal" officeooo:rsid="004a0937" style:font-name-asian="Times New Roman" style:font-size-asian="12pt" style:font-weight-asian="normal" style:font-name-complex="Times New Roman" style:font-weight-complex="normal"/>
    </style:style>
    <style:style style:name="T342" style:family="text">
      <style:text-properties style:text-position="0% 100%" fo:font-size="12pt" fo:language="pl" fo:country="PL" fo:font-weight="normal" style:font-name-asian="Times New Roman" style:font-size-asian="12pt" style:font-weight-asian="normal" style:font-name-complex="Times New Roman" style:font-size-complex="11pt" style:font-weight-complex="normal"/>
    </style:style>
    <style:style style:name="T343" style:family="text">
      <style:text-properties style:text-position="0% 100%" fo:font-size="12pt" fo:language="pl" fo:country="PL" fo:font-weight="normal" officeooo:rsid="0040044f" style:font-name-asian="Times New Roman" style:font-size-asian="12pt" style:font-weight-asian="normal" style:font-name-complex="Times New Roman" style:font-size-complex="11pt" style:font-weight-complex="normal"/>
    </style:style>
    <style:style style:name="T344" style:family="text">
      <style:text-properties style:text-position="0% 100%" fo:font-size="12pt" fo:language="pl" fo:country="PL" fo:font-weight="normal" officeooo:rsid="00419ef2" style:font-name-asian="Times New Roman" style:font-size-asian="12pt" style:font-weight-asian="normal" style:font-name-complex="Times New Roman" style:font-size-complex="11pt" style:font-weight-complex="normal"/>
    </style:style>
    <style:style style:name="T345" style:family="text">
      <style:text-properties style:text-position="0% 100%" fo:font-size="12pt" fo:language="pl" fo:country="PL" fo:font-weight="normal" style:font-name-asian="Times New Roman" style:font-size-asian="12pt" style:font-weight-asian="normal" style:font-name-complex="Times New Roman" style:font-size-complex="11pt" style:font-weight-complex="bold"/>
    </style:style>
    <style:style style:name="T346" style:family="text">
      <style:text-properties style:text-position="0% 100%" fo:font-size="12pt" fo:language="pl" fo:country="PL" fo:font-weight="normal" style:font-size-asian="12pt" style:font-weight-asian="normal" style:font-weight-complex="normal"/>
    </style:style>
    <style:style style:name="T347" style:family="text">
      <style:text-properties style:text-position="0% 100%" fo:font-size="12pt" fo:language="pl" fo:country="PL" fo:font-weight="normal" style:font-size-asian="12pt" style:font-weight-asian="normal" style:font-size-complex="11pt" style:font-weight-complex="normal"/>
    </style:style>
    <style:style style:name="T348" style:family="text">
      <style:text-properties style:text-position="0% 100%" fo:font-size="12pt" fo:language="pl" fo:country="PL" fo:font-weight="normal" style:font-size-asian="12pt" style:font-weight-asian="normal" style:font-size-complex="11pt" style:font-weight-complex="bold"/>
    </style:style>
    <style:style style:name="T349" style:family="text">
      <style:text-properties style:text-position="0% 100%" fo:font-size="12pt" fo:language="pl" fo:country="PL" style:font-size-asian="12pt" style:font-weight-complex="bold"/>
    </style:style>
    <style:style style:name="T350" style:family="text">
      <style:text-properties style:text-position="0% 100%" fo:font-size="10pt" fo:language="pl" fo:country="PL" fo:font-weight="normal" style:font-size-asian="10pt" style:font-weight-asian="normal" style:font-size-complex="10pt" style:font-weight-complex="normal"/>
    </style:style>
    <style:style style:name="T351" style:family="text">
      <style:text-properties style:text-position="0% 100%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52" style:family="text">
      <style:text-properties style:text-position="0% 100%" fo:font-size="10pt" fo:language="pl" fo:country="PL" style:font-size-asian="10pt" style:font-size-complex="10pt" style:font-weight-complex="bold"/>
    </style:style>
    <style:style style:name="T353" style:family="text">
      <style:text-properties style:text-position="0% 100%" fo:font-size="10pt" fo:language="pl" fo:country="PL" style:font-name-asian="Times New Roman" style:font-size-asian="10pt" style:font-name-complex="Times New Roman" style:font-size-complex="10pt" style:font-weight-complex="bold"/>
    </style:style>
    <style:style style:name="T354" style:family="text">
      <style:text-properties fo:font-size="11pt" fo:language="pl" fo:country="PL" fo:font-style="normal" fo:font-weight="bold" style:font-name-asian="Times New Roman" style:font-size-asian="11pt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355" style:family="text">
      <style:text-properties fo:font-size="11pt" fo:language="pl" fo:country="PL" fo:font-weight="bold" style:font-name-asian="Times New Roman" style:font-size-asian="11pt" style:font-weight-asian="bold" style:font-name-complex="Times New Roman" style:font-size-complex="11pt"/>
    </style:style>
    <style:style style:name="T356" style:family="text">
      <style:text-properties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57" style:family="text">
      <style:text-properties fo:font-size="11pt" fo:language="pl" fo:country="PL" fo:font-style="italic" fo:font-weight="bold" style:font-size-asian="11pt" style:font-style-asian="italic" style:font-weight-asian="bold" style:font-size-complex="11pt" style:language-complex="zxx" style:country-complex="none" style:font-style-complex="italic"/>
    </style:style>
    <style:style style:name="T358" style:family="text">
      <style:text-properties fo:font-size="11pt" fo:language="pl" fo:country="PL" fo:font-style="italic" fo:font-weight="bold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T359" style:family="text">
      <style:text-properties fo:font-size="11pt" fo:language="pl" fo:country="PL" fo:font-style="italic" fo:font-weight="bold" style:font-size-asian="11pt" style:font-style-asian="italic" style:font-weight-asian="bold" style:font-size-complex="11pt" style:font-style-complex="italic"/>
    </style:style>
    <style:style style:name="T360" style:family="text">
      <style:text-properties fo:font-size="11pt" fo:language="pl" fo:country="P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61" style:family="text">
      <style:text-properties fo:font-size="11pt" fo:language="pl" fo:country="PL" fo:font-style="italic" style:font-size-asian="11pt" style:font-style-asian="italic" style:font-size-complex="11pt" style:language-complex="zxx" style:country-complex="none" style:font-style-complex="italic"/>
    </style:style>
    <style:style style:name="T362" style:family="text">
      <style:text-properties fo:font-size="11pt" fo:language="pl" fo:country="PL" fo:font-style="italic" fo:font-weight="normal" style:font-size-asian="11pt" style:font-style-asian="italic" style:font-weight-asian="normal" style:font-size-complex="11pt" style:language-complex="zxx" style:country-complex="none" style:font-style-complex="italic" style:font-weight-complex="normal"/>
    </style:style>
    <style:style style:name="T363" style:family="text">
      <style:text-properties fo:font-size="11pt" fo:language="pl" fo:country="PL" style:font-name-asian="Times New Roman" style:font-size-asian="11pt" style:font-name-complex="Times New Roman" style:font-size-complex="11pt"/>
    </style:style>
    <style:style style:name="T364" style:family="text">
      <style:text-properties fo:font-size="11pt" officeooo:rsid="004534db" style:font-size-asian="11pt" style:font-size-complex="11pt"/>
    </style:style>
    <style:style style:name="T365" style:family="text">
      <style:text-properties fo:font-size="11pt" fo:font-style="normal" fo:font-weight="normal" officeooo:rsid="003e611b" style:font-size-asian="11pt" style:font-style-asian="normal" style:font-weight-asian="normal" style:font-size-complex="11pt" style:font-style-complex="normal" style:font-weight-complex="normal"/>
    </style:style>
    <style:style style:name="T366" style:family="text">
      <style:text-properties style:font-name="Times New Roman" fo:font-size="14pt" fo:language="pl" fo:country="PL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67" style:family="text">
      <style:text-properties style:font-name="Times New Roman" fo:font-size="14pt" fo:language="pl" fo:country="PL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68" style:family="text">
      <style:text-properties style:font-name="Times New Roman" fo:language="pl" fo:country="PL" fo:font-weight="normal" style:font-weight-asian="normal" style:font-weight-complex="normal"/>
    </style:style>
    <style:style style:name="T369" style:family="text">
      <style:text-properties style:font-name="Times New Roman" fo:language="pl" fo:country="PL" fo:font-weight="normal" officeooo:rsid="002a73a4" style:font-weight-asian="normal" style:font-weight-complex="normal"/>
    </style:style>
    <style:style style:name="T370" style:family="text">
      <style:text-properties style:font-name="Times New Roman" fo:language="pl" fo:country="PL" fo:font-weight="normal" style:font-name-asian="Times New Roman" style:font-weight-asian="normal" style:font-name-complex="Times New Roman" style:font-weight-complex="normal"/>
    </style:style>
    <style:style style:name="T371" style:family="text">
      <style:text-properties fo:color="#000000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72" style:family="text">
      <style:text-properties fo:color="#000000" fo:language="pl" fo:country="PL" fo:font-weight="normal" style:font-name-asian="Times New Roman" style:font-weight-asian="normal" style:font-name-complex="Times New Roman" style:font-weight-complex="normal"/>
    </style:style>
    <style:style style:name="T373" style:family="text">
      <style:text-properties fo:color="#000000" fo:language="pl" fo:country="PL" fo:font-weight="normal" officeooo:rsid="0053f132" style:font-name-asian="Times New Roman" style:font-weight-asian="normal" style:font-name-complex="Times New Roman" style:font-weight-complex="normal"/>
    </style:style>
    <style:style style:name="T374" style:family="text">
      <style:text-properties fo:color="#000000" fo:language="pl" fo:country="PL" fo:font-weight="normal" style:font-weight-asian="normal" style:font-weight-complex="normal"/>
    </style:style>
    <style:style style:name="T375" style:family="text">
      <style:text-properties fo:color="#000000" fo:language="pl" fo:country="PL" fo:font-weight="normal" officeooo:rsid="0053f132" style:font-weight-asian="normal" style:font-weight-complex="normal"/>
    </style:style>
    <style:style style:name="T376" style:family="text">
      <style:text-properties fo:font-size="10.5pt" fo:language="pl" fo:country="PL" fo:font-weight="normal" style:font-size-asian="10.5pt" style:font-weight-asian="normal" style:font-size-complex="10.5pt" style:font-weight-complex="normal"/>
    </style:style>
    <style:style style:name="T377" style:family="text">
      <style:text-properties fo:font-size="10.5pt" fo:language="pl" fo:country="P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378" style:family="text">
      <style:text-properties fo:font-size="10.5pt" fo:language="pl" fo:country="PL" fo:font-style="italic" fo:font-weight="normal" officeooo:rsid="002d3173" style:font-size-asian="10.5pt" style:font-style-asian="italic" style:font-weight-asian="normal" style:font-size-complex="10.5pt" style:font-style-complex="italic" style:font-weight-complex="normal"/>
    </style:style>
    <style:style style:name="T379" style:family="text">
      <style:text-properties fo:font-size="9pt" fo:language="pl" fo:country="PL" style:font-size-asian="9pt" style:font-size-complex="9pt"/>
    </style:style>
    <style:style style:name="T380" style:family="text">
      <style:text-properties fo:font-size="9pt" fo:language="pl" fo:country="PL" style:font-name-asian="Times New Roman" style:font-size-asian="9pt" style:font-name-complex="Times New Roman" style:font-size-complex="9pt"/>
    </style:style>
    <style:style style:name="T381" style:family="text">
      <style:text-properties fo:font-size="13.5pt" fo:language="pl" fo:country="PL" fo:font-style="italic" fo:font-weight="bold" style:font-size-asian="13.5pt" style:font-style-asian="italic" style:font-weight-asian="bold" style:font-style-complex="italic"/>
    </style:style>
    <style:style style:name="T382" style:family="text">
      <style:text-properties fo:font-size="13.5pt" fo:language="pl" fo:country="PL" fo:font-style="italic" fo:font-weight="bold" style:font-size-asian="13.5pt" style:font-style-asian="italic" style:font-weight-asian="bold" style:font-name-complex="Times New Roman" style:font-size-complex="12pt" style:font-style-complex="italic" style:font-weight-complex="bold"/>
    </style:style>
    <style:style style:name="T383" style:family="text">
      <style:text-properties fo:font-size="13.5pt" fo:language="pl" fo:country="PL" fo:font-style="italic" fo:font-weight="bold" style:font-name-asian="Times New Roman" style:font-size-asian="13.5pt" style:font-style-asian="italic" style:font-weight-asian="bold" style:font-name-complex="Times New Roman" style:font-style-complex="italic"/>
    </style:style>
    <style:style style:name="T384" style:family="text">
      <style:text-properties fo:font-size="13.5pt" fo:language="pl" fo:country="PL" fo:font-style="italic" fo:font-weight="bold" style:font-name-asian="Times New Roman" style:font-size-asian="13.5pt" style:font-style-asian="italic" style:font-weight-asian="bold" style:font-name-complex="Times New Roman" style:font-size-complex="12pt" style:font-style-complex="italic" style:font-weight-complex="bold"/>
    </style:style>
    <style:style style:name="T385" style:family="text">
      <style:text-properties style:font-name="Times New Roman1" fo:font-size="12pt" fo:language="pl" fo:country="PL" fo:font-weight="normal" style:font-size-asian="12pt" style:font-weight-asian="normal" style:font-name-complex="Times New Roman1" style:font-weight-complex="normal"/>
    </style:style>
    <style:style style:name="T386" style:family="text"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weight-complex="normal"/>
    </style:style>
    <style:style style:name="T387" style:family="text">
      <style:text-properties style:font-name="Times New Roman1" fo:font-size="12pt" fo:language="pl" fo:country="PL" fo:font-weight="normal" officeooo:rsid="00542269" style:font-name-asian="Times New Roman1" style:font-size-asian="12pt" style:font-weight-asian="normal" style:font-name-complex="Times New Roman1" style:font-weight-complex="normal"/>
    </style:style>
    <style:style style:name="T388" style:family="text">
      <style:text-properties style:font-name="Times New Roman1" fo:font-size="12pt" fo:language="pl" fo:country="PL" fo:font-weight="bold" style:font-name-asian="Times New Roman1" style:font-size-asian="12pt" style:font-weight-asian="bold" style:font-name-complex="Times New Roman1"/>
    </style:style>
    <style:style style:name="T389" style:family="text">
      <style:text-properties style:font-name="Times New Roman1" fo:font-size="9pt" fo:language="pl" fo:country="PL" fo:font-weight="normal" style:font-size-asian="9pt" style:font-weight-asian="normal" style:font-name-complex="Times New Roman1" style:font-size-complex="9pt" style:font-weight-complex="normal"/>
    </style:style>
    <style:style style:name="T390" style:family="text">
      <style:text-properties style:font-name="Times New Roman1" fo:font-size="9pt" fo:language="pl" fo:country="PL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391" style:family="text">
      <style:text-properties style:font-name="Times New Roman1" fo:font-size="9pt" fo:language="pl" fo:country="PL" fo:font-weight="normal" officeooo:rsid="00542269" style:font-name-asian="Times New Roman1" style:font-size-asian="9pt" style:font-weight-asian="normal" style:font-name-complex="Times New Roman1" style:font-size-complex="9pt" style:font-weight-complex="normal"/>
    </style:style>
    <style:style style:name="T392" style:family="text">
      <style:text-properties officeooo:rsid="00143800"/>
    </style:style>
    <style:style style:name="T393" style:family="text">
      <style:text-properties fo:font-weight="bold" style:font-weight-asian="bold" style:font-weight-complex="bold"/>
    </style:style>
    <style:style style:name="T394" style:family="text">
      <style:text-properties fo:font-weight="bold" officeooo:rsid="0016208c" style:font-weight-asian="bold" style:font-weight-complex="bold"/>
    </style:style>
    <style:style style:name="T395" style:family="text">
      <style:text-properties fo:font-weight="bold" officeooo:rsid="003e2337" style:font-weight-asian="bold" style:font-weight-complex="bold"/>
    </style:style>
    <style:style style:name="T396" style:family="text">
      <style:text-properties fo:font-weight="bold" officeooo:rsid="00542269" style:font-weight-asian="bold" style:font-weight-complex="bold"/>
    </style:style>
    <style:style style:name="T397" style:family="text">
      <style:text-properties fo:font-weight="bold" officeooo:rsid="00673a98" style:font-weight-asian="bold" style:font-weight-complex="bold"/>
    </style:style>
    <style:style style:name="T398" style:family="text">
      <style:text-properties officeooo:rsid="00197f8c"/>
    </style:style>
    <style:style style:name="T399" style:family="text">
      <style:text-properties fo:font-weight="normal" officeooo:rsid="0025686a" style:font-weight-asian="normal" style:font-weight-complex="normal"/>
    </style:style>
    <style:style style:name="T400" style:family="text">
      <style:text-properties fo:font-weight="normal" officeooo:rsid="0026c31f" style:font-weight-asian="normal" style:font-weight-complex="normal"/>
    </style:style>
    <style:style style:name="T401" style:family="text">
      <style:text-properties fo:font-weight="normal" officeooo:rsid="005e8b22" style:font-weight-asian="normal" style:font-weight-complex="normal"/>
    </style:style>
    <style:style style:name="T402" style:family="text">
      <style:text-properties officeooo:rsid="0026c31f"/>
    </style:style>
    <style:style style:name="T403" style:family="text">
      <style:text-properties officeooo:rsid="00285ebb"/>
    </style:style>
    <style:style style:name="T404" style:family="text">
      <style:text-properties officeooo:rsid="0028b606"/>
    </style:style>
    <style:style style:name="T405" style:family="text">
      <style:text-properties officeooo:rsid="002d0659"/>
    </style:style>
    <style:style style:name="T406" style:family="text">
      <style:text-properties officeooo:rsid="002e54a2"/>
    </style:style>
    <style:style style:name="T407" style:family="text">
      <style:text-properties officeooo:rsid="0030082c"/>
    </style:style>
    <style:style style:name="T408" style:family="text">
      <style:text-properties officeooo:rsid="00300e7b"/>
    </style:style>
    <style:style style:name="T409" style:family="text">
      <style:text-properties officeooo:rsid="00303c26"/>
    </style:style>
    <style:style style:name="T410" style:family="text">
      <style:text-properties officeooo:rsid="00309691"/>
    </style:style>
    <style:style style:name="T411" style:family="text">
      <style:text-properties officeooo:rsid="00323422"/>
    </style:style>
    <style:style style:name="T412" style:family="text">
      <style:text-properties officeooo:rsid="0033fcd8"/>
    </style:style>
    <style:style style:name="T413" style:family="text">
      <style:text-properties officeooo:rsid="0034e37e"/>
    </style:style>
    <style:style style:name="T414" style:family="text">
      <style:text-properties officeooo:rsid="0034e44b"/>
    </style:style>
    <style:style style:name="T415" style:family="text">
      <style:text-properties officeooo:rsid="0036ab56"/>
    </style:style>
    <style:style style:name="T416" style:family="text">
      <style:text-properties officeooo:rsid="00375aae"/>
    </style:style>
    <style:style style:name="T417" style:family="text">
      <style:text-properties officeooo:rsid="0038668e"/>
    </style:style>
    <style:style style:name="T418" style:family="text">
      <style:text-properties officeooo:rsid="0038a83e"/>
    </style:style>
    <style:style style:name="T419" style:family="text">
      <style:text-properties officeooo:rsid="003e2337"/>
    </style:style>
    <style:style style:name="T420" style:family="text">
      <style:text-properties officeooo:rsid="003e611b"/>
    </style:style>
    <style:style style:name="T421" style:family="text">
      <style:text-properties officeooo:rsid="00439698"/>
    </style:style>
    <style:style style:name="T422" style:family="text">
      <style:text-properties officeooo:rsid="0043a46a"/>
    </style:style>
    <style:style style:name="T423" style:family="text">
      <style:text-properties officeooo:rsid="004534db"/>
    </style:style>
    <style:style style:name="T424" style:family="text">
      <style:text-properties officeooo:rsid="004785eb"/>
    </style:style>
    <style:style style:name="T425" style:family="text">
      <style:text-properties officeooo:rsid="004a0937"/>
    </style:style>
    <style:style style:name="T426" style:family="text">
      <style:text-properties officeooo:rsid="004b3cfb"/>
    </style:style>
    <style:style style:name="T427" style:family="text">
      <style:text-properties fo:font-style="normal" officeooo:rsid="004b3cfb" style:font-style-asian="normal" style:font-style-complex="normal"/>
    </style:style>
    <style:style style:name="T428" style:family="text">
      <style:text-properties fo:font-style="normal" fo:font-weight="normal" officeooo:rsid="004b3cfb" style:font-style-asian="normal" style:font-weight-asian="normal" style:font-style-complex="normal" style:font-weight-complex="normal"/>
    </style:style>
    <style:style style:name="T429" style:family="text">
      <style:text-properties officeooo:rsid="004c5dfb"/>
    </style:style>
    <style:style style:name="T430" style:family="text">
      <style:text-properties officeooo:rsid="004cb2a0"/>
    </style:style>
    <style:style style:name="T431" style:family="text">
      <style:text-properties officeooo:rsid="004d34c1"/>
    </style:style>
    <style:style style:name="T432" style:family="text">
      <style:text-properties officeooo:rsid="004e3ce9"/>
    </style:style>
    <style:style style:name="T433" style:family="text">
      <style:text-properties officeooo:rsid="004fb3c5"/>
    </style:style>
    <style:style style:name="T434" style:family="text">
      <style:text-properties officeooo:rsid="00518a4f"/>
    </style:style>
    <style:style style:name="T435" style:family="text">
      <style:text-properties officeooo:rsid="0053591c"/>
    </style:style>
    <style:style style:name="T436" style:family="text">
      <style:text-properties officeooo:rsid="0053f132"/>
    </style:style>
    <style:style style:name="T437" style:family="text">
      <style:text-properties officeooo:rsid="00542269"/>
    </style:style>
    <style:style style:name="T438" style:family="text">
      <style:text-properties officeooo:rsid="00561a5c"/>
    </style:style>
    <style:style style:name="T439" style:family="text">
      <style:text-properties officeooo:rsid="00581ce7"/>
    </style:style>
    <style:style style:name="T440" style:family="text">
      <style:text-properties officeooo:rsid="0063a3c5"/>
    </style:style>
    <style:style style:name="T441" style:family="text">
      <style:text-properties officeooo:rsid="00673a98"/>
    </style:style>
    <style:style style:name="T442" style:family="text">
      <style:text-properties officeooo:rsid="006a21d9"/>
    </style:style>
    <style:style style:name="T443" style:family="text">
      <style:text-properties officeooo:rsid="006b05b0"/>
    </style:style>
    <style:style style:name="T444" style:family="text">
      <style:text-properties officeooo:rsid="006b22b6"/>
    </style:style>
    <style:style style:name="T445" style:family="text">
      <style:text-properties officeooo:rsid="006b74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7">Informacja o przebiegu wykonania <text:s/>budżetu gminy Sokolniki za <text:s/>pierwsze <text:s text:c="3"/>półrocze 201<text:span text:style-name="T392">3</text:span> rok.</text:p>
      <text:p text:style-name="P19"/>
      <text:p text:style-name="P31"><text:s text:c="16"/>W związku z Art. 266 Ustawy z dnia 27 sierpnia 2009 r. o finansach publicznych</text:p>
      <text:p text:style-name="P71"><text:span text:style-name="T1"><text:s/>/ DZ.U. Nr 157 , poz. 1240 z późniejszymi zmianami / Wójt <text:s/>Gminy Sokolniki przedstawia informacje <text:s/>o przebiegu <text:s/>wykonania budżetu <text:s/>gminy za pierwsze półrocze 201</text:span><text:span text:style-name="T4">3</text:span><text:span text:style-name="T1"> rok.</text:span></text:p>
      <text:p text:style-name="P27">I Dane ogólne</text:p>
      <text:p text:style-name="P212"><text:span text:style-name="T14"><text:s text:c="12"/></text:span><text:span text:style-name="T33">Planowany</text:span><text:span text:style-name="T14"> <text:s/></text:span><text:span text:style-name="T34">budżet</text:span><text:span text:style-name="T14"> </text:span><text:span text:style-name="T34">na</text:span><text:span text:style-name="T14"> 201</text:span><text:span text:style-name="T18">3</text:span><text:span text:style-name="T14"> </text:span><text:span text:style-name="T34">r</text:span><text:span text:style-name="T14">. </text:span><text:span text:style-name="T34">po</text:span><text:span text:style-name="T14"> </text:span><text:span text:style-name="T34">dokonanych</text:span><text:span text:style-name="T14"> </text:span><text:span text:style-name="T34">zmianach</text:span><text:span text:style-name="T14"> <text:s/></text:span><text:span text:style-name="T34">uchwałami</text:span><text:span text:style-name="T14"> </text:span><text:span text:style-name="T34">Rady</text:span><text:span text:style-name="T14"> </text:span><text:span text:style-name="T34">Gminy</text:span><text:span text:style-name="T14"> </text:span></text:p>
      <text:p text:style-name="P71"><text:span text:style-name="T14"><text:s/></text:span><text:span text:style-name="T33">i</text:span><text:span text:style-name="T14"> </text:span><text:span text:style-name="T18">Z</text:span><text:span text:style-name="T34">arządzeniami</text:span><text:span text:style-name="T14"> <text:s/></text:span><text:span text:style-name="T34">Wójta</text:span><text:span text:style-name="T14"> </text:span><text:span text:style-name="T34">Gminy</text:span><text:span text:style-name="T14"> </text:span><text:span text:style-name="T34">wyniósł</text:span><text:span text:style-name="T14">:</text:span></text:p>
      <text:p text:style-name="P47"><text:span text:style-name="T1"><text:s text:c="12"/>- <text:s/>po stronie dochodów kwotę <text:s text:c="69"/></text:span><text:span text:style-name="T39">1</text:span><text:span text:style-name="T40">4.194.211,32</text:span><text:span text:style-name="T39"> </text:span></text:p>
      <text:p text:style-name="P213"><text:span text:style-name="T1">- <text:s/>po stronie wydatków kwotę <text:s text:c="36"/></text:span><text:span text:style-name="T39"><text:s text:c="33"/>1</text:span><text:span text:style-name="T40">3.162.759,40</text:span></text:p>
      <text:p text:style-name="P71"><text:span text:style-name="T183"><text:s text:c="12"/>- <text:s/></text:span><text:span text:style-name="T182">planowana nadwyżka dochodów nad wydatkami <text:s text:c="38"/></text:span><text:span text:style-name="T221">1.</text:span><text:span text:style-name="T222">031.451,92</text:span><text:span text:style-name="T183"> </text:span></text:p>
      <text:p text:style-name="P19"/>
      <text:p text:style-name="P27">II Planowane rozchody <text:s text:c="93"/></text:p>
      <text:p text:style-name="P71"><text:span text:style-name="T182">W</text:span><text:span text:style-name="T183"> </text:span><text:span text:style-name="T182">roku</text:span><text:span text:style-name="T183"> 201</text:span><text:span text:style-name="T216">3</text:span><text:span text:style-name="T183"> </text:span><text:span text:style-name="T182">zaplanowano</text:span><text:span text:style-name="T183"> </text:span><text:span text:style-name="T182">do</text:span><text:span text:style-name="T183"> </text:span><text:span text:style-name="T182">spłacenia</text:span><text:span text:style-name="T183"> <text:s/></text:span><text:span text:style-name="T182">ogółem</text:span><text:span text:style-name="T183"> <text:s text:c="52"/></text:span><text:span text:style-name="T224"><text:s/>1.2</text:span><text:span text:style-name="T250">29.193,92</text:span></text:p>
      <text:p text:style-name="P71"><text:span text:style-name="T296">w</text:span><text:span text:style-name="T297"> </text:span><text:span text:style-name="T296">tym</text:span><text:span text:style-name="T297">:</text:span></text:p>
      <text:p text:style-name="P71"><text:span text:style-name="T297">- </text:span><text:span text:style-name="T303">wykup</text:span><text:span text:style-name="T304"> <text:s/></text:span><text:span text:style-name="T303">innych</text:span><text:span text:style-name="T304"> <text:s/></text:span><text:span text:style-name="T303">papierów</text:span><text:span text:style-name="T304"> <text:s/></text:span><text:span text:style-name="T303">wartościowych</text:span><text:span text:style-name="T304"> <text:s text:c="64"/>200.000,00 <text:s text:c="12"/>- </text:span><text:span text:style-name="T33">spłaty</text:span><text:span text:style-name="T14"> </text:span><text:span text:style-name="T34">otrzymanych</text:span><text:span text:style-name="T14"> </text:span><text:span text:style-name="T34">krajowych</text:span><text:span text:style-name="T14"> </text:span><text:span text:style-name="T34">kredytów</text:span><text:span text:style-name="T14"> </text:span><text:span text:style-name="T34">i</text:span><text:span text:style-name="T14"> </text:span><text:span text:style-name="T34">pożyczek</text:span><text:span text:style-name="T14"> <text:s/></text:span><text:span text:style-name="T34">w</text:span><text:span text:style-name="T14"> </text:span><text:span text:style-name="T34">kwocie</text:span><text:span text:style-name="T14"> <text:s text:c="27"/>1.0</text:span><text:span text:style-name="T31">29.193,92</text:span><text:span text:style-name="T14"> </text:span></text:p>
      <text:p text:style-name="P20"/>
      <text:p text:style-name="P37">III Realizacja dochodów budżetowych.</text:p>
      <text:p text:style-name="P71"><text:span text:style-name="T1">Analiza wykonania dochodów za okres sprawozdawczy wykazała, </text:span><text:span text:style-name="T33">że</text:span><text:span text:style-name="T14"> </text:span><text:span text:style-name="T34">zostały</text:span><text:span text:style-name="T14"> </text:span><text:span text:style-name="T34">zrealizowane</text:span></text:p>
      <text:p text:style-name="P71"><text:span text:style-name="T34">w</text:span><text:span text:style-name="T14"> </text:span><text:span text:style-name="T34">kwocie</text:span><text:span text:style-name="T14"> <text:s text:c="4"/>7.</text:span><text:span text:style-name="T18">635.711,83 </text:span><text:span text:style-name="T55">- </text:span><text:span text:style-name="T78">to</text:span><text:span text:style-name="T55"> </text:span><text:span text:style-name="T78">jest</text:span><text:span text:style-name="T55"> <text:s/>5</text:span><text:span text:style-name="T56">3</text:span><text:span text:style-name="T55">,</text:span><text:span text:style-name="T56">79</text:span><text:span text:style-name="T55"> % </text:span><text:span text:style-name="T14">.</text:span></text:p>
      <text:p text:style-name="P48"><text:span text:style-name="T139">Realizacja</text:span><text:span text:style-name="T141"> </text:span><text:span text:style-name="T142">dochodów</text:span><text:span text:style-name="T141"> <text:s/></text:span><text:span text:style-name="T142">według</text:span><text:span text:style-name="T141"> </text:span><text:span text:style-name="T142">źródeł</text:span><text:span text:style-name="T141"> <text:s/></text:span><text:span text:style-name="T142">przedstawia</text:span><text:span text:style-name="T141"> </text:span><text:span text:style-name="T142">się</text:span><text:span text:style-name="T141"> </text:span><text:span text:style-name="T142">następująco</text:span><text:span text:style-name="T141">:</text:span></text:p>
      <text:h text:style-name="P223" text:outline-level="1"><text:span text:style-name="T39">Ogółem dochody stanowią wpływy w kwocie /</text:span><text:span text:style-name="T148"> </text:span><text:span text:style-name="T150">w zł</text:span><text:span text:style-name="T148"> /</text:span><text:span text:style-name="T39"> <text:s text:c="5"/>7.</text:span><text:span text:style-name="T40">635.711,83</text:span><text:span text:style-name="T39">, </text:span><text:span text:style-name="T258">w</text:span><text:span text:style-name="T261"> </text:span><text:span text:style-name="T258">tym</text:span><text:span text:style-name="T261">:</text:span><text:span text:style-name="T183"> </text:span></text:h>
      <text:p text:style-name="P71"><text:span text:style-name="T224"><text:s text:c="5"/>2.8</text:span><text:span text:style-name="T225">86.264</text:span><text:span text:style-name="T224">,00 - </text:span><text:span text:style-name="T182">część</text:span><text:span text:style-name="T183"> </text:span><text:span text:style-name="T182">oświatowa</text:span><text:span text:style-name="T183"> </text:span><text:span text:style-name="T182">subwencji</text:span><text:span text:style-name="T183"> </text:span><text:span text:style-name="T182">ogólnej</text:span><text:span text:style-name="T183"> </text:span><text:span text:style-name="T182">dla</text:span><text:span text:style-name="T183"> </text:span><text:span text:style-name="T182">jednostek</text:span><text:span text:style-name="T183"> </text:span><text:span text:style-name="T182">samorządu</text:span><text:span text:style-name="T183"> </text:span><text:span text:style-name="T182">terytorialnego,</text:span><text:span text:style-name="T183"> </text:span></text:p>
      <text:p text:style-name="P71"><text:span text:style-name="T224"><text:s text:c="5"/>1.</text:span><text:span text:style-name="T225">391.892</text:span><text:span text:style-name="T224">,00 - </text:span><text:span text:style-name="T275">część</text:span><text:span text:style-name="T184"> </text:span><text:span text:style-name="T275">wyrównawcza</text:span><text:span text:style-name="T184"> </text:span><text:span text:style-name="T275">subwencji</text:span><text:span text:style-name="T184"> </text:span><text:span text:style-name="T275">ogólnej</text:span><text:span text:style-name="T184"> </text:span><text:span text:style-name="T275">dla</text:span><text:span text:style-name="T184"> </text:span><text:span text:style-name="T275">gmin</text:span><text:span text:style-name="T184">,</text:span></text:p>
      <text:p text:style-name="P71"><text:span text:style-name="T184"><text:s text:c="10"/></text:span><text:span text:style-name="T227">43.242,00</text:span><text:span text:style-name="T226"> </text:span><text:span text:style-name="T225">-</text:span><text:span text:style-name="T224"> c</text:span><text:span text:style-name="T261">zęść <text:s/>równoważąca subwencji,</text:span></text:p>
      <text:p text:style-name="P73"><text:span text:style-name="T224"><text:s text:c="6"/></text:span><text:span text:style-name="T39"><text:s text:c="2"/></text:span><text:span text:style-name="T41">8</text:span><text:span text:style-name="T42">30.311</text:span><text:span text:style-name="T41">,</text:span><text:span text:style-name="T39">10 -</text:span><text:span text:style-name="T224"> </text:span><text:span text:style-name="T182">dotacje</text:span><text:span text:style-name="T183"> </text:span><text:span text:style-name="T182">celowe</text:span><text:span text:style-name="T183"> </text:span><text:span text:style-name="T182">otrzymane</text:span><text:span text:style-name="T183"> </text:span><text:span text:style-name="T182">z</text:span><text:span text:style-name="T183"> </text:span><text:span text:style-name="T182">budżetu</text:span><text:span text:style-name="T183"> </text:span><text:span text:style-name="T182">państwa</text:span><text:span text:style-name="T183"> </text:span><text:span text:style-name="T182">na</text:span><text:span text:style-name="T183"> <text:s/></text:span><text:span text:style-name="T182">realizację</text:span><text:span text:style-name="T183"> </text:span><text:span text:style-name="T182">zadań</text:span><text:span text:style-name="T183"> </text:span></text:p>
      <text:p text:style-name="P71"><text:span text:style-name="T183"><text:s text:c="29"/></text:span><text:span text:style-name="T182">bieżących</text:span><text:span text:style-name="T183"> </text:span><text:span text:style-name="T182">zleconych</text:span><text:span text:style-name="T183"> </text:span><text:span text:style-name="T182">gminom</text:span><text:span text:style-name="T183">,</text:span></text:p>
      <text:p text:style-name="P72"><text:span text:style-name="T224"><text:s text:c="2"/></text:span><text:span text:style-name="T55"><text:s text:c="2"/></text:span><text:span text:style-name="T39"><text:s/></text:span><text:span text:style-name="T55"><text:s text:c="3"/>1</text:span><text:span text:style-name="T57">15.953,00</text:span><text:span text:style-name="T55"> </text:span><text:span text:style-name="T39">-</text:span><text:span text:style-name="T224"> </text:span><text:span text:style-name="T182">dotacje</text:span><text:span text:style-name="T183"> </text:span><text:span text:style-name="T182">celowe</text:span><text:span text:style-name="T183"> </text:span><text:span text:style-name="T182">otrzymane</text:span><text:span text:style-name="T183"> </text:span><text:span text:style-name="T182">z</text:span><text:span text:style-name="T183"> </text:span><text:span text:style-name="T182">budżetu</text:span><text:span text:style-name="T183"> </text:span><text:span text:style-name="T182">państwa</text:span><text:span text:style-name="T183"> </text:span><text:span text:style-name="T182">na</text:span><text:span text:style-name="T183"> </text:span><text:span text:style-name="T182">dofinansowanie</text:span><text:span text:style-name="T183"> </text:span><text:span text:style-name="T182">własnych</text:span><text:span text:style-name="T183">, <text:s text:c="4"/></text:span></text:p>
      <text:p text:style-name="P71"><text:span text:style-name="T183"><text:s text:c="29"/></text:span><text:span text:style-name="T182">bieżących</text:span><text:span text:style-name="T183"> </text:span><text:span text:style-name="T182">zadań</text:span><text:span text:style-name="T183"> </text:span><text:span text:style-name="T182">gmin</text:span><text:span text:style-name="T183">,</text:span></text:p>
      <text:p text:style-name="P71"><text:span text:style-name="T183"><text:s text:c="9"/></text:span><text:span text:style-name="T224"><text:s/></text:span><text:span text:style-name="T226">42.709,46</text:span><text:span text:style-name="T224"> -</text:span><text:span text:style-name="T261">dotacje celowe otrzymane <text:s/>z gminy na zadania <text:s/>bieżące realizowane na podstawie <text:s text:c="2"/></text:span></text:p>
      <text:p text:style-name="P14"><text:s text:c="29"/>porozumień między jednostkami <text:s/>samorządu</text:p>
      <text:p text:style-name="P78"><text:span text:style-name="T224"><text:s text:c="8"/></text:span><text:span text:style-name="T55"><text:s/></text:span><text:span text:style-name="T58">98.437,76 </text:span><text:span text:style-name="T224">- </text:span><text:span text:style-name="T275">pozostałe</text:span><text:span text:style-name="T184"> </text:span><text:span text:style-name="T275">uzyskane</text:span><text:span text:style-name="T184"> </text:span><text:span text:style-name="T275">środki</text:span><text:span text:style-name="T184"> </text:span><text:span text:style-name="T275">z</text:span><text:span text:style-name="T184"> </text:span><text:span text:style-name="T275">innych</text:span><text:span text:style-name="T184"> </text:span><text:span text:style-name="T275">źródeł</text:span><text:span text:style-name="T184">,</text:span></text:p>
      <text:p text:style-name="P71"><text:span text:style-name="T224"><text:s text:c="7"/></text:span><text:span text:style-name="T228">618.609,91</text:span><text:span text:style-name="T224"> - </text:span><text:span text:style-name="T258">udziały</text:span><text:span text:style-name="T261"> </text:span><text:span text:style-name="T258">w</text:span><text:span text:style-name="T261"> </text:span><text:span text:style-name="T258">podatku</text:span><text:span text:style-name="T261"> </text:span><text:span text:style-name="T258">dochodowym</text:span><text:span text:style-name="T261"> </text:span><text:span text:style-name="T258">od</text:span><text:span text:style-name="T261"> </text:span><text:span text:style-name="T183"><text:s/></text:span><text:span text:style-name="T182">osób</text:span><text:span text:style-name="T183"> </text:span><text:span text:style-name="T182">fizycznych</text:span><text:span text:style-name="T183"> – </text:span><text:span text:style-name="T186">604.541,-</text:span><text:span text:style-name="T183"> </text:span><text:span text:style-name="T182">i</text:span><text:span text:style-name="T183"> </text:span><text:span text:style-name="T182">od</text:span><text:span text:style-name="T183"> </text:span><text:span text:style-name="T182">osób</text:span></text:p>
      <text:p text:style-name="P71"><text:span text:style-name="T183"><text:s text:c="29"/></text:span><text:span text:style-name="T182">prawnych</text:span><text:span text:style-name="T183"> – </text:span><text:span text:style-name="T186">14.068,91</text:span><text:span text:style-name="T183">,</text:span></text:p>
      <text:p text:style-name="P71"><text:span text:style-name="T224"><text:s text:c="5"/>1.</text:span><text:span text:style-name="T238">608.292,60</text:span><text:span text:style-name="T224"> -</text:span><text:span text:style-name="T183"> </text:span><text:span text:style-name="T182">pozostałe</text:span><text:span text:style-name="T183"> </text:span><text:span text:style-name="T182">dochody</text:span><text:span text:style-name="T183">.</text:span></text:p>
      <text:p text:style-name="P22">Pozostałe zrealizowane dochody to: </text:p>
      <text:p text:style-name="P71"><text:span text:style-name="T39"><text:s text:c="5"/></text:span><text:span text:style-name="T43">3.065,08</text:span><text:span text:style-name="T39"> - </text:span><text:span text:style-name="T122">czynsz z kół łowieckich, </text:span></text:p>
      <text:p text:style-name="P74"><text:span text:style-name="T122"><text:s text:c="5"/></text:span><text:span text:style-name="T45">3.072,00</text:span><text:span text:style-name="T123"> - </text:span><text:span text:style-name="T124">grzywny- mandaty i inne kary </text:span><text:span text:style-name="T123">( za nieterminowe wykonanie dokumentacji),</text:span></text:p>
      <text:p text:style-name="P74"><text:span text:style-name="T122"><text:s text:c="6"/></text:span><text:span text:style-name="T39"><text:s text:c="4"/></text:span><text:span text:style-name="T45">52,63 - </text:span><text:span text:style-name="T122">wpływy z różnych opłat ( upomnienia),</text:span><text:span text:style-name="T39"> </text:span></text:p>
      <text:p text:style-name="P74"><text:span text:style-name="T39"><text:s text:c="5"/></text:span><text:span text:style-name="T45">3.888,00 - </text:span><text:span text:style-name="T39">w</text:span><text:span text:style-name="T122">pływy z różnych dochodów <text:s/>(z rozliczenia podatku vat </text:span><text:span text:style-name="T123">za rok ubiegły</text:span><text:span text:style-name="T122">),</text:span><text:span text:style-name="T39"> </text:span></text:p>
      <text:p text:style-name="P74"><text:span text:style-name="T39"><text:s text:c="8"/></text:span><text:span text:style-name="T45">600,00 -</text:span><text:span text:style-name="T39"> w</text:span><text:span text:style-name="T122">pływy z różnych dochodów, </text:span><text:span text:style-name="T126">( za zniszczoną wiatę)</text:span></text:p>
      <text:p text:style-name="P75"><text:span text:style-name="T122"><text:s text:c="3"/></text:span><text:span text:style-name="T46">18.447,06</text:span><text:span text:style-name="T125"> - </text:span><text:span text:style-name="T46">w</text:span><text:span text:style-name="T125">pływy z różnych dochodów (refundacja <text:s/>z PUP <text:s/>za prace publiczne i interwencyjne),</text:span></text:p>
      <text:p text:style-name="P51"><text:span text:style-name="T39"><text:s/>3</text:span><text:span text:style-name="T44">30.673,50</text:span><text:span text:style-name="T39"> - </text:span><text:span text:style-name="T1">wpływy z wykonania usług, w tym:</text:span></text:p>
      <text:p text:style-name="P71"><text:span text:style-name="T183"><text:s/>1</text:span><text:span text:style-name="T186">76.492,30</text:span><text:span text:style-name="T183"> - </text:span><text:span text:style-name="T182">ze</text:span><text:span text:style-name="T183"> </text:span><text:span text:style-name="T182">sprzedaży</text:span><text:span text:style-name="T183"> </text:span><text:span text:style-name="T182">wody</text:span><text:span text:style-name="T183">,</text:span></text:p>
      <text:p text:style-name="P71"><text:span text:style-name="T183"><text:s/>1</text:span><text:span text:style-name="T187">23.889,74</text:span><text:span text:style-name="T183"> - </text:span><text:span text:style-name="T182">za</text:span><text:span text:style-name="T183"> </text:span><text:span text:style-name="T182">czesne</text:span><text:span text:style-name="T183"> </text:span><text:span text:style-name="T182">i</text:span><text:span text:style-name="T183"> </text:span><text:span text:style-name="T182">wyżywienie</text:span><text:span text:style-name="T183"> </text:span><text:span text:style-name="T182">w</text:span><text:span text:style-name="T183"> </text:span><text:span text:style-name="T182">przedszkolach</text:span><text:span text:style-name="T183"> </text:span><text:span text:style-name="T182">i</text:span><text:span text:style-name="T183"> </text:span><text:span text:style-name="T182">stołówkach</text:span><text:span text:style-name="T183">, </text:span><text:span text:style-name="T182">w</text:span><text:span text:style-name="T183"> </text:span><text:span text:style-name="T182">ramach</text:span><text:span text:style-name="T183"> </text:span><text:span text:style-name="T182">działu</text:span><text:span text:style-name="T183"> </text:span><text:span text:style-name="T182">oświata</text:span><text:span text:style-name="T183">,</text:span></text:p>
      <text:p text:style-name="P13"><text:s text:c="8"/><text:span text:style-name="T398">332,19</text:span> - za usługę transportową,( przewóz osób),</text:p>
      <text:p text:style-name="P71"><text:span text:style-name="T183"><text:s text:c="5"/></text:span><text:span text:style-name="T187">2.298,00</text:span><text:span text:style-name="T183"> - </text:span><text:span text:style-name="T182">za</text:span><text:span text:style-name="T183"> </text:span><text:span text:style-name="T182">usługi</text:span><text:span text:style-name="T183"> </text:span><text:span text:style-name="T182">opiekunek</text:span><text:span text:style-name="T183"> </text:span><text:span text:style-name="T182">domowych</text:span><text:span text:style-name="T183">,</text:span></text:p>
      <text:p text:style-name="P71"><text:span text:style-name="T183"><text:s text:c="3"/></text:span><text:span text:style-name="T195">27</text:span><text:span text:style-name="T183">.</text:span><text:span text:style-name="T187">467,39 </text:span><text:span text:style-name="T183">- </text:span><text:span text:style-name="T182">za</text:span><text:span text:style-name="T183"> </text:span><text:span text:style-name="T182">odprowadzenie</text:span><text:span text:style-name="T183"> </text:span><text:span text:style-name="T182">ścieków</text:span></text:p>
      <text:p text:style-name="P71"><text:soft-page-break/><text:span text:style-name="T183"><text:s text:c="7"/></text:span><text:span text:style-name="T224"><text:s/>451,19</text:span><text:span text:style-name="T261"> </text:span><text:span text:style-name="T224">-</text:span><text:span text:style-name="T261"> </text:span><text:span text:style-name="T258">wpływy</text:span><text:span text:style-name="T261"> </text:span><text:span text:style-name="T258">z</text:span><text:span text:style-name="T261"> </text:span><text:span text:style-name="T258">opłat</text:span><text:span text:style-name="T261"> </text:span><text:span text:style-name="T258">za</text:span><text:span text:style-name="T261"> </text:span><text:span text:style-name="T258">zarząd</text:span><text:span text:style-name="T261"> </text:span><text:span text:style-name="T258">i</text:span><text:span text:style-name="T261"> </text:span><text:span text:style-name="T258">użytkowanie</text:span><text:span text:style-name="T261"> </text:span><text:span text:style-name="T258">wieczyste</text:span><text:span text:style-name="T261"> </text:span><text:span text:style-name="T258">nieruchomości</text:span><text:span text:style-name="T261">,</text:span></text:p>
      <text:p text:style-name="P71"><text:span text:style-name="T229"><text:s text:c="3"/>67.929,98</text:span><text:span text:style-name="T224"> - </text:span><text:span text:style-name="T182">dochody</text:span><text:span text:style-name="T183"> </text:span><text:span text:style-name="T182">z</text:span><text:span text:style-name="T183"> </text:span><text:span text:style-name="T182">najmu</text:span><text:span text:style-name="T183"> </text:span><text:span text:style-name="T182">i</text:span><text:span text:style-name="T183"> </text:span><text:span text:style-name="T182">dzierżaw</text:span><text:span text:style-name="T183"> </text:span><text:span text:style-name="T182">składników</text:span><text:span text:style-name="T183"> </text:span><text:span text:style-name="T182">majątkowych</text:span><text:span text:style-name="T183">,</text:span></text:p>
      <text:p text:style-name="P71"><text:span text:style-name="T183"><text:s text:c="5"/></text:span><text:span text:style-name="T229">6.089,00 - </text:span><text:span text:style-name="T262">zbycie praw majątkowych </text:span><text:span text:style-name="T263">(w</text:span><text:span text:style-name="T262">ywłaszczenia pod drogi),</text:span></text:p>
      <text:p text:style-name="P71"><text:span text:style-name="T183"><text:s text:c="5"/></text:span><text:span text:style-name="T230">2.140</text:span><text:span text:style-name="T224">,00 - </text:span><text:span text:style-name="T258">dochody</text:span><text:span text:style-name="T261"> </text:span><text:span text:style-name="T258">z</text:span><text:span text:style-name="T261"> </text:span><text:span text:style-name="T258">najmu</text:span><text:span text:style-name="T261"> </text:span><text:span text:style-name="T258">i</text:span><text:span text:style-name="T261"> </text:span><text:span text:style-name="T258">dzierżaw</text:span><text:span text:style-name="T261"> (</text:span><text:span text:style-name="T258">szkoły</text:span><text:span text:style-name="T261">), <text:s text:c="2"/></text:span></text:p>
      <text:p text:style-name="P71"><text:span text:style-name="T261"><text:s/></text:span><text:span text:style-name="T224"><text:s text:c="4"/></text:span><text:span text:style-name="T230">8.216,85</text:span><text:span text:style-name="T261"> - </text:span><text:span text:style-name="T258">wpływy</text:span><text:span text:style-name="T261"> </text:span><text:span text:style-name="T258">z</text:span><text:span text:style-name="T261"> </text:span><text:span text:style-name="T258">różnych</text:span><text:span text:style-name="T261"> </text:span><text:span text:style-name="T258">dochodów,</text:span><text:span text:style-name="T261"> </text:span><text:span text:style-name="T258">otrzymane</text:span><text:span text:style-name="T261"> </text:span><text:span text:style-name="T258">zwroty</text:span><text:span text:style-name="T261"> </text:span><text:span text:style-name="T258">za</text:span><text:span text:style-name="T261"> </text:span><text:span text:style-name="T258">zużycie</text:span><text:span text:style-name="T261"> </text:span><text:span text:style-name="T258">energii</text:span><text:span text:style-name="T261"> </text:span><text:span text:style-name="T258">elektrycznej</text:span><text:span text:style-name="T261"> </text:span></text:p>
      <text:p text:style-name="P71"><text:span text:style-name="T261"><text:s text:c="22"/></text:span><text:span text:style-name="T258">w</text:span><text:span text:style-name="T261"> </text:span><text:span text:style-name="T258">budynkach</text:span><text:span text:style-name="T261"> </text:span><text:span text:style-name="T258">komunalnych</text:span><text:span text:style-name="T261"> <text:s/></text:span><text:span text:style-name="T258">Walichnowy</text:span><text:span text:style-name="T261"> </text:span><text:span text:style-name="T258">i</text:span><text:span text:style-name="T261"> OSP Pichlice, </text:span><text:span text:style-name="T263">GOKS i T Ochędzyn</text:span></text:p>
      <text:p text:style-name="P71"><text:span text:style-name="T261"><text:s text:c="10"/></text:span><text:span text:style-name="T224"><text:s text:c="2"/>1,55 - </text:span><text:span text:style-name="T261">5% wpływów za udostępnienie danych osobowych,</text:span></text:p>
      <text:p text:style-name="P74"><text:span text:style-name="T261"><text:s text:c="5"/></text:span><text:span text:style-name="T232">2.350,15 - </text:span><text:span text:style-name="T264">grzywny- mandaty i inne kary (nie wykonanie <text:s/>i <text:s/>po terminie wykonanie <text:s/>audytu</text:span><text:span text:style-name="T274">)</text:span><text:span text:style-name="T264">,</text:span></text:p>
      <text:p text:style-name="P74"><text:span text:style-name="T264"><text:s text:c="10"/></text:span><text:span text:style-name="T233">60,00 - </text:span><text:span text:style-name="T265">otrzymane spadki,zapisy <text:s/>i darowizny w postaci pienię</text:span><text:span text:style-name="T266">ż</text:span><text:span text:style-name="T265">nej,</text:span><text:span text:style-name="T264"> </text:span><text:span text:style-name="T261"><text:s text:c="30"/></text:span><text:span text:style-name="T183"><text:s text:c="9"/></text:span></text:p>
      <text:p text:style-name="P71"><text:span text:style-name="T224"><text:s text:c="5"/></text:span><text:span text:style-name="T233">9.674,55</text:span><text:span text:style-name="T224"> - </text:span><text:span text:style-name="T258">wpływy</text:span><text:span text:style-name="T261"> </text:span><text:span text:style-name="T258">z</text:span><text:span text:style-name="T261"> </text:span><text:span text:style-name="T258">różnych</text:span><text:span text:style-name="T261"> </text:span><text:span text:style-name="T258">dochodów</text:span><text:span text:style-name="T261"> – </text:span><text:span text:style-name="T258">otrzymane</text:span><text:span text:style-name="T261"> </text:span><text:span text:style-name="T258">wpływy</text:span><text:span text:style-name="T261"> <text:s/></text:span><text:span text:style-name="T258">za</text:span><text:span text:style-name="T261"> </text:span><text:span text:style-name="T258">ogrzewanie</text:span><text:span text:style-name="T261"> </text:span><text:span text:style-name="T258">pomieszczeń</text:span><text:span text:style-name="T261">, </text:span></text:p>
      <text:p text:style-name="P71"><text:span text:style-name="T261"><text:s text:c="23"/></text:span><text:span text:style-name="T258">za</text:span><text:span text:style-name="T261"> </text:span><text:span text:style-name="T258">rozmowy</text:span><text:span text:style-name="T261"> </text:span><text:span text:style-name="T258">telefoniczne</text:span><text:span text:style-name="T261">, </text:span></text:p>
      <text:p text:style-name="P71"><text:span text:style-name="T261"><text:s text:c="8"/></text:span><text:span text:style-name="T233">756,10</text:span><text:span text:style-name="T224"> - </text:span><text:span text:style-name="T258">wpływy</text:span><text:span text:style-name="T261"> </text:span><text:span text:style-name="T258">z</text:span><text:span text:style-name="T261"> </text:span><text:span text:style-name="T258">różnych</text:span><text:span text:style-name="T261"> </text:span><text:span text:style-name="T258">dochodów</text:span><text:span text:style-name="T261"> – </text:span><text:span text:style-name="T258">za</text:span><text:span text:style-name="T261"> </text:span><text:span text:style-name="T258">korzystanie</text:span><text:span text:style-name="T261"> </text:span><text:span text:style-name="T258">z</text:span><text:span text:style-name="T261"> </text:span><text:span text:style-name="T258">internetu</text:span><text:span text:style-name="T261"> <text:s/></text:span><text:span text:style-name="T258">w</text:span><text:span text:style-name="T261"> </text:span><text:span text:style-name="T258">Centrum</text:span><text:span text:style-name="T261"> K</text:span><text:span text:style-name="T258">ształcenia</text:span></text:p>
      <text:p text:style-name="P71"><text:span text:style-name="T261"><text:s text:c="24"/></text:span><text:span text:style-name="T258">na</text:span><text:span text:style-name="T261"> </text:span><text:span text:style-name="T258">odle</text:span><text:span text:style-name="T259">g</text:span><text:span text:style-name="T258">łość,</text:span></text:p>
      <text:p text:style-name="P71"><text:span text:style-name="T224"><text:s text:c="10"/></text:span><text:span text:style-name="T234">6</text:span><text:span text:style-name="T224">6,00 </text:span><text:span text:style-name="T223">-</text:span><text:span text:style-name="T183"> </text:span><text:span text:style-name="T182">wpływy</text:span><text:span text:style-name="T183"> </text:span><text:span text:style-name="T182">z</text:span><text:span text:style-name="T183"> </text:span><text:span text:style-name="T182">podatku</text:span><text:span text:style-name="T183"> </text:span><text:span text:style-name="T182">od</text:span><text:span text:style-name="T183"> </text:span><text:span text:style-name="T182">działalności</text:span><text:span text:style-name="T183"> </text:span><text:span text:style-name="T182">gospodarczej</text:span><text:span text:style-name="T183"> </text:span><text:span text:style-name="T182">osób</text:span><text:span text:style-name="T183"> </text:span><text:span text:style-name="T182">fizycznych</text:span><text:span text:style-name="T183">, </text:span><text:span text:style-name="T182">opłacanych</text:span><text:span text:style-name="T183"> </text:span></text:p>
      <text:p text:style-name="P71"><text:span text:style-name="T183"><text:s text:c="22"/></text:span><text:span text:style-name="T182">w</text:span><text:span text:style-name="T183"> </text:span><text:span text:style-name="T182">formie</text:span><text:span text:style-name="T183"> </text:span><text:span text:style-name="T182">karty</text:span><text:span text:style-name="T183"> </text:span><text:span text:style-name="T182">podatkowej</text:span><text:span text:style-name="T183">,</text:span></text:p>
      <text:p text:style-name="P71"><text:span text:style-name="T223"><text:s text:c="2"/></text:span><text:span text:style-name="T252">383.290,8</text:span><text:span text:style-name="T223">0 - </text:span><text:span text:style-name="T182">wpływy</text:span><text:span text:style-name="T183"> </text:span><text:span text:style-name="T182">z</text:span><text:span text:style-name="T183"> </text:span><text:span text:style-name="T182">podatków</text:span><text:span text:style-name="T183"> </text:span><text:span text:style-name="T182">od</text:span><text:span text:style-name="T183"> </text:span><text:span text:style-name="T182">osób</text:span><text:span text:style-name="T183"> </text:span><text:span text:style-name="T182">prawnych</text:span><text:span text:style-name="T183">, </text:span><text:span text:style-name="T182">w</text:span><text:span text:style-name="T183"> </text:span><text:span text:style-name="T182">tym</text:span><text:span text:style-name="T183"> </text:span><text:span text:style-name="T182">z</text:span><text:span text:style-name="T183"> <text:s/>podatku od nieruchomości <text:s text:c="5"/></text:span></text:p>
      <text:p text:style-name="P71"><text:span text:style-name="T183"><text:s text:c="24"/></text:span><text:span text:style-name="T188">343.650</text:span><text:span text:style-name="T183">, <text:s/></text:span><text:span text:style-name="T182">podatku</text:span><text:span text:style-name="T183"> </text:span><text:span text:style-name="T182">rolnego</text:span><text:span text:style-name="T183">- 2.</text:span><text:span text:style-name="T188">067</text:span><text:span text:style-name="T183">, <text:s/></text:span><text:span text:style-name="T182">podatku</text:span><text:span text:style-name="T183"> </text:span><text:span text:style-name="T182">leśnego</text:span><text:span text:style-name="T183">- 22.7</text:span><text:span text:style-name="T188">8</text:span><text:span text:style-name="T183">8, <text:s/></text:span><text:span text:style-name="T182">podatku</text:span><text:span text:style-name="T183"> </text:span><text:span text:style-name="T182">od</text:span><text:span text:style-name="T183"> <text:s text:c="5"/></text:span></text:p>
      <text:p text:style-name="P75"><text:span text:style-name="T183"><text:s text:c="24"/></text:span><text:span text:style-name="T182">środków</text:span><text:span text:style-name="T183"> <text:s/></text:span><text:span text:style-name="T182">transportowych</text:span><text:span text:style-name="T183"> – 1</text:span><text:span text:style-name="T188">4.578</text:span><text:span text:style-name="T183">, </text:span><text:span text:style-name="T188">wpływy z różnych opłat ( koszty upomnienia) <text:s text:c="4"/></text:span></text:p>
      <text:p text:style-name="P75"><text:span text:style-name="T188"><text:s text:c="24"/>8,80,</text:span><text:span text:style-name="T183"> odsetki </text:span><text:span text:style-name="T217">- </text:span><text:span text:style-name="T188">199</text:span><text:span text:style-name="T183">,</text:span></text:p>
      <text:p text:style-name="P50"><text:span text:style-name="T55"><text:s text:c="2"/></text:span><text:span text:style-name="T59">503.946,09</text:span><text:span text:style-name="T55"> -</text:span><text:span text:style-name="T14"> </text:span><text:span text:style-name="T34">wpływy</text:span><text:span text:style-name="T14"> </text:span><text:span text:style-name="T34">z</text:span><text:span text:style-name="T14"> </text:span><text:span text:style-name="T34">podatków</text:span><text:span text:style-name="T14"> </text:span><text:span text:style-name="T34">od</text:span><text:span text:style-name="T14"> </text:span><text:span text:style-name="T34">osób</text:span><text:span text:style-name="T14"> </text:span><text:span text:style-name="T34">fizycznych</text:span><text:span text:style-name="T14"> </text:span><text:span text:style-name="T34">w</text:span><text:span text:style-name="T14"> </text:span><text:span text:style-name="T34">tym</text:span><text:span text:style-name="T14"> </text:span><text:span text:style-name="T34">z</text:span><text:span text:style-name="T14">: podatku od nieruchomości – <text:s text:c="3"/></text:span></text:p>
      <text:p text:style-name="P50"><text:span text:style-name="T20">200.912,52</text:span><text:span text:style-name="T14">, </text:span><text:span text:style-name="T34">podatku</text:span><text:span text:style-name="T14"> </text:span><text:span text:style-name="T34">rolnego</text:span><text:span text:style-name="T14">- 1</text:span><text:span text:style-name="T20">80</text:span><text:span text:style-name="T14">.7</text:span><text:span text:style-name="T20">32</text:span><text:span text:style-name="T14">,</text:span><text:span text:style-name="T20">57</text:span><text:span text:style-name="T14">, </text:span><text:span text:style-name="T34">podatku</text:span><text:span text:style-name="T14"> </text:span><text:span text:style-name="T34">leśnego</text:span><text:span text:style-name="T14">- 4.</text:span><text:span text:style-name="T20">710,50</text:span><text:span text:style-name="T14">, <text:s/></text:span><text:span text:style-name="T34">podatku</text:span><text:span text:style-name="T14"> </text:span><text:span text:style-name="T34">od</text:span><text:span text:style-name="T14"> </text:span><text:span text:style-name="T34">środków</text:span><text:span text:style-name="T14"> </text:span><text:span text:style-name="T34">transportowych</text:span><text:span text:style-name="T14"> – 6</text:span><text:span text:style-name="T20">9.506,50</text:span><text:span text:style-name="T14">, <text:s/></text:span><text:span text:style-name="T34">podatku</text:span><text:span text:style-name="T14"> </text:span><text:span text:style-name="T34">od</text:span><text:span text:style-name="T14"> </text:span><text:span text:style-name="T34">spadków</text:span><text:span text:style-name="T14"> </text:span><text:span text:style-name="T34">i</text:span><text:span text:style-name="T14"> </text:span><text:span text:style-name="T34">darowizn</text:span><text:span text:style-name="T14"> – </text:span><text:span text:style-name="T21">3.103,40</text:span><text:span text:style-name="T14">, <text:s/></text:span><text:span text:style-name="T34">opłat</text:span><text:span text:style-name="T36">y</text:span><text:span text:style-name="T14"> </text:span><text:span text:style-name="T34">od</text:span><text:span text:style-name="T14"> </text:span><text:span text:style-name="T34">posiadania</text:span><text:span text:style-name="T14"> </text:span><text:span text:style-name="T34">psów</text:span><text:span text:style-name="T14"> – </text:span><text:span text:style-name="T21">3.140,80</text:span><text:span text:style-name="T14">, <text:s/></text:span><text:span text:style-name="T34">wpływów</text:span><text:span text:style-name="T14"> </text:span><text:span text:style-name="T34">z</text:span><text:span text:style-name="T14"> </text:span><text:span text:style-name="T34">opłaty</text:span><text:span text:style-name="T14"> </text:span><text:span text:style-name="T34">targowej</text:span><text:span text:style-name="T14"> – 1.</text:span><text:span text:style-name="T21">160</text:span><text:span text:style-name="T14">, </text:span><text:span text:style-name="T34">podatku</text:span><text:span text:style-name="T14"> </text:span><text:span text:style-name="T34">od</text:span><text:span text:style-name="T14"> </text:span><text:span text:style-name="T34">czynności</text:span><text:span text:style-name="T14"> </text:span><text:span text:style-name="T34">cywilnoprawnych</text:span><text:span text:style-name="T14">- </text:span><text:span text:style-name="T21">34.941,08</text:span><text:span text:style-name="T14">, wpływy z różnych opłat – </text:span><text:span text:style-name="T21">1.363,37</text:span><text:span text:style-name="T14">, </text:span><text:span text:style-name="T34">odsetki</text:span><text:span text:style-name="T14"> </text:span><text:span text:style-name="T34">od</text:span><text:span text:style-name="T14"> </text:span><text:span text:style-name="T34">nieterminowych</text:span><text:span text:style-name="T14"> <text:s/></text:span><text:span text:style-name="T34">wpłat</text:span><text:span text:style-name="T14"> <text:s/></text:span><text:span text:style-name="T21">4.375,35 </text:span></text:p>
      <text:p text:style-name="P50"><text:span text:style-name="T60"><text:s/>152.658,66</text:span><text:span text:style-name="T14"> <text:s/></text:span><text:span text:style-name="T21">- wpływy z innych opłat stanowiących <text:s/>dochody jednostek <text:s/>samorządu terytorialnego na podstawie ustaw w tym: 8.078</text:span><text:span text:style-name="T224"> - <text:s/></text:span><text:span text:style-name="T182">wpływy</text:span><text:span text:style-name="T183"> </text:span><text:span text:style-name="T182">z</text:span><text:span text:style-name="T183"> </text:span><text:span text:style-name="T182">opłaty</text:span><text:span text:style-name="T183"> </text:span><text:span text:style-name="T182">skarbowej</text:span><text:span text:style-name="T183">, </text:span><text:span text:style-name="T189">144.167,- wpływy <text:s/>z</text:span><text:span text:style-name="T190"> o</text:span><text:span text:style-name="T189">płaty eksploatacyjnej, </text:span><text:span text:style-name="T191">413,47</text:span><text:span text:style-name="T217">- wpływy</text:span><text:span text:style-name="T191"> z innych lokalnych opłat <text:s/>( opłata <text:s/>za śmieci), 0,19 – odsetki.</text:span></text:p>
      <text:p text:style-name="P71"><text:span text:style-name="T183"><text:s text:c="3"/></text:span><text:span text:style-name="T103"><text:s/></text:span><text:span text:style-name="T95"><text:s/></text:span><text:span text:style-name="T91">2.</text:span><text:span text:style-name="T94">290,79</text:span><text:span text:style-name="T92"> </text:span><text:span text:style-name="T91">- </text:span><text:span text:style-name="T99">pozostałe</text:span><text:span text:style-name="T95"> </text:span><text:span text:style-name="T100">odsetki</text:span><text:span text:style-name="T83"> <text:s/></text:span><text:span text:style-name="T84">od nieterminowych wpłat</text:span><text:span text:style-name="T83">( </text:span><text:span text:style-name="T84">1.622,92</text:span><text:span text:style-name="T85">, </text:span><text:span text:style-name="T86">184,23</text:span><text:span text:style-name="T85">,</text:span><text:span text:style-name="T89">36,69,</text:span><text:span text:style-name="T85"> </text:span><text:span text:style-name="T88">128,96,</text:span><text:span text:style-name="T85"> <text:s/></text:span><text:span text:style-name="T87">294,63, 23,36</text:span><text:span text:style-name="T85">)</text:span></text:p>
      <text:p text:style-name="P71"><text:span text:style-name="T183"><text:s text:c="2"/></text:span><text:span text:style-name="T224"><text:s/></text:span><text:span text:style-name="T231">13.714,12</text:span><text:span text:style-name="T224"> - </text:span><text:span text:style-name="T182">odsetki</text:span><text:span text:style-name="T183"> </text:span><text:span text:style-name="T182">od</text:span><text:span text:style-name="T183"> </text:span><text:span text:style-name="T182">środków</text:span><text:span text:style-name="T183"> </text:span><text:span text:style-name="T182">na</text:span><text:span text:style-name="T183"> </text:span><text:span text:style-name="T182">rachunkach</text:span><text:span text:style-name="T183"> </text:span><text:span text:style-name="T182">bankowych</text:span><text:span text:style-name="T183">,</text:span></text:p>
      <text:p text:style-name="P76"><text:span text:style-name="T261"><text:s text:c="3"/></text:span><text:span text:style-name="T235">13.0</text:span><text:span text:style-name="T236">27</text:span><text:span text:style-name="T235">,6</text:span><text:span text:style-name="T236">0</text:span><text:span text:style-name="T224"> </text:span><text:span text:style-name="T261">- </text:span><text:span text:style-name="T258">wpływy</text:span><text:span text:style-name="T261"> </text:span><text:span text:style-name="T258">z</text:span><text:span text:style-name="T261"> </text:span><text:span text:style-name="T258">różnych</text:span><text:span text:style-name="T261"> </text:span><text:span text:style-name="T258">dochodów</text:span><text:span text:style-name="T261"> – </text:span><text:span text:style-name="T258">oświata</text:span><text:span text:style-name="T261"> </text:span><text:span text:style-name="T267">( w tym: odszkodowanie <text:s/>za zniszczenia <text:s text:c="11"/></text:span></text:p>
      <text:p text:style-name="P15"><text:s text:c="22"/>w ZS Pichlice -11.405,35),</text:p>
      <text:p text:style-name="P71"><text:span text:style-name="T224"><text:s text:c="3"/>5</text:span><text:span text:style-name="T236">8</text:span><text:span text:style-name="T224">.</text:span><text:span text:style-name="T236">375</text:span><text:span text:style-name="T224">,</text:span><text:span text:style-name="T236">47</text:span><text:span text:style-name="T224"> - </text:span><text:span text:style-name="T275">o</text:span><text:span text:style-name="T182">płaty</text:span><text:span text:style-name="T183"> </text:span><text:span text:style-name="T182">za</text:span><text:span text:style-name="T183"> </text:span><text:span text:style-name="T182">pozwolenia</text:span><text:span text:style-name="T183"> </text:span><text:span text:style-name="T182">na</text:span><text:span text:style-name="T183"> </text:span><text:span text:style-name="T182">sprzedaż</text:span><text:span text:style-name="T183"> </text:span><text:span text:style-name="T182">alkoholu</text:span><text:span text:style-name="T183">,</text:span></text:p>
      <text:p text:style-name="P71"><text:span text:style-name="T103"><text:s text:c="5"/></text:span><text:span text:style-name="T61">4.926,37</text:span><text:span text:style-name="T55"> -</text:span><text:span text:style-name="T85"> </text:span><text:span text:style-name="T100">otrzymane</text:span><text:span text:style-name="T95"> </text:span><text:span text:style-name="T100">wpłaty</text:span><text:span text:style-name="T95"> </text:span><text:span text:style-name="T96">40 %</text:span><text:span text:style-name="T95"> </text:span><text:span text:style-name="T100">funduszu</text:span><text:span text:style-name="T95"> </text:span><text:span text:style-name="T100">alimentacyjnego</text:span><text:span text:style-name="T95">, </text:span></text:p>
      <text:p text:style-name="P76"><text:span text:style-name="T95"><text:s text:c="10"/></text:span><text:span text:style-name="T93">43,05 - </text:span><text:span text:style-name="T96">otrzymane wpłaty 50 % zaliczki alimentacyjnej,</text:span></text:p>
      <text:p text:style-name="P71"><text:span text:style-name="T103"><text:s text:c="3"/></text:span><text:span text:style-name="T55"><text:s text:c="2"/>1.4</text:span><text:span text:style-name="T62">32,20</text:span><text:span text:style-name="T55"> - </text:span><text:span text:style-name="T134">wpływy</text:span><text:span text:style-name="T103"> </text:span><text:span text:style-name="T136">z</text:span><text:span text:style-name="T103"> </text:span><text:span text:style-name="T136">różnych</text:span><text:span text:style-name="T103"> </text:span><text:span text:style-name="T136">dochodów</text:span><text:span text:style-name="T103">- </text:span><text:span text:style-name="T136">otrzymane</text:span><text:span text:style-name="T103"> </text:span><text:span text:style-name="T136">środki</text:span><text:span text:style-name="T103"> </text:span><text:span text:style-name="T136">z</text:span><text:span text:style-name="T103"> </text:span><text:span text:style-name="T136">PUP</text:span><text:span text:style-name="T103"> <text:s/></text:span><text:span text:style-name="T136">za</text:span><text:span text:style-name="T103"> </text:span><text:span text:style-name="T136">zorganizowane</text:span><text:span text:style-name="T103"> </text:span><text:span text:style-name="T136">prace</text:span><text:span text:style-name="T103"> <text:s text:c="26"/></text:span></text:p>
      <text:p text:style-name="P71"><text:span text:style-name="T103"><text:s text:c="22"/></text:span><text:span text:style-name="T134">społecznie</text:span><text:span text:style-name="T103"> -</text:span><text:span text:style-name="T136">użyteczne</text:span><text:span text:style-name="T103">,</text:span></text:p>
      <text:p text:style-name="P71"><text:span text:style-name="T103"><text:s text:c="8"/></text:span><text:span text:style-name="T55">1</text:span><text:span text:style-name="T62">17</text:span><text:span text:style-name="T55">,00 </text:span><text:span text:style-name="T103">- wpływy z różnych dochodów,( </text:span><text:span text:style-name="T105">podatek vat</text:span><text:span text:style-name="T103"> z lat poprzednich),</text:span></text:p>
      <text:p text:style-name="P77"><text:span text:style-name="T103"><text:s text:c="5"/></text:span><text:span text:style-name="T62">2.2</text:span><text:span text:style-name="T65">79</text:span><text:span text:style-name="T55">,</text:span><text:span text:style-name="T62">94</text:span><text:span text:style-name="T55"> </text:span><text:span text:style-name="T103">- <text:s/>wpływy z różnych dochodów,( </text:span><text:span text:style-name="T105">otrzymane odszkodowanie za zniszczony <text:s/>słup i <text:s text:c="2"/></text:span></text:p>
      <text:p text:style-name="P77"><text:span text:style-name="T105"><text:s text:c="24"/>lampę oświetlenia ulicznego)</text:span><text:span text:style-name="T103">,</text:span></text:p>
      <text:p text:style-name="P71"><text:span text:style-name="T133"><text:s text:c="3"/></text:span><text:span text:style-name="T47">14.321,65</text:span><text:span text:style-name="T39"> - </text:span><text:span text:style-name="T122">wpływy z różnych opłat – z Urzędu Marszałkowskiego opłaty za korzystanie </text:span></text:p>
      <text:p text:style-name="P29"><text:s text:c="22"/>ze środowiska,</text:p>
      <text:p text:style-name="P71"><text:span text:style-name="T183"><text:s text:c="5"/></text:span><text:span text:style-name="T39"><text:s text:c="6"/></text:span><text:span text:style-name="T47">19,09</text:span><text:span text:style-name="T39"> - o</text:span><text:span text:style-name="T2">płata produktowa,</text:span></text:p>
      <text:p text:style-name="P77"><text:span text:style-name="T2"><text:s text:c="9"/></text:span><text:span text:style-name="T47">510,01 - <text:s/></text:span><text:span text:style-name="T105">wpływy z różnych dochodów </text:span><text:span text:style-name="T47">( </text:span><text:span text:style-name="T127">rozrachunki z lat poprzednich),</text:span></text:p>
      <text:p text:style-name="P29"/>
      <text:p text:style-name="P71"><text:span text:style-name="T80"><text:s/>I</text:span><text:span text:style-name="T81">V</text:span><text:span text:style-name="T80"> </text:span><text:span text:style-name="T82">Otrzymane</text:span><text:span text:style-name="T80"> </text:span><text:span text:style-name="T82">dotacje</text:span><text:span text:style-name="T80"> <text:s text:c="2"/></text:span><text:span text:style-name="T82">z</text:span><text:span text:style-name="T80"> </text:span><text:span text:style-name="T82">budżetu</text:span><text:span text:style-name="T80"> </text:span><text:span text:style-name="T82">państwa</text:span><text:span text:style-name="T80">:</text:span></text:p>
      <text:p text:style-name="P71"><text:span text:style-name="T55">1. </text:span><text:span text:style-name="T78">Dotacje</text:span><text:span text:style-name="T55"> </text:span><text:span text:style-name="T78">celowe</text:span><text:span text:style-name="T55"> </text:span><text:span text:style-name="T78">otrzymane</text:span><text:span text:style-name="T55"> </text:span><text:span text:style-name="T78">z</text:span><text:span text:style-name="T55"> </text:span><text:span text:style-name="T78">budżetu</text:span><text:span text:style-name="T55"> </text:span><text:span text:style-name="T78">państwa</text:span><text:span text:style-name="T55"> </text:span><text:span text:style-name="T78">na</text:span><text:span text:style-name="T55"> </text:span><text:span text:style-name="T78">finansowanie</text:span><text:span text:style-name="T55"> </text:span><text:span text:style-name="T78">zadań</text:span><text:span text:style-name="T55"> </text:span><text:span text:style-name="T78">bieżących</text:span><text:span text:style-name="T55"> </text:span></text:p>
      <text:p text:style-name="P48"><text:span text:style-name="T55"><text:s text:c="4"/></text:span><text:span text:style-name="T79">zleconych</text:span><text:span text:style-name="T55"> </text:span><text:span text:style-name="T78">gminom</text:span><text:span text:style-name="T55"> </text:span><text:span text:style-name="T78">na</text:span><text:span text:style-name="T55">:</text:span></text:p>
      <text:p text:style-name="P48"><text:span text:style-name="T14"><text:s text:c="5"/></text:span><text:span text:style-name="T19">102.828</text:span><text:span text:style-name="T14">,10- </text:span><text:span text:style-name="T34">zwrot</text:span><text:span text:style-name="T14"> </text:span><text:span text:style-name="T34">podatku</text:span><text:span text:style-name="T14"> </text:span><text:span text:style-name="T34">akcyzowego</text:span><text:span text:style-name="T14"> </text:span><text:span text:style-name="T34">zawartego</text:span><text:span text:style-name="T14"> </text:span><text:span text:style-name="T34">w</text:span><text:span text:style-name="T14"> </text:span><text:span text:style-name="T34">cenie</text:span><text:span text:style-name="T14"> </text:span><text:span text:style-name="T34">oleju</text:span><text:span text:style-name="T14"> </text:span><text:span text:style-name="T34">napędowego</text:span><text:span text:style-name="T14"> </text:span><text:span text:style-name="T34">wykorzystywanego </text:span><text:span text:style-name="T33">o</text:span><text:span text:style-name="T14"> </text:span><text:span text:style-name="T34">produkcji</text:span><text:span text:style-name="T14"> </text:span><text:span text:style-name="T34">rolnej</text:span><text:span text:style-name="T14">,</text:span></text:p>
      <text:p text:style-name="P3"><text:soft-page-break/><text:span text:style-name="T1"><text:s text:c="6"/>30.4</text:span><text:span text:style-name="T5">21</text:span><text:span text:style-name="T1">,00 - urzędy wojewódzkie,</text:span></text:p>
      <text:p text:style-name="P48"><text:span text:style-name="T14"><text:s text:c="11"/>420,00 - </text:span><text:span text:style-name="T34">urzędy</text:span><text:span text:style-name="T14"> </text:span><text:span text:style-name="T34">naczelnych</text:span><text:span text:style-name="T14"> </text:span><text:span text:style-name="T34">organów</text:span><text:span text:style-name="T14"> </text:span><text:span text:style-name="T34">władzy</text:span><text:span text:style-name="T14"> </text:span><text:span text:style-name="T34">państwowej</text:span><text:span text:style-name="T14">, </text:span><text:span text:style-name="T34">kontroli</text:span><text:span text:style-name="T14"> </text:span><text:span text:style-name="T34">i</text:span><text:span text:style-name="T14"> </text:span><text:span text:style-name="T34">ochrony</text:span><text:span text:style-name="T14"> </text:span><text:span text:style-name="T34">prawa</text:span><text:span text:style-name="T14">,</text:span></text:p>
      <text:p text:style-name="P71"><text:span text:style-name="T14"><text:s text:c="8"/>1.500,00 - </text:span><text:span text:style-name="T34">obronę</text:span><text:span text:style-name="T14"> </text:span><text:span text:style-name="T34">cywilną</text:span><text:span text:style-name="T14">,</text:span></text:p>
      <text:p text:style-name="P3"><text:span text:style-name="T1"><text:s text:c="4"/>6</text:span><text:span text:style-name="T5">88</text:span><text:span text:style-name="T1">.</text:span><text:span text:style-name="T5">245</text:span><text:span text:style-name="T1">,00 - świadczenia rodzinne, zaliczka alimentacyjna oraz składki na ubezpieczenia <text:s text:c="3"/></text:span></text:p>
      <text:p text:style-name="P8"><text:s text:c="25"/>emerytalne i rentowne z ubezpieczenia społecznego,</text:p>
      <text:p text:style-name="P3"><text:span text:style-name="T1"><text:s text:c="8"/></text:span><text:span text:style-name="T5">3.089</text:span><text:span text:style-name="T1">,00 - składki na ubezpieczenia zdrowotne opłacane <text:s/>za osoby <text:s/>pobierające niektóre <text:s text:c="12"/></text:span></text:p>
      <text:p text:style-name="P9"><text:s text:c="25"/>świadczenia <text:s/>z pomocy społecznej, <text:s/></text:p>
      <text:p text:style-name="P4"><text:span text:style-name="T1"><text:s text:c="8"/></text:span><text:span text:style-name="T17">3.808,00 – dodatek dla osób pobierających świadczenie pielęgnacyjne.</text:span></text:p>
      <text:p text:style-name="P71"><text:span text:style-name="T39"><text:s text:c="4"/></text:span><text:span text:style-name="T41">8</text:span><text:span text:style-name="T42">30.311</text:span><text:span text:style-name="T41">,</text:span><text:span text:style-name="T39">10 - <text:s/>ogółem. <text:s text:c="3"/></text:span><text:span text:style-name="T14"><text:s text:c="101"/></text:span></text:p>
      <text:p text:style-name="P23">2.Dotacje celowe otrzymane z budżetu państwa na dofinansowanie własnych, bieżących zadań gminy na:</text:p>
      <text:p text:style-name="P71"><text:span text:style-name="T15"><text:s text:c="9"/></text:span><text:span text:style-name="T16">2.347</text:span><text:span text:style-name="T15">,00 - </text:span><text:span text:style-name="T2">składki na ubezpieczenia zdrowotne opłacane <text:s/>za osoby <text:s/>pobierające niektóre <text:s text:c="12"/></text:span></text:p>
      <text:p text:style-name="P71"><text:span text:style-name="T2"><text:s text:c="26"/>świadczenia <text:s/>z pomocy społecznej, niektóre świadczenia </text:span><text:span text:style-name="T3">rodzinne</text:span><text:span text:style-name="T15">,</text:span></text:p>
      <text:p text:style-name="P71"><text:span text:style-name="T15"><text:s text:c="9"/></text:span><text:span text:style-name="T16">6.453,</text:span><text:span text:style-name="T15">00 - </text:span><text:span text:style-name="T35">zasiłki</text:span><text:span text:style-name="T15"> </text:span><text:span text:style-name="T35">i</text:span><text:span text:style-name="T15"> </text:span><text:span text:style-name="T35">pomoc</text:span><text:span text:style-name="T15"> </text:span><text:span text:style-name="T35">w</text:span><text:span text:style-name="T15"> </text:span><text:span text:style-name="T35">naturze</text:span><text:span text:style-name="T15"> </text:span><text:span text:style-name="T35">oraz</text:span><text:span text:style-name="T15"> </text:span><text:span text:style-name="T35">składki</text:span><text:span text:style-name="T15"> </text:span><text:span text:style-name="T35">na</text:span><text:span text:style-name="T15"> <text:s/></text:span><text:span text:style-name="T35">ubezpieczenia</text:span><text:span text:style-name="T15"> <text:s/></text:span><text:span text:style-name="T35">emerytalne</text:span><text:span text:style-name="T15"> </text:span><text:span text:style-name="T35">i</text:span><text:span text:style-name="T15"> </text:span><text:span text:style-name="T35">rentowe</text:span><text:span text:style-name="T15">,</text:span></text:p>
      <text:p text:style-name="P71"><text:span text:style-name="T15"><text:s text:c="7"/></text:span><text:span text:style-name="T16">25.013</text:span><text:span text:style-name="T15">,00 - </text:span><text:span text:style-name="T35">zasiłki</text:span><text:span text:style-name="T15"> </text:span><text:span text:style-name="T35">stałe</text:span><text:span text:style-name="T15">,</text:span></text:p>
      <text:p text:style-name="P71"><text:span text:style-name="T15"><text:s text:c="7"/></text:span><text:span text:style-name="T16">45.821</text:span><text:span text:style-name="T15">,00</text:span><text:span text:style-name="T103"> -</text:span><text:span text:style-name="T55"> </text:span><text:span text:style-name="T15">finansowanie kosztów </text:span><text:span text:style-name="T55"><text:s/></text:span><text:span text:style-name="T15">Ośrodka <text:s/>Pomocy Społecznej</text:span></text:p>
      <text:p text:style-name="P71"><text:span text:style-name="T184"><text:s text:c="7"/>1</text:span><text:span text:style-name="T185">4.307</text:span><text:span text:style-name="T184">,00 -</text:span><text:span text:style-name="T224"> </text:span><text:span text:style-name="T258">realizacja</text:span><text:span text:style-name="T261"> </text:span><text:span text:style-name="T258">Programu</text:span><text:span text:style-name="T261"> </text:span><text:span text:style-name="T258">wieloletniego</text:span><text:span text:style-name="T261"> "</text:span><text:span text:style-name="T258">Pomoc</text:span><text:span text:style-name="T261"> </text:span><text:span text:style-name="T258">państwa</text:span><text:span text:style-name="T261"> </text:span><text:span text:style-name="T258">w</text:span><text:span text:style-name="T261"> </text:span><text:span text:style-name="T258">zakresie</text:span><text:span text:style-name="T261"> </text:span><text:span text:style-name="T258">dożywiania</text:span><text:span text:style-name="T261">",</text:span></text:p>
      <text:p text:style-name="P71"><text:span text:style-name="T15"><text:s text:c="7"/>22.</text:span><text:span text:style-name="T16">012</text:span><text:span text:style-name="T15">,00 - </text:span><text:span text:style-name="T35">pomoc</text:span><text:span text:style-name="T15"> </text:span><text:span text:style-name="T35">materialna</text:span><text:span text:style-name="T15"> </text:span><text:span text:style-name="T35">dla</text:span><text:span text:style-name="T15"> </text:span><text:span text:style-name="T35">uczniów</text:span><text:span text:style-name="T15">.</text:span></text:p>
      <text:p text:style-name="P71"><text:span text:style-name="T55"><text:s text:c="5"/>1</text:span><text:span text:style-name="T57">15.953,00</text:span><text:span text:style-name="T55"> – </text:span><text:span text:style-name="T78">ogółem</text:span><text:span text:style-name="T55">.</text:span></text:p>
      <text:p text:style-name="P71"><text:span text:style-name="T55">3.</text:span><text:span text:style-name="T78">Pozostałe</text:span><text:span text:style-name="T55"> </text:span><text:span text:style-name="T78">środki</text:span><text:span text:style-name="T55"> </text:span><text:span text:style-name="T78">pozyskane</text:span><text:span text:style-name="T55"> </text:span><text:span text:style-name="T78">z</text:span><text:span text:style-name="T55"> </text:span><text:span text:style-name="T78">różnych</text:span><text:span text:style-name="T55"> </text:span><text:span text:style-name="T78">źródeł</text:span><text:span text:style-name="T55"> </text:span><text:span text:style-name="T78">to</text:span><text:span text:style-name="T55">:</text:span></text:p>
      <text:p text:style-name="P71"><text:span text:style-name="T103"><text:s text:c="7"/></text:span><text:span text:style-name="T55"><text:s/></text:span><text:span text:style-name="T58">75.345,57</text:span><text:span text:style-name="T103"> - </text:span><text:span text:style-name="T136">dotacje</text:span><text:span text:style-name="T103"> </text:span><text:span text:style-name="T118">celowe <text:s/>w ramach programów finansowanych z udziałem środków <text:s/>europejskich </text:span><text:span text:style-name="T134">otrzymane</text:span><text:span text:style-name="T103"> </text:span><text:span text:style-name="T136">po</text:span><text:span text:style-name="T103"> </text:span><text:span text:style-name="T136">podpisaniu</text:span><text:span text:style-name="T103"> </text:span><text:span text:style-name="T136">umowy</text:span><text:span text:style-name="T103"> </text:span><text:span text:style-name="T136">z</text:span><text:span text:style-name="T103"> </text:span><text:span text:style-name="T136">Wojewódzkim</text:span><text:span text:style-name="T103"> <text:s/></text:span><text:span text:style-name="T136">Urzędem</text:span><text:span text:style-name="T103"> <text:s text:c="2"/></text:span><text:span text:style-name="T136">Pracy</text:span><text:span text:style-name="T103"> </text:span><text:span text:style-name="T136">w</text:span><text:span text:style-name="T103"> </text:span><text:span text:style-name="T136">Łodzi</text:span><text:span text:style-name="T103"> <text:s/></text:span><text:span text:style-name="T136">na</text:span><text:span text:style-name="T103"> </text:span><text:span text:style-name="T136">realizację</text:span><text:span text:style-name="T103"> <text:s/></text:span><text:span text:style-name="T136">wieloletniego</text:span><text:span text:style-name="T103"> </text:span><text:span text:style-name="T136">Projektu</text:span><text:span text:style-name="T103"> „ </text:span><text:span text:style-name="T136">Aktywna</text:span><text:span text:style-name="T103"> </text:span><text:span text:style-name="T136">Integracja</text:span><text:span text:style-name="T103"> <text:s/></text:span><text:span text:style-name="T136">w</text:span><text:span text:style-name="T103"> </text:span><text:span text:style-name="T136">Gminie</text:span><text:span text:style-name="T103"> <text:s/></text:span><text:span text:style-name="T136">Sokolniki</text:span><text:span text:style-name="T103">”, </text:span><text:span text:style-name="T136">w</text:span><text:span text:style-name="T103"> <text:s/></text:span><text:span text:style-name="T136">tym</text:span><text:span text:style-name="T103">: <text:s/></text:span><text:span text:style-name="T136">środki</text:span><text:span text:style-name="T103"> <text:s text:c="19"/></text:span><text:span text:style-name="T119">z Europejskiego Funduszu Sp</text:span><text:span text:style-name="T120">ołecznego</text:span><text:span text:style-name="T103"> </text:span><text:span text:style-name="T104">71.557,25</text:span><text:span text:style-name="T103"> </text:span><text:span text:style-name="T136">i</text:span><text:span text:style-name="T103"> </text:span><text:span text:style-name="T136">środki</text:span><text:span text:style-name="T103"> </text:span><text:span text:style-name="T136">krajowe</text:span><text:span text:style-name="T103"> <text:s/></text:span><text:span text:style-name="T119">w </text:span><text:span text:style-name="T103"><text:s/></text:span><text:span text:style-name="T136">kwocie</text:span><text:span text:style-name="T103"> </text:span><text:span text:style-name="T104">3.788,32</text:span><text:span text:style-name="T103">.</text:span></text:p>
      <text:p text:style-name="P71"><text:span text:style-name="T103"><text:s text:c="8"/></text:span><text:span text:style-name="T58">2.500,00 - <text:s/></text:span><text:span text:style-name="T106">środki otrzymane <text:s/>z Europejski</text:span><text:span text:style-name="T120">ego</text:span><text:span text:style-name="T106"> Fundusz Rozwoju Wsi Polskiej na realizację <text:s/>projektu na własny rachunek.</text:span></text:p>
      <text:p text:style-name="P25"><text:s text:c="6"/>20.592,19 - <text:s/><text:span text:style-name="T399">środki otrzymane <text:s/>z Europejski</text:span><text:span text:style-name="T401">ego</text:span><text:span text:style-name="T399"> Fundusz</text:span><text:span text:style-name="T401">u</text:span><text:span text:style-name="T399"> Rozwoju Regionalnego <text:s/>Obszarów Wiejskich – ARiMR na realizacj</text:span><text:span text:style-name="T400">ę </text:span><text:span text:style-name="T399"><text:s/>festynu <text:s text:c="2"/>2012 r.</text:span></text:p>
      <text:p text:style-name="P28"><text:s text:c="6"/><text:span text:style-name="T394">98.437,76 – razem.</text:span></text:p>
      <text:p text:style-name="P71"><text:span text:style-name="T276">V</text:span><text:span text:style-name="T277"> </text:span><text:span text:style-name="T276">Zaległości</text:span><text:span text:style-name="T277"> </text:span><text:span text:style-name="T276">w</text:span><text:span text:style-name="T277"> </text:span><text:span text:style-name="T276">należnych</text:span><text:span text:style-name="T277"> </text:span><text:span text:style-name="T276">dochodach</text:span><text:span text:style-name="T277"> </text:span><text:span text:style-name="T276">na</text:span><text:span text:style-name="T277"> </text:span><text:span text:style-name="T276">koniec</text:span><text:span text:style-name="T277"> </text:span><text:span text:style-name="T276">okresu</text:span><text:span text:style-name="T277"> </text:span><text:span text:style-name="T276">sprawozdawczego</text:span><text:span text:style-name="T277"> </text:span><text:span text:style-name="T276">wynoszą</text:span><text:span text:style-name="T277">:</text:span></text:p>
      <text:p text:style-name="P71"><text:span text:style-name="T224">1. </text:span><text:span text:style-name="T221">Zaległości</text:span><text:span text:style-name="T224"> </text:span><text:span text:style-name="T221">podatkowe</text:span><text:span text:style-name="T224"> </text:span><text:span text:style-name="T221">przedstawiają</text:span><text:span text:style-name="T224"> </text:span><text:span text:style-name="T221">się</text:span><text:span text:style-name="T224"> </text:span><text:span text:style-name="T221">następująco</text:span><text:span text:style-name="T224">:</text:span></text:p>
      <text:p text:style-name="P31"><text:s text:c="6"/>1.7<text:span text:style-name="T402">36</text:span>,00 - w podatku od działalności gospodarczej osób fizycznych <text:s/>opłacanych w formie <text:s text:c="34"/></text:p>
      <text:p text:style-name="P31"><text:s text:c="23"/>karty <text:s/>podatkowej,</text:p>
      <text:p text:style-name="P6"><text:s text:c="2"/><text:span text:style-name="T402">816.476,58</text:span>- w podatku <text:s/>od nieruchomości od osób prawnych,</text:p>
      <text:p text:style-name="P6"><text:s text:c="4"/><text:span text:style-name="T402">39.235,59</text:span>- w podatku od nieruchomości od <text:s/>osób fizycznych,</text:p>
      <text:p text:style-name="P31"><text:s text:c="4"/>1<text:span text:style-name="T402">7.972,60</text:span> - w podatku rolnym osób fizycznych,</text:p>
      <text:p text:style-name="P31"><text:s text:c="9"/><text:span text:style-name="T402">734</text:span>,00 - w podatku rolnym osób prawnych,</text:p>
      <text:p text:style-name="P31"><text:s text:c="9"/>2<text:span text:style-name="T402">61</text:span>,00 - w podatku leśnym od osób fizycznych,</text:p>
      <text:p text:style-name="P71"><text:span text:style-name="T183"><text:s text:c="4"/>4</text:span><text:span text:style-name="T192">3.132,27</text:span><text:span text:style-name="T183"> - </text:span><text:span text:style-name="T182">w</text:span><text:span text:style-name="T183"> </text:span><text:span text:style-name="T182">podatku</text:span><text:span text:style-name="T183"> </text:span><text:span text:style-name="T182">od</text:span><text:span text:style-name="T183"> </text:span><text:span text:style-name="T182">środków</text:span><text:span text:style-name="T183"> </text:span><text:span text:style-name="T182">transportowych</text:span><text:span text:style-name="T183"> </text:span><text:span text:style-name="T182">osób</text:span><text:span text:style-name="T183"> </text:span><text:span text:style-name="T182">prawnych</text:span><text:span text:style-name="T183">,</text:span></text:p>
      <text:p text:style-name="P71"><text:span text:style-name="T183"><text:s text:c="4"/>4</text:span><text:span text:style-name="T192">2.847,37</text:span><text:span text:style-name="T183"> - </text:span><text:span text:style-name="T182">w</text:span><text:span text:style-name="T183"> </text:span><text:span text:style-name="T182">podatku</text:span><text:span text:style-name="T183"> </text:span><text:span text:style-name="T182">od</text:span><text:span text:style-name="T183"> </text:span><text:span text:style-name="T182">środków</text:span><text:span text:style-name="T183"> </text:span><text:span text:style-name="T182">transportowych</text:span><text:span text:style-name="T183"> </text:span><text:span text:style-name="T182">osób</text:span><text:span text:style-name="T183"> <text:s/></text:span><text:span text:style-name="T182">fizycznych</text:span><text:span text:style-name="T183">,</text:span></text:p>
      <text:p text:style-name="P32"><text:s text:c="9"/><text:span text:style-name="T402">634,70 </text:span>- w podatku od spadków i darowizn,</text:p>
      <text:p text:style-name="P32"><text:s text:c="9"/><text:span text:style-name="T403">670</text:span><text:span text:style-name="T402">,00 </text:span>- opłata od posiadania <text:s/>psów,</text:p>
      <text:p text:style-name="P32"><text:s text:c="2"/>209.342,54 - <text:s/>podatki zniesione,</text:p>
      <text:p text:style-name="P86"><text:span text:style-name="T1"><text:s text:c="11"/></text:span><text:span text:style-name="T6">38</text:span><text:span text:style-name="T1">,00 </text:span><text:span text:style-name="T6">- </text:span><text:span text:style-name="T1">podatek od czynności cywilnoprawnych.</text:span></text:p>
      <text:p text:style-name="P86"><text:span text:style-name="T48">1.173.080,65</text:span><text:span text:style-name="T39"> </text:span><text:span text:style-name="T55">– </text:span><text:span text:style-name="T78">razem</text:span><text:span text:style-name="T55">.</text:span></text:p>
      <text:p text:style-name="P71"><text:span text:style-name="T55">2.</text:span><text:span text:style-name="T79">Pozostałe</text:span><text:span text:style-name="T55"> </text:span><text:span text:style-name="T78">zaległości</text:span><text:span text:style-name="T55"> </text:span><text:span text:style-name="T78">to</text:span><text:span text:style-name="T55">:</text:span></text:p>
      <text:p text:style-name="P71"><text:span text:style-name="T14"><text:s text:c="4"/>12</text:span><text:span text:style-name="T22">8.409,60</text:span><text:span text:style-name="T14"> - </text:span><text:span text:style-name="T34">za</text:span><text:span text:style-name="T14"> </text:span><text:span text:style-name="T34">pobór</text:span><text:span text:style-name="T14"> </text:span><text:span text:style-name="T34">wody</text:span><text:span text:style-name="T14"> </text:span><text:span text:style-name="T34">z</text:span><text:span text:style-name="T14"> </text:span><text:span text:style-name="T34">wodociągów,</text:span></text:p>
      <text:p text:style-name="P71"><text:span text:style-name="T14"><text:s text:c="11"/></text:span><text:span text:style-name="T34">324,40 - </text:span><text:span text:style-name="T1">z różnych rozliczeń ( wodoci</text:span><text:span text:style-name="T7">ą</text:span><text:span text:style-name="T1">gi),</text:span></text:p>
      <text:p text:style-name="P71"><text:span text:style-name="T14"><text:s text:c="8"/></text:span><text:span text:style-name="T22">3.544,45</text:span><text:span text:style-name="T14"> - </text:span><text:span text:style-name="T34">dochodów</text:span><text:span text:style-name="T14"> <text:s/></text:span><text:span text:style-name="T34">z</text:span><text:span text:style-name="T14"> </text:span><text:span text:style-name="T34">najmu</text:span><text:span text:style-name="T14"> </text:span><text:span text:style-name="T34">i</text:span><text:span text:style-name="T14"> </text:span><text:span text:style-name="T34">dzierżawy</text:span><text:span text:style-name="T14">,</text:span></text:p>
      <text:p text:style-name="P71"><text:span text:style-name="T14"><text:s text:c="8"/></text:span><text:span text:style-name="T22">6.152,54</text:span><text:span text:style-name="T14"> - </text:span><text:span text:style-name="T1">z różnych rozliczeń (</text:span><text:span text:style-name="T14"> </text:span><text:span text:style-name="T34">za</text:span><text:span text:style-name="T14"> </text:span><text:span text:style-name="T34">energię</text:span><text:span text:style-name="T14"> </text:span><text:span text:style-name="T34">w</text:span><text:span text:style-name="T14"> </text:span><text:span text:style-name="T34">budynkach</text:span><text:span text:style-name="T1">),</text:span></text:p>
      <text:p text:style-name="P87"><text:soft-page-break/><text:span text:style-name="T1"><text:s text:c="11"/>3</text:span><text:span text:style-name="T6">64,7</text:span><text:span text:style-name="T1">6 - z różnych rozliczeń (</text:span><text:span text:style-name="T14"> <text:s/></text:span><text:span text:style-name="T1">rozmowy telefoniczne, za ogrzewanie),</text:span></text:p>
      <text:p text:style-name="P87"><text:span text:style-name="T8"><text:s text:c="6"/>73</text:span><text:span text:style-name="T1">.</text:span><text:span text:style-name="T8">362</text:span><text:span text:style-name="T1">,4</text:span><text:span text:style-name="T8">0</text:span><text:span text:style-name="T1"> - pozostałe odsetki od nieterminowych wpłat,( </text:span><text:span text:style-name="T6">58.733,68</text:span><text:span text:style-name="T1">, 1.7</text:span><text:span text:style-name="T6">54,48</text:span><text:span text:style-name="T1">, 11.285,55, <text:s text:c="5"/></text:span></text:p>
      <text:p text:style-name="P87"><text:span text:style-name="T6"><text:s text:c="24"/>1.587,75, <text:s/></text:span><text:span text:style-name="T8">0,94 </text:span><text:span text:style-name="T9">),</text:span></text:p>
      <text:p text:style-name="P79"><text:span text:style-name="T1"><text:s text:c="11"/></text:span><text:span text:style-name="T6">141</text:span><text:span text:style-name="T1">,00 - za ogrzewanie ZS Tyble,</text:span></text:p>
      <text:p text:style-name="P79"><text:span text:style-name="T1"><text:s text:c="9"/></text:span><text:span text:style-name="T6">1.953</text:span><text:span text:style-name="T183">,00 - </text:span><text:span text:style-name="T182">za</text:span><text:span text:style-name="T183"> </text:span><text:span text:style-name="T182">wyżywienie</text:span><text:span text:style-name="T183"> </text:span><text:span text:style-name="T182">w</text:span><text:span text:style-name="T183"> </text:span><text:span text:style-name="T182">przedszkolach</text:span><text:span text:style-name="T183">, </text:span></text:p>
      <text:p text:style-name="P87"><text:span text:style-name="T183"><text:s text:c="9"/></text:span><text:span text:style-name="T195">4.635,85 - </text:span><text:span text:style-name="T8">z różnych rozliczeń <text:s/>( ZNP ),</text:span></text:p>
      <text:p text:style-name="P71"><text:span text:style-name="T183"><text:s text:c="5"/></text:span><text:span text:style-name="T193">125.015,06</text:span><text:span text:style-name="T183"> - </text:span><text:span text:style-name="T182">wpływy</text:span><text:span text:style-name="T183"> </text:span><text:span text:style-name="T182">z</text:span><text:span text:style-name="T183"> </text:span><text:span text:style-name="T182">różnych</text:span><text:span text:style-name="T183"> </text:span><text:span text:style-name="T182">dochodów</text:span><text:span text:style-name="T183"> ( </text:span><text:span text:style-name="T182">należne</text:span><text:span text:style-name="T183"> </text:span><text:span text:style-name="T182">gminie</text:span><text:span text:style-name="T183"> 40 % </text:span><text:span text:style-name="T182">dochodów</text:span><text:span text:style-name="T183"> </text:span><text:span text:style-name="T182">z</text:span><text:span text:style-name="T183"> </text:span><text:span text:style-name="T182">tytułu</text:span><text:span text:style-name="T183"> <text:s text:c="3"/></text:span></text:p>
      <text:p text:style-name="P71"><text:span text:style-name="T183"><text:s text:c="25"/></text:span><text:span text:style-name="T182">wypłaconego</text:span><text:span text:style-name="T183"> <text:s/></text:span><text:span text:style-name="T182">funduszu</text:span><text:span text:style-name="T183"> </text:span><text:span text:style-name="T182">alimentacyjnego</text:span><text:span text:style-name="T183">),</text:span></text:p>
      <text:p text:style-name="P71"><text:span text:style-name="T183"><text:s text:c="6"/>44.</text:span><text:span text:style-name="T193">120</text:span><text:span text:style-name="T183">,90 - </text:span><text:span text:style-name="T103">50% </text:span><text:span text:style-name="T136">należnych</text:span><text:span text:style-name="T103"> </text:span><text:span text:style-name="T136">dochodów</text:span><text:span text:style-name="T103"> </text:span><text:span text:style-name="T136">z</text:span><text:span text:style-name="T103"> </text:span><text:span text:style-name="T136">tytułu</text:span><text:span text:style-name="T103"> </text:span><text:span text:style-name="T136">otrzymanego</text:span><text:span text:style-name="T103"> </text:span><text:span text:style-name="T136">zwrotu</text:span><text:span text:style-name="T103"> </text:span><text:span text:style-name="T136">zaliczki</text:span><text:span text:style-name="T103"> </text:span><text:span text:style-name="T136">alimentacyjnej</text:span><text:span text:style-name="T103">,</text:span></text:p>
      <text:p text:style-name="P71"><text:span text:style-name="T183"><text:s text:c="6"/>2</text:span><text:span text:style-name="T193">6.952,80</text:span><text:span text:style-name="T183"> - </text:span><text:span text:style-name="T182">za</text:span><text:span text:style-name="T183"> </text:span><text:span text:style-name="T182">odprowadzanie</text:span><text:span text:style-name="T183"> </text:span><text:span text:style-name="T182">ścieków</text:span><text:span text:style-name="T183"> </text:span><text:span text:style-name="T182">do</text:span><text:span text:style-name="T183"> </text:span><text:span text:style-name="T182">kanalizacji</text:span><text:span text:style-name="T183"> </text:span><text:span text:style-name="T182">sanitarnej</text:span><text:span text:style-name="T183">.</text:span></text:p>
      <text:p text:style-name="P13"><text:s text:c="4"/>---------------------------</text:p>
      <text:p text:style-name="P71"><text:span text:style-name="T223"><text:s text:c="4"/></text:span><text:span text:style-name="T253">414.976,76 - </text:span><text:span text:style-name="T224"><text:s/></text:span><text:span text:style-name="T221">Razem</text:span><text:span text:style-name="T224">.</text:span></text:p>
      <text:p text:style-name="P71"><text:span text:style-name="T55"><text:s/></text:span><text:span text:style-name="T63">1.588.057,41</text:span><text:span text:style-name="T55">- </text:span><text:span text:style-name="T78">Ogółem</text:span><text:span text:style-name="T55"> </text:span><text:span text:style-name="T78">zaległości</text:span><text:span text:style-name="T55">.</text:span></text:p>
      <text:p text:style-name="P19"/>
      <text:p text:style-name="P71"><text:span text:style-name="T81">VI</text:span><text:span text:style-name="T80"> </text:span><text:span text:style-name="T82">Obniżenia</text:span><text:span text:style-name="T80"> </text:span><text:span text:style-name="T82">górnych</text:span><text:span text:style-name="T80"> </text:span><text:span text:style-name="T82">stawek</text:span><text:span text:style-name="T80">, </text:span><text:span text:style-name="T82">udzielonych</text:span><text:span text:style-name="T80"> </text:span><text:span text:style-name="T82">ulg</text:span><text:span text:style-name="T80">, </text:span><text:span text:style-name="T82">zwolnień</text:span><text:span text:style-name="T80">, </text:span><text:span text:style-name="T82">umorzenie</text:span><text:span text:style-name="T80"> <text:s/></text:span><text:span text:style-name="T82">zaległości</text:span><text:span text:style-name="T80"> <text:s/></text:span><text:span text:style-name="T82">podatkowych</text:span><text:span text:style-name="T80">, </text:span><text:span text:style-name="T82">rozłożenie</text:span><text:span text:style-name="T80"> </text:span><text:span text:style-name="T82">na</text:span><text:span text:style-name="T80"> </text:span><text:span text:style-name="T82">raty</text:span><text:span text:style-name="T80"> </text:span><text:span text:style-name="T82">przedstawia</text:span><text:span text:style-name="T80"> </text:span><text:span text:style-name="T82">się</text:span><text:span text:style-name="T80"> </text:span><text:span text:style-name="T82">następująco</text:span><text:span text:style-name="T80">:</text:span><text:span text:style-name="T55"> <text:s text:c="98"/></text:span></text:p>
      <text:p text:style-name="P71"><text:span text:style-name="T55">1.</text:span><text:span text:style-name="T78">Skutki</text:span><text:span text:style-name="T55"> </text:span><text:span text:style-name="T78">obniżenia</text:span><text:span text:style-name="T55"> <text:s/></text:span><text:span text:style-name="T78">górnych</text:span><text:span text:style-name="T55"> </text:span><text:span text:style-name="T78">stawek</text:span><text:span text:style-name="T55"> </text:span><text:span text:style-name="T78">podatków</text:span><text:span text:style-name="T55"> <text:s/></text:span><text:span text:style-name="T134">wyniosły</text:span><text:span text:style-name="T103">: <text:s/></text:span><text:span text:style-name="T55"><text:s text:c="4"/></text:span></text:p>
      <text:p text:style-name="P71"><text:span text:style-name="T183"><text:s text:c="10"/>1</text:span><text:span text:style-name="T193">30.569,72</text:span><text:span text:style-name="T183"> - </text:span><text:span text:style-name="T182">w</text:span><text:span text:style-name="T183"> </text:span><text:span text:style-name="T182">podatku</text:span><text:span text:style-name="T183"> </text:span><text:span text:style-name="T182">od</text:span><text:span text:style-name="T183"> </text:span><text:span text:style-name="T182">nieruchomości</text:span><text:span text:style-name="T183">,</text:span></text:p>
      <text:p text:style-name="P71"><text:span text:style-name="T183"><text:s text:c="12"/></text:span><text:span text:style-name="T182">5</text:span><text:span text:style-name="T288">4.884,52</text:span><text:span text:style-name="T182"> - w</text:span><text:span text:style-name="T183"> </text:span><text:span text:style-name="T182">podatku</text:span><text:span text:style-name="T183"> </text:span><text:span text:style-name="T193">rolnym,</text:span></text:p>
      <text:p text:style-name="P71"><text:span text:style-name="T183"><text:s text:c="12"/></text:span><text:span text:style-name="T194">31.248,71</text:span><text:span text:style-name="T183">- </text:span><text:span text:style-name="T182">w</text:span><text:span text:style-name="T183"> </text:span><text:span text:style-name="T182">podatku</text:span><text:span text:style-name="T183"> </text:span><text:span text:style-name="T182">od</text:span><text:span text:style-name="T183"> </text:span><text:span text:style-name="T182">środków</text:span><text:span text:style-name="T183"> </text:span><text:span text:style-name="T182">transportowych</text:span><text:span text:style-name="T183">.</text:span></text:p>
      <text:p text:style-name="P13">-------------------------------</text:p>
      <text:p text:style-name="P71"><text:span text:style-name="T55"><text:s text:c="9"/></text:span><text:span text:style-name="T64">216.702,95</text:span><text:span text:style-name="T55"> </text:span><text:span text:style-name="T78">ogółem</text:span><text:span text:style-name="T55">.</text:span></text:p>
      <text:p text:style-name="P71"><text:span text:style-name="T55">2.</text:span><text:span text:style-name="T78">Skutki</text:span><text:span text:style-name="T55"> </text:span><text:span text:style-name="T78">udzielonych</text:span><text:span text:style-name="T55"> </text:span><text:span text:style-name="T78">przez</text:span><text:span text:style-name="T55"> </text:span><text:span text:style-name="T78">gminę</text:span><text:span text:style-name="T55"> <text:s/></text:span><text:span text:style-name="T78">ulg</text:span><text:span text:style-name="T55"> </text:span><text:span text:style-name="T78">i</text:span><text:span text:style-name="T55"> </text:span><text:span text:style-name="T78">zwolnień</text:span><text:span text:style-name="T55"> <text:s/></text:span><text:span text:style-name="T78">podatkowych</text:span><text:span text:style-name="T55"> </text:span><text:span text:style-name="T153">wyniosły</text:span><text:span text:style-name="T151">:</text:span></text:p>
      <text:p text:style-name="P71"><text:span text:style-name="T183"><text:s text:c="5"/></text:span><text:span text:style-name="T194">30.981,92</text:span><text:span text:style-name="T183">- </text:span><text:span text:style-name="T182">w</text:span><text:span text:style-name="T183"> </text:span><text:span text:style-name="T182">podatku</text:span><text:span text:style-name="T183"> </text:span><text:span text:style-name="T182">od</text:span><text:span text:style-name="T183"> </text:span><text:span text:style-name="T182">nieruchomości</text:span><text:span text:style-name="T183">,</text:span></text:p>
      <text:p text:style-name="P71"><text:span text:style-name="T183"><text:s text:c="7"/>1.6</text:span><text:span text:style-name="T194">44</text:span><text:span text:style-name="T1">,00 - w podatku od środków transportowych.</text:span></text:p>
      <text:p text:style-name="P31">--------------------</text:p>
      <text:p text:style-name="P71"><text:span text:style-name="T55"><text:s text:c="5"/></text:span><text:span text:style-name="T64">32.625,92</text:span><text:span text:style-name="T55"> - </text:span><text:span text:style-name="T78">ogółem</text:span><text:span text:style-name="T55"> .</text:span></text:p>
      <text:p text:style-name="P71"><text:span text:style-name="T55">3.</text:span><text:span text:style-name="T78">Umorzenie</text:span><text:span text:style-name="T55"> </text:span><text:span text:style-name="T78">zaległości</text:span><text:span text:style-name="T55"> </text:span><text:span text:style-name="T78">podatkowych</text:span><text:span text:style-name="T55"> </text:span><text:span text:style-name="T103">wynosi </text:span><text:span text:style-name="T151"><text:s/></text:span><text:span text:style-name="T149">0.</text:span><text:span text:style-name="T151"> <text:s text:c="9"/></text:span></text:p>
      <text:p text:style-name="P27">VII Zestawienie procentowego poziomu realizacji planu dochodów według <text:s/>działów <text:s/>klasyfikacji <text:s text:c="3"/></text:p>
      <text:p text:style-name="P27"><text:s text:c="8"/>budżetowej</text:p>
      <text:p text:style-name="P6"><text:s text:c="5"/>010<text:tab/>- Rolnictwo i łowiectwo<text:tab/><text:tab/><text:tab/> <text:s text:c="47"/>99,<text:span text:style-name="T404">02</text:span></text:p>
      <text:p text:style-name="P71"><text:span text:style-name="T183"><text:s text:c="5"/>400<text:tab/>- </text:span><text:span text:style-name="T182">Wytwarzanie</text:span><text:span text:style-name="T183"> </text:span><text:span text:style-name="T182">i</text:span><text:span text:style-name="T183"> </text:span><text:span text:style-name="T182">zaopatrywanie</text:span><text:span text:style-name="T183"> </text:span><text:span text:style-name="T182">w</text:span><text:span text:style-name="T183"> </text:span><text:span text:style-name="T182">energię</text:span><text:span text:style-name="T183"> </text:span><text:span text:style-name="T182">elektryczną</text:span><text:span text:style-name="T183">, </text:span><text:span text:style-name="T182">gaz</text:span><text:span text:style-name="T183"> </text:span><text:span text:style-name="T182">i</text:span><text:span text:style-name="T183"> </text:span><text:span text:style-name="T182">wodę</text:span><text:span text:style-name="T183"><text:tab/> <text:s text:c="12"/>4</text:span><text:span text:style-name="T194">7</text:span><text:span text:style-name="T183">,2</text:span><text:span text:style-name="T194">2</text:span></text:p>
      <text:p text:style-name="P71"><text:span text:style-name="T183"><text:s text:c="5"/>600<text:tab/>- </text:span><text:span text:style-name="T182">Transport</text:span><text:span text:style-name="T183"> </text:span><text:span text:style-name="T182">i</text:span><text:span text:style-name="T183"> </text:span><text:span text:style-name="T182">łączność</text:span><text:span text:style-name="T183"><text:tab/><text:tab/><text:tab/><text:tab/> <text:s text:c="45"/></text:span><text:span text:style-name="T194">108,22</text:span></text:p>
      <text:p text:style-name="P71"><text:span text:style-name="T183"><text:s text:c="5"/>700<text:tab/>- </text:span><text:span text:style-name="T182">Gospodarka</text:span><text:span text:style-name="T183"> </text:span><text:span text:style-name="T182">mieszkaniowa</text:span><text:span text:style-name="T183"><text:tab/><text:tab/><text:tab/> <text:s text:c="48"/></text:span><text:span text:style-name="T194">51,16</text:span></text:p>
      <text:p text:style-name="P71"><text:span text:style-name="T183"><text:s text:c="5"/>750<text:tab/>- </text:span><text:span text:style-name="T182">Administracja</text:span><text:span text:style-name="T183"> </text:span><text:span text:style-name="T182">publiczna</text:span><text:span text:style-name="T183"><text:tab/><text:tab/> <text:s text:c="60"/>5</text:span><text:span text:style-name="T194">8,72</text:span></text:p>
      <text:p text:style-name="P71"><text:span text:style-name="T183"><text:s text:c="5"/>751<text:tab/>- </text:span><text:span text:style-name="T182">Urzędy</text:span><text:span text:style-name="T183"> </text:span><text:span text:style-name="T182">naczelnych</text:span><text:span text:style-name="T183"> </text:span><text:span text:style-name="T182">organów</text:span><text:span text:style-name="T183"> </text:span><text:span text:style-name="T182">władzy</text:span><text:span text:style-name="T183"> </text:span><text:span text:style-name="T182">państwowej</text:span><text:span text:style-name="T183">, </text:span><text:span text:style-name="T182">kontroli</text:span><text:span text:style-name="T183"> <text:s/></text:span><text:span text:style-name="T182">i</text:span><text:span text:style-name="T183"> </text:span><text:span text:style-name="T182">ochrony</text:span><text:span text:style-name="T183"> <text:s text:c="3"/></text:span></text:p>
      <text:p text:style-name="P71"><text:span text:style-name="T183"><text:s text:c="14"/></text:span><text:span text:style-name="T182">prawa</text:span><text:span text:style-name="T183"> </text:span><text:span text:style-name="T182">oraz</text:span><text:span text:style-name="T183"> </text:span><text:span text:style-name="T182">sądownictwa</text:span><text:span text:style-name="T183"> <text:s text:c="77"/>50,00</text:span></text:p>
      <text:p text:style-name="P71"><text:span text:style-name="T183"><text:s text:c="5"/>754<text:tab/>- </text:span><text:span text:style-name="T182">Bezpieczeństwo</text:span><text:span text:style-name="T183"> </text:span><text:span text:style-name="T182">publiczne</text:span><text:span text:style-name="T183"> </text:span><text:span text:style-name="T182">i</text:span><text:span text:style-name="T183"> </text:span><text:span text:style-name="T182">ochrona</text:span><text:span text:style-name="T183"> </text:span><text:span text:style-name="T182">przeciwpożarowa</text:span><text:span text:style-name="T183"> <text:s text:c="27"/>100,00</text:span></text:p>
      <text:p text:style-name="P71"><text:span text:style-name="T183"><text:s text:c="5"/>756<text:tab/>- </text:span><text:span text:style-name="T182">Dochody</text:span><text:span text:style-name="T183"> </text:span><text:span text:style-name="T182">od</text:span><text:span text:style-name="T183"> </text:span><text:span text:style-name="T182">osób</text:span><text:span text:style-name="T183"> </text:span><text:span text:style-name="T182">prawnych</text:span><text:span text:style-name="T183">, </text:span><text:span text:style-name="T182">od</text:span><text:span text:style-name="T183"> </text:span><text:span text:style-name="T182">osób</text:span><text:span text:style-name="T183"> </text:span><text:span text:style-name="T182">fizycznych</text:span><text:span text:style-name="T183"> </text:span><text:span text:style-name="T182">i</text:span><text:span text:style-name="T183"> </text:span><text:span text:style-name="T182">od</text:span><text:span text:style-name="T183"> </text:span><text:span text:style-name="T182">innych</text:span><text:span text:style-name="T183"> </text:span><text:span text:style-name="T182">jednostek</text:span><text:span text:style-name="T183"> </text:span><text:span text:style-name="T182">nie</text:span><text:span text:style-name="T183"> </text:span><text:span text:style-name="T182">posiadających</text:span><text:span text:style-name="T183"> <text:s text:c="2"/></text:span></text:p>
      <text:p text:style-name="P71"><text:span text:style-name="T183"><text:s text:c="14"/></text:span><text:span text:style-name="T182">osobowości</text:span><text:span text:style-name="T183"> </text:span><text:span text:style-name="T182">prawnej</text:span><text:span text:style-name="T183"> </text:span><text:span text:style-name="T182">oraz</text:span><text:span text:style-name="T183"> </text:span><text:span text:style-name="T182">wydatki</text:span><text:span text:style-name="T183"> </text:span><text:span text:style-name="T182">związane</text:span><text:span text:style-name="T183"> </text:span><text:span text:style-name="T182">z</text:span><text:span text:style-name="T183"> </text:span><text:span text:style-name="T182">ich</text:span><text:span text:style-name="T183"> </text:span><text:span text:style-name="T182">poborem</text:span><text:span text:style-name="T183"> <text:s text:c="22"/></text:span><text:span text:style-name="T194">45,50</text:span></text:p>
      <text:p text:style-name="P71"><text:span text:style-name="T183"><text:s text:c="4"/>758<text:tab/>- </text:span><text:span text:style-name="T182">Różne</text:span><text:span text:style-name="T183"> </text:span><text:span text:style-name="T182">rozliczenia</text:span><text:span text:style-name="T183"><text:tab/><text:tab/><text:tab/><text:tab/> <text:s text:c="48"/>57,</text:span><text:span text:style-name="T194">2</text:span><text:span text:style-name="T183">3</text:span></text:p>
      <text:p text:style-name="P71"><text:span text:style-name="T183"><text:s text:c="5"/>801<text:tab/>- </text:span><text:span text:style-name="T182">Oświata</text:span><text:span text:style-name="T183"> </text:span><text:span text:style-name="T182">i</text:span><text:span text:style-name="T183"> </text:span><text:span text:style-name="T182">wychowanie</text:span><text:span text:style-name="T183"><text:tab/><text:tab/><text:tab/> <text:s text:c="48"/></text:span><text:span text:style-name="T194">57,85</text:span></text:p>
      <text:p text:style-name="P71"><text:span text:style-name="T183"><text:s text:c="5"/>851<text:tab/>- </text:span><text:span text:style-name="T182">Ochrona</text:span><text:span text:style-name="T183"> </text:span><text:span text:style-name="T182">zdrowia</text:span><text:span text:style-name="T183"><text:tab/><text:tab/><text:tab/> <text:s text:c="24"/><text:tab/> <text:s text:c="24"/></text:span><text:span text:style-name="T194">70,33</text:span></text:p>
      <text:p text:style-name="P71"><text:span text:style-name="T183"><text:s text:c="5"/>852<text:tab/>- </text:span><text:span text:style-name="T182">Pomoc</text:span><text:span text:style-name="T183"> <text:s/></text:span><text:span text:style-name="T182">Społeczna</text:span><text:span text:style-name="T183"><text:tab/><text:tab/><text:tab/><text:tab/> <text:s text:c="48"/>5</text:span><text:span text:style-name="T194">1,73</text:span></text:p>
      <text:p text:style-name="P71"><text:span text:style-name="T183"><text:s text:c="5"/>853 - </text:span><text:span text:style-name="T182">Pozostałe</text:span><text:span text:style-name="T183"> </text:span><text:span text:style-name="T182">zadania</text:span><text:span text:style-name="T183"> </text:span><text:span text:style-name="T182">w</text:span><text:span text:style-name="T183"> </text:span><text:span text:style-name="T182">zakresie</text:span><text:span text:style-name="T183"> </text:span><text:span text:style-name="T182">polityki</text:span><text:span text:style-name="T183"> </text:span><text:span text:style-name="T182">społecznej</text:span><text:span text:style-name="T183"> <text:s text:c="38"/></text:span><text:span text:style-name="T194">66,47</text:span></text:p>
      <text:p text:style-name="P71"><text:span text:style-name="T183"><text:s text:c="5"/>854<text:tab/>- </text:span><text:span text:style-name="T182">Edukacyjna</text:span><text:span text:style-name="T183"> </text:span><text:span text:style-name="T182">opieka</text:span><text:span text:style-name="T183"> </text:span><text:span text:style-name="T182">wychowawcza</text:span><text:span text:style-name="T183"> <text:s text:c="59"/></text:span><text:span text:style-name="T194">100,00</text:span></text:p>
      <text:p text:style-name="P6"><text:s text:c="5"/>900<text:tab/>- Gospodarka komunalna <text:s/>i ochrona środowiska <text:s text:c="42"/>4<text:span text:style-name="T404">6,80</text:span></text:p>
      <text:p text:style-name="P6"><text:s text:c="5"/>921 – Kultura i ochrona dziedzictwa narodowego <text:s text:c="45"/>10<text:span text:style-name="T404">0,00</text:span></text:p>
      <text:p text:style-name="P6"><text:s text:c="5"/>926 – Kultura fizyczna <text:s text:c="88"/><text:span text:style-name="T404">100,00</text:span></text:p>
      <text:p text:style-name="P71"><text:span text:style-name="T221">Ogółem</text:span><text:span text:style-name="T224"> </text:span><text:span text:style-name="T221">procentowe</text:span><text:span text:style-name="T224"> </text:span><text:span text:style-name="T221">wykonanie</text:span><text:span text:style-name="T224"> </text:span><text:span text:style-name="T221">dochodów</text:span><text:span text:style-name="T224"> </text:span><text:span text:style-name="T221">wynosi</text:span><text:span text:style-name="T224">: <text:s text:c="45"/>5</text:span><text:span text:style-name="T237">3,79</text:span></text:p>
      <text:p text:style-name="P71"><text:soft-page-break/><text:span text:style-name="T320">VIII</text:span><text:span text:style-name="T321"> <text:s/></text:span><text:span text:style-name="T320">Wyjaśnienia</text:span><text:span text:style-name="T321">.</text:span></text:p>
      <text:p text:style-name="P80"><text:span text:style-name="T283">Wykonanie dochodów proporcjonalnie do okresu czasu <text:s/>zostało zrealizowane </text:span><text:span text:style-name="T284">poprawnie</text:span><text:span text:style-name="T283"> ogółem <text:s text:c="5"/>w <text:s/>53,79 %</text:span></text:p>
      <text:p text:style-name="P85"><text:span text:style-name="T369">O</text:span><text:span text:style-name="T368">dchylenie</text:span><text:span text:style-name="T370"> </text:span><text:span text:style-name="T368">wykonania</text:span><text:span text:style-name="T370"> </text:span><text:span text:style-name="T368">planowanych</text:span><text:span text:style-name="T370"> <text:s/></text:span><text:span text:style-name="T368">dochodów</text:span><text:span text:style-name="T370"> </text:span><text:span text:style-name="T368">w</text:span><text:span text:style-name="T370"> </text:span><text:span text:style-name="T368">porównaniu</text:span><text:span text:style-name="T370"> </text:span><text:span text:style-name="T368">do</text:span><text:span text:style-name="T370"> </text:span><text:span text:style-name="T368">okresu</text:span><text:span text:style-name="T370"> <text:s/></text:span><text:span text:style-name="T368">realizacji</text:span><text:span text:style-name="T370"> </text:span><text:span text:style-name="T261"><text:s/></text:span><text:span text:style-name="T258">jest</text:span><text:span text:style-name="T261"> </text:span><text:span text:style-name="T258">w</text:span><text:span text:style-name="T261"> </text:span><text:span text:style-name="T258">dziale</text:span><text:span text:style-name="T261"> </text:span><text:span text:style-name="T268">400</text:span><text:span text:style-name="T261">- </text:span><text:span text:style-name="T268">Wytwarzanie i zaopatrywanie <text:s/>w energie elektryczną , gaz i wodę, </text:span><text:span text:style-name="T269">w <text:s/>dziale </text:span><text:span text:style-name="T268">756 </text:span><text:span text:style-name="T269">-</text:span><text:span text:style-name="T268"> Dochody od osób prawnych, od osób fizycznych i od innych jednostek nie posiadających <text:s text:c="3"/>osobowości prawnej oraz wydatki związane z ich poborem, </text:span><text:span text:style-name="T269">w dziale </text:span><text:span text:style-name="T128">900</text:span><text:span text:style-name="T129">-</text:span><text:span text:style-name="T128"> Gospodarka komunalna <text:s/>i ochrona środowiska. <text:s text:c="2"/></text:span><text:span text:style-name="T268"><text:s text:c="3"/></text:span></text:p>
      <text:p text:style-name="P30">Różnica ta wynosi <text:s/>kolejno 2,78 %, 4,50%, 3,20%.</text:p>
      <text:p text:style-name="P30"/>
      <text:p text:style-name="P71"><text:span text:style-name="T140">I</text:span><text:span text:style-name="T139">X</text:span><text:span text:style-name="T141"> </text:span><text:span text:style-name="T142">Wydatki</text:span><text:span text:style-name="T141"> </text:span><text:span text:style-name="T142">budżetowe</text:span><text:span text:style-name="T141">.</text:span></text:p>
      <text:p text:style-name="P116"><text:span text:style-name="T39"><text:s text:c="6"/></text:span><text:span text:style-name="T1">Analiza <text:s/>realizacji wydatków za okres sprawozdawczy wykazuje, iż zostały zrealizowane</text:span></text:p>
      <text:p text:style-name="P116"><text:span text:style-name="T1"><text:s text:c="6"/>w kwocie 5.</text:span><text:span text:style-name="T10">993</text:span><text:span text:style-name="T1">.</text:span><text:span text:style-name="T10">069,51</text:span><text:span text:style-name="T39"> <text:s/></text:span><text:span text:style-name="T1">co stanowi <text:s/>4</text:span><text:span text:style-name="T10">5,53</text:span><text:span text:style-name="T39">%</text:span><text:span text:style-name="T1"> planowanych wydatków.</text:span></text:p>
      <text:p text:style-name="P71"><text:span text:style-name="T322">Realizacja</text:span><text:span text:style-name="T323"> </text:span><text:span text:style-name="T322">wydatków</text:span><text:span text:style-name="T323"> <text:s/></text:span><text:span text:style-name="T322">według</text:span><text:span text:style-name="T323"> </text:span><text:span text:style-name="T322">poszczególnych</text:span><text:span text:style-name="T323"> </text:span><text:span text:style-name="T322">działów</text:span><text:span text:style-name="T323"> </text:span><text:span text:style-name="T322">przedstawia</text:span><text:span text:style-name="T323"> </text:span><text:span text:style-name="T322">się</text:span><text:span text:style-name="T323"> </text:span><text:span text:style-name="T322">następująco</text:span><text:span text:style-name="T323">: (</text:span><text:span text:style-name="T324">w</text:span><text:span text:style-name="T325"> </text:span><text:span text:style-name="T324">zł</text:span><text:span text:style-name="T325">)</text:span></text:p>
      <text:p text:style-name="P71"><text:span text:style-name="T55">1. <text:s/>010 <text:s/>- <text:s/></text:span><text:span text:style-name="T78">ROLNICTWO</text:span><text:span text:style-name="T55"> </text:span><text:span text:style-name="T78">I</text:span><text:span text:style-name="T55"> </text:span><text:span text:style-name="T78">ŁOWIECTWO</text:span><text:span text:style-name="T55"> <text:s text:c="20"/><text:tab/> <text:s text:c="36"/></text:span><text:span text:style-name="T66">105.313,24</text:span></text:p>
      <text:p text:style-name="P6"><text:tab/> <text:s text:c="4"/>w tym: </text:p>
      <text:p text:style-name="P5"><text:span text:style-name="T39"><text:s text:c="2"/></text:span><text:span text:style-name="T49">2.485,14 </text:span><text:span text:style-name="T1">- </text:span><text:span text:style-name="T39">Izby Rolnicze </text:span><text:span text:style-name="T1">- zapłacono składkę w wysokości 2% wpływów z podatku rolnego </text:span></text:p>
      <text:p text:style-name="P5"><text:span text:style-name="T1"><text:s text:c="19"/>na rzecz Izby <text:s/>Rolniczej. <text:s text:c="135"/></text:span><text:span text:style-name="T49">102.828,10</text:span><text:span text:style-name="T39">- Pozostała działalność, </text:span><text:span text:style-name="T150">w tym</text:span><text:span text:style-name="T39">:</text:span></text:p>
      <text:p text:style-name="P5"><text:span text:style-name="T130">100.821,47</text:span><text:span text:style-name="T122"> -</text:span><text:span text:style-name="T1"> stanowi kwota dokonanego zwrotu podatku akcyzowego zawartego w cenie oleju <text:s/></text:span></text:p>
      <text:p text:style-name="P6"><text:s text:c="20"/>napędowego wykorzystywanego do produkcji rolnej. </text:p>
      <text:p text:style-name="P7"><text:s text:c="4"/><text:span text:style-name="T405">2.006,63</text:span> - stanowiły koszty postępowania w sprawie <text:s/>zwrotu podatku ( wynagrodzenie i <text:s text:c="2"/></text:p>
      <text:p text:style-name="P7"><text:s text:c="21"/>przesyłki <text:span text:style-name="T405">pocztowe</text:span>).</text:p>
      <text:p text:style-name="P6"/>
      <text:p text:style-name="P71"><text:span text:style-name="T55">2. <text:s text:c="2"/>400 <text:s/>- <text:s/></text:span><text:span text:style-name="T78">WYTWARZANIE</text:span><text:span text:style-name="T55"> </text:span><text:span text:style-name="T78">I</text:span><text:span text:style-name="T55"> </text:span><text:span text:style-name="T78">ZAOPATRYWANIE</text:span><text:span text:style-name="T55"> </text:span><text:span text:style-name="T78">W</text:span><text:span text:style-name="T55"> </text:span><text:span text:style-name="T78">ENERGIĘ</text:span><text:span text:style-name="T55"> </text:span></text:p>
      <text:p text:style-name="P71"><text:span text:style-name="T55"><text:tab/> <text:s text:c="5"/></text:span><text:span text:style-name="T78">ELEKTRYCZNĄ</text:span><text:span text:style-name="T55">, </text:span><text:span text:style-name="T78">GAZ</text:span><text:span text:style-name="T55"> </text:span><text:span text:style-name="T78">I</text:span><text:span text:style-name="T55"> </text:span><text:span text:style-name="T78">WODĘ</text:span><text:span text:style-name="T55"><text:tab/><text:tab/> <text:s text:c="10"/><text:tab/> <text:s text:c="35"/>14</text:span><text:span text:style-name="T66">8</text:span><text:span text:style-name="T55">.</text:span><text:span text:style-name="T66">594,12</text:span></text:p>
      <text:p text:style-name="P71"><text:span text:style-name="T55">14</text:span><text:span text:style-name="T66">8.594,12</text:span><text:span text:style-name="T55"> - </text:span><text:span text:style-name="T78">Dostarczanie</text:span><text:span text:style-name="T55"> </text:span><text:span text:style-name="T78">wody</text:span><text:span text:style-name="T55">, </text:span><text:span text:style-name="T153">w</text:span><text:span text:style-name="T151"> </text:span><text:span text:style-name="T154">tym</text:span><text:span text:style-name="T151">:</text:span></text:p>
      <text:p text:style-name="P71"><text:span text:style-name="T151"><text:s text:c="7"/></text:span><text:span text:style-name="T103"><text:s/></text:span><text:span text:style-name="T107">536</text:span><text:span text:style-name="T103">,</text:span><text:span text:style-name="T107">1</text:span><text:span text:style-name="T103">0 - wydatki osobowe nie zaliczane do wynagrodzeń( należne <text:s/>środki BHP),</text:span></text:p>
      <text:p text:style-name="P71"><text:span text:style-name="T55"><text:s text:c="2"/></text:span><text:span text:style-name="T107">61.107,85</text:span><text:span text:style-name="T103">- </text:span><text:span text:style-name="T122">wynagrodzenia pracowników zatrudnionych do obsługi hydroforni <text:s/>łącznie</text:span></text:p>
      <text:p text:style-name="P71"><text:span text:style-name="T103"><text:s text:c="21"/></text:span><text:span text:style-name="T134">z</text:span><text:span text:style-name="T103"> </text:span><text:span text:style-name="T136">pochodnymi</text:span><text:span text:style-name="T103"> </text:span><text:span text:style-name="T136">od</text:span><text:span text:style-name="T103"> </text:span><text:span text:style-name="T136">wynagrodzeń</text:span><text:span text:style-name="T103">, </text:span><text:span text:style-name="T136">kosztami</text:span><text:span text:style-name="T103"> </text:span><text:span text:style-name="T136">podróży</text:span><text:span text:style-name="T103"> </text:span><text:span text:style-name="T136">służbowych</text:span><text:span text:style-name="T103"> </text:span><text:span text:style-name="T136">i</text:span><text:span text:style-name="T103"> </text:span><text:span text:style-name="T136">funduszem</text:span><text:span text:style-name="T103"> </text:span><text:span text:style-name="T136">świadczeń</text:span><text:span text:style-name="T103"> <text:s text:c="13"/></text:span></text:p>
      <text:p text:style-name="P71"><text:span text:style-name="T103"><text:s text:c="21"/></text:span><text:span text:style-name="T136">socjalnych</text:span><text:span text:style-name="T103">, </text:span></text:p>
      <text:p text:style-name="P215"><text:span text:style-name="T14"><text:s text:c="4"/></text:span><text:span text:style-name="T23">6.868,24</text:span><text:span text:style-name="T14">- </text:span><text:span text:style-name="T34">zakup</text:span><text:span text:style-name="T14"> </text:span><text:span text:style-name="T34">materiałów</text:span><text:span text:style-name="T14"> <text:s/></text:span><text:span text:style-name="T34">do</text:span><text:span text:style-name="T14"> </text:span><text:span text:style-name="T34">bieżącego</text:span><text:span text:style-name="T14"> </text:span><text:span text:style-name="T34">utrzymania</text:span><text:span text:style-name="T14"> </text:span><text:span text:style-name="T34">wodociągów</text:span><text:span text:style-name="T14"> , </text:span><text:span text:style-name="T34">konserwacji</text:span><text:span text:style-name="T14"> </text:span><text:span text:style-name="T34">i</text:span><text:span text:style-name="T14"> </text:span><text:span text:style-name="T34">napraw</text:span><text:span text:style-name="T14">,</text:span></text:p>
      <text:p text:style-name="P88"><text:span text:style-name="T183"><text:s text:c="2"/></text:span><text:span text:style-name="T196">46.213,18</text:span><text:span text:style-name="T183"> - </text:span><text:span text:style-name="T182">energia</text:span><text:span text:style-name="T183"> </text:span><text:span text:style-name="T182">elektryczna</text:span><text:span text:style-name="T183"> </text:span><text:span text:style-name="T182">w</text:span><text:span text:style-name="T183"> </text:span><text:span text:style-name="T182">hydroforniach</text:span><text:span text:style-name="T183">,<text:tab/></text:span></text:p>
      <text:p text:style-name="P88"><text:span text:style-name="T183"><text:s text:c="9"/></text:span><text:span text:style-name="T197">70,00 – zakup usług zdrowotnych,</text:span><text:span text:style-name="T183"><text:tab/><text:tab/><text:tab/></text:span></text:p>
      <text:p text:style-name="P71"><text:span text:style-name="T1"><text:s text:c="2"/>1</text:span><text:span text:style-name="T10">1.178,89 </text:span><text:span text:style-name="T14">- </text:span><text:span text:style-name="T34">zakup</text:span><text:span text:style-name="T14"> </text:span><text:span text:style-name="T34">usług</text:span><text:span text:style-name="T14"> </text:span><text:span text:style-name="T34">pozostałych</text:span><text:span text:style-name="T14">, </text:span><text:span text:style-name="T34">w</text:span><text:span text:style-name="T14"> </text:span><text:span text:style-name="T34">tym</text:span><text:span text:style-name="T14">: <text:s/>b</text:span><text:span text:style-name="T34">adania</text:span><text:span text:style-name="T14"> </text:span><text:span text:style-name="T34">wody</text:span><text:span text:style-name="T14">, <text:s/></text:span><text:span text:style-name="T34">naprawa </text:span><text:span text:style-name="T14"><text:s/></text:span><text:span text:style-name="T33">wodomierza</text:span><text:span text:style-name="T14">, <text:s/></text:span><text:span text:style-name="T34">remonty</text:span><text:span text:style-name="T14"> <text:s text:c="9"/></text:span></text:p>
      <text:p text:style-name="P71"><text:span text:style-name="T14"><text:s text:c="21"/>p</text:span><text:span text:style-name="T34">omp</text:span><text:span text:style-name="T14">, <text:s/></text:span><text:span text:style-name="T34">opłata</text:span><text:span text:style-name="T14"> <text:s/></text:span><text:span text:style-name="T34">abonamentowa</text:span><text:span text:style-name="T14"> </text:span><text:span text:style-name="T34">oprogramowania </text:span><text:span text:style-name="T33">komputerowego</text:span><text:span text:style-name="T14">,</text:span><text:span text:style-name="T183"> </text:span></text:p>
      <text:p text:style-name="P71"><text:span text:style-name="T183"><text:s text:c="6"/></text:span><text:span text:style-name="T14"><text:s/>468,00 - <text:s/>opłaty z tytułu zakupu usług telekomunikacyjnych świadczonych <text:s/>w stacjonarnej <text:s text:c="3"/></text:span></text:p>
      <text:p text:style-name="P34"><text:s text:c="22"/>publicznej <text:s/>sieci <text:s/>telefonicznej,</text:p>
      <text:p text:style-name="P34"><text:s text:c="5"/><text:span text:style-name="T405">9.285</text:span>,00 - różne opłaty i składki,</text:p>
      <text:p text:style-name="P13"><text:s text:c="4"/><text:span text:style-name="T405">-2.507,01</text:span>- podatek vat , <text:span text:style-name="T405">korekty faktur ,</text:span></text:p>
      <text:p text:style-name="P13"><text:span text:style-name="T405"><text:s text:c="5"/></text:span><text:span text:style-name="T406">6.558,20 – kara pieniężna <text:s/>Prezesa Ochrony Konkurencji i Konsumentów</text:span></text:p>
      <text:p text:style-name="P71"><text:span text:style-name="T183"><text:s text:c="5"/></text:span><text:span text:style-name="T196">8.815,67</text:span><text:span text:style-name="T183"> - </text:span><text:span text:style-name="T182">s</text:span><text:span text:style-name="T258">tanowiły</text:span><text:span text:style-name="T261"> </text:span><text:span text:style-name="T258">wydatki</text:span><text:span text:style-name="T261"> </text:span><text:span text:style-name="T258">inwestycyjne</text:span><text:span text:style-name="T261"> <text:s/>( Budowa linii wodociągow</text:span><text:span text:style-name="T270">ych</text:span><text:span text:style-name="T14">). </text:span></text:p>
      <text:p text:style-name="P13"><text:s text:c="48"/></text:p>
      <text:p text:style-name="P71"><text:span text:style-name="T55">3. <text:s text:c="3"/>600 - <text:s text:c="3"/></text:span><text:span text:style-name="T78">TRANSPORT</text:span><text:span text:style-name="T55"> </text:span><text:span text:style-name="T78">I</text:span><text:span text:style-name="T55"> </text:span><text:span text:style-name="T78">ŁĄCZNOŚĆ</text:span><text:span text:style-name="T55"> <text:tab/><text:tab/><text:tab/><text:tab/> <text:s text:c="35"/></text:span><text:span text:style-name="T67">126.061,73</text:span></text:p>
      <text:p text:style-name="P89"><text:span text:style-name="T224"><text:s text:c="4"/></text:span><text:span text:style-name="T239">44.452,95</text:span><text:span text:style-name="T224">- </text:span><text:span text:style-name="T221">Drogi</text:span><text:span text:style-name="T224"> </text:span><text:span text:style-name="T221">publiczne</text:span><text:span text:style-name="T224"> </text:span><text:span text:style-name="T221">gminne</text:span><text:span text:style-name="T55">, </text:span><text:span text:style-name="T153">w</text:span><text:span text:style-name="T151"> </text:span><text:span text:style-name="T154">tym</text:span><text:span text:style-name="T151">:</text:span></text:p>
      <text:p text:style-name="P89"><text:span text:style-name="T151"><text:s text:c="11"/></text:span><text:span text:style-name="T103"><text:s/></text:span><text:span text:style-name="T108">840,00 – wynagrodzenie bezosobowe,</text:span><text:span text:style-name="T183"><text:tab/><text:tab/><text:tab/><text:tab/><text:tab/><text:tab/> <text:s text:c="2"/></text:span></text:p>
      <text:p text:style-name="P71"><text:span text:style-name="T183"><text:s text:c="4"/></text:span><text:span text:style-name="T198">24.380,49</text:span><text:span text:style-name="T183">- </text:span><text:span text:style-name="T182">zakup</text:span><text:span text:style-name="T183"> </text:span><text:span text:style-name="T182">materiałów</text:span><text:span text:style-name="T183">,( znaki drogowe, masa asfaltowa, olej napędowy),</text:span></text:p>
      <text:p text:style-name="P33"><text:s text:c="4"/><text:span text:style-name="T407">19.075,46</text:span> - zakup usług pozostałych( zimowe utrzymanie dróg), </text:p>
      <text:p text:style-name="P33"><text:s text:c="9"/>1<text:span text:style-name="T407">57,00</text:span> – opłata za zajęcie pasa drogowego.</text:p>
      <text:p text:style-name="P71"><text:span text:style-name="T224"><text:s text:c="4"/></text:span><text:span text:style-name="T239">81.608,78</text:span><text:span text:style-name="T224"> - <text:s/></text:span><text:span text:style-name="T221">Pozostała</text:span><text:span text:style-name="T224"> </text:span><text:span text:style-name="T221">działalność,</text:span><text:span text:style-name="T55"> </text:span><text:span text:style-name="T153">w</text:span><text:span text:style-name="T151"> </text:span><text:span text:style-name="T154">tym</text:span><text:span text:style-name="T151">:</text:span></text:p>
      <text:p text:style-name="P71"><text:span text:style-name="T151"><text:s text:c="8"/></text:span><text:span text:style-name="T109">1.538,11</text:span><text:span text:style-name="T103"> -</text:span><text:span text:style-name="T306"> wydatki osobowe nie zaliczane do wynagrodzeń (</text:span><text:span text:style-name="T103">należne środki BHP</text:span><text:span text:style-name="T109">),</text:span></text:p>
      <text:p text:style-name="P71"><text:soft-page-break/><text:span text:style-name="T183"><text:s text:c="5"/></text:span><text:span text:style-name="T199">70.998,76</text:span><text:span text:style-name="T183"> - <text:s/></text:span><text:span text:style-name="T122">wynagrodzenia <text:s/>zatrudnionych pracowników w tym w <text:s/>ramach prac publicznych, <text:s text:c="3"/></text:span></text:p>
      <text:p text:style-name="P71"><text:span text:style-name="T122"><text:s text:c="24"/>łącznie <text:s/>z <text:s/></text:span><text:span text:style-name="T135">z</text:span><text:span text:style-name="T121"> </text:span><text:span text:style-name="T138">pochodnymi</text:span><text:span text:style-name="T121"> </text:span><text:span text:style-name="T138">od</text:span><text:span text:style-name="T121"> </text:span><text:span text:style-name="T138">wynagrodzeń</text:span><text:span text:style-name="T121">, <text:s text:c="2"/></text:span><text:span text:style-name="T138">funduszem</text:span><text:span text:style-name="T121"> <text:s/></text:span><text:span text:style-name="T135">świadczeń</text:span><text:span text:style-name="T121"> </text:span><text:span text:style-name="T138">socjalnych</text:span><text:span text:style-name="T121">,</text:span></text:p>
      <text:p text:style-name="P71"><text:span text:style-name="T183"><text:s text:c="7"/></text:span><text:span text:style-name="T199">8.507,11 </text:span><text:span text:style-name="T183">- </text:span><text:span text:style-name="T182">zakup</text:span><text:span text:style-name="T183"> </text:span><text:span text:style-name="T182">materiałów</text:span><text:span text:style-name="T183"> </text:span><text:span text:style-name="T182">i</text:span><text:span text:style-name="T183"> </text:span><text:span text:style-name="T182">wyposażenia,</text:span><text:span text:style-name="T183"> </text:span></text:p>
      <text:p text:style-name="P13"><text:s text:c="10"/><text:span text:style-name="T408">240</text:span>,00 - zakup usług zdrowotnych,</text:p>
      <text:p text:style-name="P71"><text:span text:style-name="T183"><text:s text:c="10"/></text:span><text:span text:style-name="T199">324,80</text:span><text:span text:style-name="T183"> - </text:span><text:span text:style-name="T182">pozostałe</text:span><text:span text:style-name="T183"> </text:span><text:span text:style-name="T182">wydatki</text:span><text:span text:style-name="T183">.</text:span></text:p>
      <text:p text:style-name="P71"><text:span text:style-name="T183"><text:s text:c="5"/></text:span><text:span text:style-name="T103"><text:s/></text:span><text:span text:style-name="T55"><text:s/></text:span><text:span text:style-name="T103"><text:s text:c="174"/></text:span><text:span text:style-name="T55"><text:s text:c="551"/></text:span><text:span text:style-name="T14"><text:s text:c="36"/></text:span></text:p>
      <text:h text:style-name="P224" text:outline-level="1"><text:span text:style-name="T39">4. <text:s text:c="2"/>700 <text:s text:c="2"/>- <text:s/>GOSPODARKA MIESZKANIOWA<text:tab/><text:tab/><text:tab/><text:tab/> <text:s text:c="25"/></text:span><text:span text:style-name="T50">76.879,17</text:span><text:span text:style-name="T39"> <text:s text:c="7"/></text:span></text:h>
      <text:h text:style-name="P224" text:outline-level="1"><text:span text:style-name="T50"><text:s/>76.879,17</text:span><text:span text:style-name="T39"> - Gospodarka gruntami i nieruchomościami, </text:span><text:span text:style-name="T150">w tym:</text:span></text:h>
      <text:p text:style-name="P52"><text:span text:style-name="T148"><text:s text:c="3"/></text:span><text:span text:style-name="T39"><text:s/></text:span><text:span text:style-name="T131">2.355,65</text:span><text:span text:style-name="T122"> - zakup materiałów i wyposażenia ( węgiel ), </text:span></text:p>
      <text:p text:style-name="P31"><text:s text:c="4"/><text:span text:style-name="T408">4.938,49</text:span> - zakup energii (budynek Wiktorówek, Walichnowy),</text:p>
      <text:p text:style-name="P71"><text:span text:style-name="T1"><text:s text:c="4"/></text:span><text:span text:style-name="T11">3.745,43</text:span><text:span text:style-name="T1"> - </text:span><text:span text:style-name="T33">zakup</text:span><text:span text:style-name="T14"> </text:span><text:span text:style-name="T34">usług</text:span><text:span text:style-name="T14"> </text:span><text:span text:style-name="T34">pozostałych</text:span><text:span text:style-name="T14"> (ogłoszenia w gazecie, </text:span><text:span text:style-name="T34">wykonanie</text:span><text:span text:style-name="T14"> </text:span><text:span text:style-name="T34">map</text:span><text:span text:style-name="T14">, </text:span><text:span text:style-name="T34">wypisy</text:span><text:span text:style-name="T14"> </text:span><text:span text:style-name="T34">i</text:span><text:span text:style-name="T14"> </text:span><text:span text:style-name="T34">wyrysy <text:s text:c="5"/></text:span><text:span text:style-name="T14"><text:s text:c="4"/></text:span></text:p>
      <text:p text:style-name="P71"><text:span text:style-name="T14"><text:s text:c="21"/></text:span><text:span text:style-name="T34">z</text:span><text:span text:style-name="T14"> </text:span><text:span text:style-name="T34">rejestrów</text:span><text:span text:style-name="T14"> </text:span><text:span text:style-name="T34">gruntów, zmiana sposobu użytkowania</text:span><text:span text:style-name="T14">),</text:span></text:p>
      <text:p text:style-name="P34"><text:s text:c="3"/>1<text:span text:style-name="T408">5.689,00 </text:span>- różne opłaty i składki, <text:s text:c="2"/></text:p>
      <text:p text:style-name="P71"><text:span text:style-name="T14"><text:s text:c="5"/></text:span><text:span text:style-name="T24">2.017,00 </text:span><text:span text:style-name="T32">- </text:span><text:span text:style-name="T31">koszty postępowania sądowego,</text:span></text:p>
      <text:p text:style-name="P34"><text:s text:c="3"/><text:span text:style-name="T408">48.133,60 </text:span>- wydatki inwestycyjne <text:span text:style-name="T439">w tym;</text:span></text:p>
      <text:p text:style-name="P34"><text:s text:c="22"/><text:span text:style-name="T439">1.783,50 – docieplenie budynku mieszkalnego w Wiktorówku,</text:span></text:p>
      <text:p text:style-name="P35"><text:s text:c="20"/>14.821,50 – Przebudowa budynku sportowego wraz z ogrodzeniem – Walichnowy,</text:p>
      <text:p text:style-name="P35"><text:s text:c="20"/>31.528,60 – zakup samochodu dostawczego.</text:p>
      <text:p text:style-name="P31"><text:s text:c="2"/></text:p>
      <text:p text:style-name="P22">5. <text:s text:c="3"/>710 <text:s/>- <text:s text:c="2"/>DZIAŁALNOŚĆ USŁUGOWA <text:s text:c="71"/><text:span text:style-name="T408">6.74</text:span>0,00</text:p>
      <text:p text:style-name="P24"><text:s text:c="3"/><text:span text:style-name="T408">6.740</text:span>,00 - <text:s/>Plany zagospodarowania przestrzennego</text:p>
      <text:p text:style-name="P71"><text:span text:style-name="T39"><text:s text:c="3"/></text:span><text:span text:style-name="T50">6.740,</text:span><text:span text:style-name="T39">00 –</text:span><text:span text:style-name="T122"> zakup usług pozostałych ( opracowania projektów decyzji o warunkach zabudowy).</text:span></text:p>
      <text:p text:style-name="P36"/>
      <text:h text:style-name="P225" text:outline-level="1">6. <text:s text:c="3"/>750 <text:s text:c="2"/>- <text:s/>ADMINISTRACJA PUBLICZNA <text:tab/><text:tab/> <text:s text:c="10"/><text:tab/> <text:s text:c="34"/><text:span text:style-name="T408">865.407,15</text:span></text:h>
      <text:p text:style-name="P71"><text:span text:style-name="T183"><text:s text:c="2"/></text:span><text:span text:style-name="T224">30.4</text:span><text:span text:style-name="T240">21</text:span><text:span text:style-name="T224">,00 -</text:span><text:span text:style-name="T183"> </text:span><text:span text:style-name="T221">Urzędy</text:span><text:span text:style-name="T224"> </text:span><text:span text:style-name="T221">Wojewódzkie</text:span><text:span text:style-name="T183"> </text:span><text:span text:style-name="T55">-</text:span><text:span text:style-name="T182">wydatki</text:span><text:span text:style-name="T183"> </text:span><text:span text:style-name="T182">na</text:span><text:span text:style-name="T183"> </text:span><text:span text:style-name="T182">zadania</text:span><text:span text:style-name="T183"> </text:span><text:span text:style-name="T182">zlecone</text:span><text:span text:style-name="T183"> </text:span><text:span text:style-name="T182">z</text:span><text:span text:style-name="T183"> </text:span><text:span text:style-name="T182">zakresu</text:span><text:span text:style-name="T183"> </text:span><text:span text:style-name="T1"><text:s/>administracji <text:s text:c="5"/></text:span></text:p>
      <text:p text:style-name="P71"><text:span text:style-name="T1"><text:s text:c="22"/>rządowej,</text:span><text:span text:style-name="T155"> w tym:</text:span></text:p>
      <text:p text:style-name="P3"><text:span text:style-name="T1"><text:s text:c="2"/>26.</text:span><text:span text:style-name="T12">97</text:span><text:span text:style-name="T1">0,</text:span><text:span text:style-name="T12">80</text:span><text:span text:style-name="T1"> - </text:span><text:span text:style-name="T122">wynagrodzenia <text:s/>zatrudnionych pracowników łącznie z</text:span><text:span text:style-name="T103"> </text:span><text:span text:style-name="T136">pochodnymi</text:span><text:span text:style-name="T103"> </text:span><text:span text:style-name="T136">od</text:span><text:span text:style-name="T103"> </text:span><text:span text:style-name="T136">wynagrodzeń</text:span><text:span text:style-name="T103">, <text:s text:c="2"/></text:span></text:p>
      <text:p text:style-name="P3"><text:span text:style-name="T103"><text:s text:c="21"/></text:span><text:span text:style-name="T134">i</text:span><text:span text:style-name="T103"> </text:span><text:span text:style-name="T136">funduszem</text:span><text:span text:style-name="T103"> </text:span><text:span text:style-name="T136">świadczeń</text:span><text:span text:style-name="T103"> </text:span><text:span text:style-name="T136">socjalnych</text:span><text:span text:style-name="T103">,</text:span><text:span text:style-name="T1"> podróżami służbowymi, <text:s text:c="25"/></text:span></text:p>
      <text:p text:style-name="P71"><text:span text:style-name="T183"><text:s text:c="6"/></text:span><text:span text:style-name="T200">695</text:span><text:span text:style-name="T183">,20 - zakup materiałów i wyposażenia <text:s/>(</text:span><text:span text:style-name="T182">częściowe</text:span><text:span text:style-name="T183"> </text:span><text:span text:style-name="T182">wydatki</text:span><text:span text:style-name="T183"> </text:span><text:span text:style-name="T182">związane</text:span><text:span text:style-name="T183"> </text:span><text:span text:style-name="T182">z</text:span><text:span text:style-name="T183"> </text:span><text:span text:style-name="T182">zakupem</text:span><text:span text:style-name="T183"> </text:span><text:span text:style-name="T182">materiałów</text:span><text:span text:style-name="T183"> <text:s text:c="3"/></text:span></text:p>
      <text:p text:style-name="P71"><text:span text:style-name="T183"><text:s text:c="21"/></text:span><text:span text:style-name="T182">biurowych</text:span><text:span text:style-name="T183">),</text:span></text:p>
      <text:p text:style-name="P71"><text:span text:style-name="T183"><text:s text:c="4"/>2.312,00 - zakup </text:span><text:span text:style-name="T182">usług</text:span><text:span text:style-name="T183"> </text:span><text:span text:style-name="T182">pozostałych</text:span><text:span text:style-name="T183"> ( </text:span><text:span text:style-name="T182">nadzór</text:span><text:span text:style-name="T183"> </text:span><text:span text:style-name="T182">nad</text:span><text:span text:style-name="T183"> </text:span><text:span text:style-name="T182">systemem</text:span><text:span text:style-name="T183"> </text:span><text:span text:style-name="T182">komputerowym</text:span><text:span text:style-name="T183"> -</text:span><text:span text:style-name="T182">ewidencja</text:span><text:span text:style-name="T183"> </text:span><text:span text:style-name="T182">ludności</text:span><text:span text:style-name="T183">),</text:span></text:p>
      <text:p text:style-name="P71"><text:span text:style-name="T183"><text:s text:c="7"/></text:span><text:span text:style-name="T200">443,00</text:span><text:span text:style-name="T183"> - </text:span><text:span text:style-name="T103">opłaty z tytułu zakupu usług telekomunikacyjnych telefonii świadczonych w </text:span><text:span text:style-name="T110">r</text:span><text:span text:style-name="T103">uchomej <text:s text:c="2"/></text:span></text:p>
      <text:p text:style-name="P28"><text:s text:c="22"/>publicznej <text:s/>sieci telefonicznej.</text:p>
      <text:p text:style-name="P71"><text:span text:style-name="T224"><text:s text:c="3"/>3</text:span><text:span text:style-name="T240">2.918,20</text:span><text:span text:style-name="T224"> - </text:span><text:span text:style-name="T221">Rady</text:span><text:span text:style-name="T224"> </text:span><text:span text:style-name="T221">Gmin</text:span><text:span text:style-name="T183">, </text:span><text:span text:style-name="T299">w</text:span><text:span text:style-name="T300"> </text:span><text:span text:style-name="T299">tym</text:span><text:span text:style-name="T300">:</text:span></text:p>
      <text:p text:style-name="P6"><text:s text:c="3"/><text:span text:style-name="T409">30</text:span>.<text:span text:style-name="T409">9</text:span>50,00 - różne wydatki na rzecz osób fizycznych (diety Radnych Rady Gminy),</text:p>
      <text:p text:style-name="P71"><text:span text:style-name="T183"><text:s text:c="5"/></text:span><text:span text:style-name="T200">1.968,20</text:span><text:span text:style-name="T183"> - </text:span><text:span text:style-name="T182">pozostałe</text:span><text:span text:style-name="T183"> </text:span><text:span text:style-name="T182">wydatki</text:span><text:span text:style-name="T183"> ( </text:span><text:span text:style-name="T182">materiały</text:span><text:span text:style-name="T183"> <text:s/></text:span><text:span text:style-name="T182">biurowe</text:span><text:span text:style-name="T183">, </text:span><text:span text:style-name="T182">przesyłki</text:span><text:span text:style-name="T183"> </text:span><text:span text:style-name="T182">pocztowe</text:span><text:span text:style-name="T183">, </text:span><text:span text:style-name="T182">prowizje</text:span><text:span text:style-name="T183"> </text:span><text:span text:style-name="T182">bankowe</text:span><text:span text:style-name="T183">).</text:span></text:p>
      <text:p text:style-name="P71"><text:span text:style-name="T223"><text:s/></text:span><text:span text:style-name="T254">769.278,04</text:span><text:span text:style-name="T223"> - </text:span><text:span text:style-name="T220">U</text:span><text:span text:style-name="T221">rzędy</text:span><text:span text:style-name="T224"> </text:span><text:span text:style-name="T221">Gmin</text:span><text:span text:style-name="T224">, </text:span><text:span text:style-name="T182">wydatki</text:span><text:span text:style-name="T183"> </text:span><text:span text:style-name="T182">administracji</text:span><text:span text:style-name="T183"> </text:span><text:span text:style-name="T182">to</text:span><text:span text:style-name="T183">:</text:span></text:p>
      <text:p text:style-name="P5"><text:span text:style-name="T1"><text:s/></text:span><text:span text:style-name="T12">629.076,50</text:span><text:span text:style-name="T1"> - </text:span><text:span text:style-name="T122">wynagrodzenia zatrudnionych pracowników <text:s/>łącznie </text:span><text:span text:style-name="T55"><text:s/></text:span><text:span text:style-name="T134">z</text:span><text:span text:style-name="T103"> </text:span><text:span text:style-name="T136">pochodnymi</text:span><text:span text:style-name="T103"> </text:span><text:span text:style-name="T136">od</text:span><text:span text:style-name="T103"> </text:span><text:span text:style-name="T136">wynagrodzeń</text:span><text:span text:style-name="T103"> </text:span></text:p>
      <text:p text:style-name="P5"><text:span text:style-name="T103"><text:s text:c="22"/></text:span><text:span text:style-name="T134">umowami</text:span><text:span text:style-name="T103"> </text:span><text:span text:style-name="T136">zlecenie</text:span><text:span text:style-name="T103">, </text:span><text:span text:style-name="T136">kosztami</text:span><text:span text:style-name="T103"> </text:span><text:span text:style-name="T136">podróży</text:span><text:span text:style-name="T103"> </text:span><text:span text:style-name="T136">służbowych</text:span><text:span text:style-name="T103"> </text:span><text:span text:style-name="T136">i</text:span><text:span text:style-name="T103"> </text:span><text:span text:style-name="T136">funduszem</text:span><text:span text:style-name="T103"> </text:span><text:span text:style-name="T136">świadczeń</text:span><text:span text:style-name="T103"> </text:span><text:span text:style-name="T136">socjalnych</text:span><text:span text:style-name="T103">,</text:span></text:p>
      <text:p text:style-name="P5"><text:span text:style-name="T103"><text:s text:c="5"/></text:span><text:span text:style-name="T110">3.468</text:span><text:span text:style-name="T103">,00 - <text:s/></text:span><text:span text:style-name="T136">wpłaty</text:span><text:span text:style-name="T103"> </text:span><text:span text:style-name="T136">na</text:span><text:span text:style-name="T103"> </text:span><text:span text:style-name="T136">Państwowy</text:span><text:span text:style-name="T103"> </text:span><text:span text:style-name="T136">Fundusz</text:span><text:span text:style-name="T103"> </text:span><text:span text:style-name="T136">Rehabilitacji</text:span><text:span text:style-name="T103"> O</text:span><text:span text:style-name="T136">sób</text:span><text:span text:style-name="T103"> N</text:span><text:span text:style-name="T136">iepełnosprawnych</text:span><text:span text:style-name="T103">,</text:span></text:p>
      <text:p text:style-name="P6"><text:s text:c="3"/><text:span text:style-name="T409">11.804,00</text:span>- wydatki za energię elektryczną i cieplną,</text:p>
      <text:p text:style-name="P71"><text:span text:style-name="T183"><text:s text:c="3"/></text:span><text:span text:style-name="T200">41.403,96</text:span><text:span text:style-name="T183">- </text:span><text:span text:style-name="T182">zakup</text:span><text:span text:style-name="T183"> </text:span><text:span text:style-name="T182">materiałów</text:span><text:span text:style-name="T183"> </text:span><text:span text:style-name="T182">i</text:span><text:span text:style-name="T183"> </text:span><text:span text:style-name="T182">wyposażenia</text:span><text:span text:style-name="T183"> </text:span><text:span text:style-name="T182">w</text:span><text:span text:style-name="T183"> </text:span><text:span text:style-name="T182">tym</text:span><text:span text:style-name="T183">: <text:s text:c="2"/></text:span><text:span text:style-name="T182">materiały</text:span><text:span text:style-name="T183"> </text:span><text:span text:style-name="T182">biurowe</text:span><text:span text:style-name="T183">,</text:span><text:span text:style-name="T14"> </text:span><text:span text:style-name="T34">prenumerata</text:span><text:span text:style-name="T14"> </text:span><text:span text:style-name="T34">czasopism</text:span><text:span text:style-name="T14">,</text:span></text:p>
      <text:p text:style-name="P71"><text:span text:style-name="T14"><text:s text:c="8"/></text:span><text:span text:style-name="T25">130,00 – zakup usług zdrowotnych,</text:span></text:p>
      <text:p text:style-name="P48"><text:span text:style-name="T14"><text:s text:c="3"/></text:span><text:span text:style-name="T25">49.480,30</text:span><text:span text:style-name="T14">- </text:span><text:span text:style-name="T34">zakup</text:span><text:span text:style-name="T14"> </text:span><text:span text:style-name="T34">usług</text:span><text:span text:style-name="T14"> </text:span><text:span text:style-name="T34">pozostałych</text:span><text:span text:style-name="T14">, <text:s/></text:span><text:span text:style-name="T34">w</text:span><text:span text:style-name="T14"> </text:span><text:span text:style-name="T34">tym</text:span><text:span text:style-name="T14">: </text:span><text:span text:style-name="T34">opłaty</text:span><text:span text:style-name="T14"> </text:span><text:span text:style-name="T34">abonamentowe</text:span><text:span text:style-name="T14">, op</text:span><text:span text:style-name="T34">łaty</text:span><text:span text:style-name="T14"> </text:span><text:span text:style-name="T34">za</text:span><text:span text:style-name="T14"> </text:span><text:span text:style-name="T34">usługi</text:span><text:span text:style-name="T14"> </text:span><text:span text:style-name="T34">pocztowe</text:span><text:span text:style-name="T14">, <text:s text:c="2"/></text:span></text:p>
      <text:p text:style-name="P48"><text:span text:style-name="T14"><text:s text:c="22"/></text:span><text:span text:style-name="T34">obsługa</text:span><text:span text:style-name="T14"> </text:span><text:span text:style-name="T34">informatyczna</text:span><text:span text:style-name="T14"> </text:span><text:span text:style-name="T34">UG</text:span><text:span text:style-name="T14">, </text:span><text:span text:style-name="T34">prowizje</text:span><text:span text:style-name="T14"> </text:span><text:span text:style-name="T34">bankowe</text:span><text:span text:style-name="T14">, </text:span><text:span text:style-name="T34">naprawy</text:span><text:span text:style-name="T14"> </text:span><text:span text:style-name="T34">sprzętu</text:span><text:span text:style-name="T14">,</text:span></text:p>
      <text:p text:style-name="P48"><text:span text:style-name="T14"><text:s text:c="5"/>1.</text:span><text:span text:style-name="T25">915,09</text:span><text:span text:style-name="T14"> - </text:span><text:span text:style-name="T34">zakup</text:span><text:span text:style-name="T14"> </text:span><text:span text:style-name="T34">dostępu</text:span><text:span text:style-name="T14"> </text:span><text:span text:style-name="T34">do</text:span><text:span text:style-name="T14"> </text:span><text:span text:style-name="T34">sieci</text:span><text:span text:style-name="T14"> </text:span><text:span text:style-name="T34">Internet</text:span><text:span text:style-name="T14">,</text:span></text:p>
      <text:p text:style-name="P49"><text:span text:style-name="T14"><text:s text:c="5"/>8.</text:span><text:span text:style-name="T25">574,17</text:span><text:span text:style-name="T14"> -</text:span><text:span text:style-name="T34">opłaty</text:span><text:span text:style-name="T14"> </text:span><text:span text:style-name="T34">z</text:span><text:span text:style-name="T14"> </text:span><text:span text:style-name="T34">tytułu</text:span><text:span text:style-name="T14"> </text:span><text:span text:style-name="T34">zakupu</text:span><text:span text:style-name="T14"> </text:span><text:span text:style-name="T34">usług</text:span><text:span text:style-name="T14"> </text:span><text:span text:style-name="T34">telekomunikacyjnych</text:span><text:span text:style-name="T14"> </text:span><text:span text:style-name="T34">telefonii</text:span><text:span text:style-name="T14"> </text:span><text:span text:style-name="T34">komórkowej</text:span><text:span text:style-name="T14"> </text:span><text:span text:style-name="T34">i</text:span><text:span text:style-name="T14"> <text:s text:c="4"/></text:span></text:p>
      <text:p text:style-name="P49"><text:span text:style-name="T14"><text:s text:c="22"/></text:span><text:span text:style-name="T34">stacjonarnej</text:span><text:span text:style-name="T14">,</text:span></text:p>
      <text:p text:style-name="P71"><text:span text:style-name="T183"><text:s text:c="4"/></text:span><text:span text:style-name="T201">3.492,00</text:span><text:span text:style-name="T183"> </text:span><text:span text:style-name="T201">-</text:span><text:span text:style-name="T183"> </text:span><text:span text:style-name="T201">różne opłaty i składki ( </text:span><text:span text:style-name="T182">WOK i </text:span><text:span text:style-name="T295">S</text:span><text:span text:style-name="T182">S</text:span><text:span text:style-name="T289">),</text:span></text:p>
      <text:p text:style-name="P13"><text:s text:c="5"/><text:span text:style-name="T410">3.194,00 </text:span>- koszty postępowania sądowego,</text:p>
      <text:p text:style-name="P71"><text:soft-page-break/><text:span text:style-name="T183"><text:s text:c="5"/></text:span><text:span text:style-name="T201">4.840</text:span><text:span text:style-name="T183">,00 - </text:span><text:span text:style-name="T182">szkolenia</text:span><text:span text:style-name="T183"> </text:span><text:span text:style-name="T182">pracowników</text:span><text:span text:style-name="T55">,</text:span></text:p>
      <text:p text:style-name="P71"><text:span text:style-name="T55"><text:s text:c="3"/></text:span><text:span text:style-name="T103"><text:s/></text:span><text:span text:style-name="T111">11.900,02</text:span><text:span text:style-name="T68"> – </text:span><text:span text:style-name="T111">wydatki inwestycyjne </text:span><text:span text:style-name="T116">( zakup wyposażenia biur</text:span><text:span text:style-name="T117">)</text:span><text:span text:style-name="T116">.</text:span></text:p>
      <text:p text:style-name="P71"><text:span text:style-name="T55"><text:s text:c="6"/></text:span><text:span text:style-name="T68">9.923,59</text:span><text:span text:style-name="T55"> - </text:span><text:span text:style-name="T78">Promocja</text:span><text:span text:style-name="T55"> </text:span><text:span text:style-name="T78">jednostek</text:span><text:span text:style-name="T55"> </text:span><text:span text:style-name="T78">samorządu</text:span><text:span text:style-name="T55"> <text:s text:c="2"/></text:span><text:span text:style-name="T78">terytorialnego</text:span><text:span text:style-name="T55">, </text:span><text:span text:style-name="T153">w</text:span><text:span text:style-name="T151"> </text:span><text:span text:style-name="T154">tym</text:span><text:span text:style-name="T151">:</text:span></text:p>
      <text:p text:style-name="P71"><text:span text:style-name="T55"><text:s text:c="6"/></text:span><text:span text:style-name="T111">6.034,51</text:span><text:span text:style-name="T103"> - </text:span><text:span text:style-name="T136">zakup</text:span><text:span text:style-name="T103"> </text:span><text:span text:style-name="T136">materiałów</text:span><text:span text:style-name="T103"> ( breloczki, </text:span><text:span text:style-name="T136">nagrody</text:span><text:span text:style-name="T103">),</text:span></text:p>
      <text:p text:style-name="P71"><text:span text:style-name="T103"><text:s text:c="6"/></text:span><text:span text:style-name="T111">3.889,08</text:span><text:span text:style-name="T103"> - </text:span><text:span text:style-name="T136">zakup</text:span><text:span text:style-name="T103"> </text:span><text:span text:style-name="T136">usług</text:span><text:span text:style-name="T103"> </text:span><text:span text:style-name="T136">pozostałych</text:span><text:span text:style-name="T103">.</text:span></text:p>
      <text:p text:style-name="P71"><text:span text:style-name="T103"><text:s text:c="3"/></text:span><text:span text:style-name="T55">2</text:span><text:span text:style-name="T69">2.866,32</text:span><text:span text:style-name="T55"> - </text:span><text:span text:style-name="T78">Pozostała</text:span><text:span text:style-name="T55"> </text:span><text:span text:style-name="T78">działalność</text:span><text:span text:style-name="T55">, </text:span><text:span text:style-name="T153">w</text:span><text:span text:style-name="T151"> </text:span><text:span text:style-name="T154">tym</text:span><text:span text:style-name="T151">:</text:span></text:p>
      <text:p text:style-name="P71"><text:span text:style-name="T55"><text:s/></text:span><text:span text:style-name="T103"><text:s text:c="2"/></text:span><text:span text:style-name="T112">21.840</text:span><text:span text:style-name="T103">,00 - wynagrodzenie agencyjno-prowizyjne,</text:span></text:p>
      <text:p text:style-name="P28"><text:s text:c="8"/>2<text:span text:style-name="T411">32</text:span>,00 - wynagrodzenie bezosobowe,</text:p>
      <text:p text:style-name="P28"><text:s text:c="8"/>442,80 - zakup materiałów i wyposażenia (zakup druków), </text:p>
      <text:p text:style-name="P28"><text:s text:c="8"/><text:span text:style-name="T411">351,52</text:span> - zakup usług pozostałych(usługi komornicze). <text:s text:c="7"/></text:p>
      <text:p text:style-name="P22"><text:s text:c="79"/></text:p>
      <text:p text:style-name="P21">7. <text:s text:c="3"/>754 <text:s text:c="2"/>- <text:s/>BEZPIECZEŃSTWO <text:s/>PUBLICZNE <text:s/>I OCHRONA <text:s text:c="35"/><text:span text:style-name="T411">29.405,96</text:span></text:p>
      <text:p text:style-name="P214"><text:s text:c="8"/>PRZECIWPOŻAROWA <text:s text:c="4"/></text:p>
      <text:p text:style-name="P22"><text:s text:c="3"/><text:span text:style-name="T411">29.405,96</text:span> - <text:s/>Ochotnicze Straże Pożarne. <text:s text:c="57"/></text:p>
      <text:p text:style-name="P71"><text:span text:style-name="T224"><text:s text:c="3"/>2</text:span><text:span text:style-name="T241">9.405,96 - </text:span><text:span text:style-name="T182">stanowią</text:span><text:span text:style-name="T183"> </text:span><text:span text:style-name="T182">wydatki</text:span><text:span text:style-name="T183"> </text:span><text:span text:style-name="T182">bieżące</text:span><text:span text:style-name="T183"> </text:span><text:span text:style-name="T182">związane</text:span><text:span text:style-name="T183"> </text:span><text:span text:style-name="T182">z</text:span><text:span text:style-name="T183"> </text:span><text:span text:style-name="T182">utrzymaniem</text:span><text:span text:style-name="T183"> </text:span><text:span text:style-name="T182">Ochotniczych</text:span><text:span text:style-name="T183"> </text:span><text:span text:style-name="T182">Straży</text:span><text:span text:style-name="T183"> </text:span><text:span text:style-name="T182">Pożarnych</text:span><text:span text:style-name="T183">,</text:span></text:p>
      <text:p text:style-name="P71"><text:span text:style-name="T183"><text:s text:c="22"/></text:span><text:span text:style-name="T182">w</text:span><text:span text:style-name="T183"> <text:s/></text:span><text:span text:style-name="T182">tym</text:span><text:span text:style-name="T183">:</text:span></text:p>
      <text:p text:style-name="P71"><text:span text:style-name="T183"><text:s text:c="5"/>1.</text:span><text:span text:style-name="T202">915,98</text:span><text:span text:style-name="T183"> - </text:span><text:span text:style-name="T182">wynagrodzenie</text:span><text:span text:style-name="T183"> </text:span><text:span text:style-name="T182">bezosobowe</text:span><text:span text:style-name="T183"> </text:span><text:span text:style-name="T182">z</text:span><text:span text:style-name="T183"> </text:span><text:span text:style-name="T182">pochodnymi</text:span><text:span text:style-name="T183"> </text:span><text:span text:style-name="T182">od</text:span><text:span text:style-name="T183"> </text:span><text:span text:style-name="T182">wynagrodzeń</text:span><text:span text:style-name="T183">,</text:span></text:p>
      <text:p text:style-name="P71"><text:span text:style-name="T183"><text:s text:c="5"/></text:span><text:span text:style-name="T202">3.750,72</text:span><text:span text:style-name="T183"> - </text:span><text:span text:style-name="T182">zakup</text:span><text:span text:style-name="T183"> </text:span><text:span text:style-name="T182">materiałów</text:span><text:span text:style-name="T183"> </text:span><text:span text:style-name="T182">i</text:span><text:span text:style-name="T183"> </text:span><text:span text:style-name="T182">wyposażenia</text:span><text:span text:style-name="T183"> / </text:span><text:span text:style-name="T182">paliwo</text:span><text:span text:style-name="T183"> , </text:span><text:span text:style-name="T182">oleje</text:span><text:span text:style-name="T183">, </text:span><text:span text:style-name="T182">gaśnice</text:span><text:span text:style-name="T183">,</text:span><text:span text:style-name="T182">prenumerata</text:span><text:span text:style-name="T183"> </text:span><text:span text:style-name="T182">czasopisma</text:span><text:span text:style-name="T183"> </text:span></text:p>
      <text:p text:style-name="P71"><text:span text:style-name="T183"><text:s text:c="24"/></text:span><text:span text:style-name="T182">części</text:span><text:span text:style-name="T183"> </text:span><text:span text:style-name="T182">do</text:span><text:span text:style-name="T183"> </text:span><text:span text:style-name="T182">samochodu</text:span><text:span text:style-name="T183">,</text:span><text:span text:style-name="T182">węgiel</text:span><text:span text:style-name="T183">),</text:span></text:p>
      <text:p text:style-name="P71"><text:span text:style-name="T183"><text:s text:c="6"/></text:span><text:span text:style-name="T202">9.893,76</text:span><text:span text:style-name="T183">- </text:span><text:span text:style-name="T182">zakup</text:span><text:span text:style-name="T183"> </text:span><text:span text:style-name="T182">energii</text:span><text:span text:style-name="T183">,</text:span></text:p>
      <text:p text:style-name="P71"><text:span text:style-name="T183"><text:s text:c="4"/></text:span><text:span text:style-name="T202">13.695,50 </text:span><text:span text:style-name="T183">- </text:span><text:span text:style-name="T182">zakup</text:span><text:span text:style-name="T183"> </text:span><text:span text:style-name="T182">usług</text:span><text:span text:style-name="T183"> </text:span><text:span text:style-name="T182">pozostałych</text:span><text:span text:style-name="T183"> ( </text:span><text:span text:style-name="T182">przeglądy</text:span><text:span text:style-name="T183"> </text:span><text:span text:style-name="T182">samochodów</text:span><text:span text:style-name="T183">, b</text:span><text:span text:style-name="T182">adania</text:span><text:span text:style-name="T183"> </text:span><text:span text:style-name="T182">techniczne</text:span><text:span text:style-name="T290">)</text:span><text:span text:style-name="T183">,</text:span></text:p>
      <text:p text:style-name="P71"><text:span text:style-name="T183"><text:s text:c="9"/>1</text:span><text:span text:style-name="T202">5</text:span><text:span text:style-name="T183">0,00 - </text:span><text:span text:style-name="T14">opłaty z tytułu zakupu usług telekomunikacyjnych telefonii świadczonych</text:span></text:p>
      <text:p text:style-name="P34"><text:s text:c="24"/>w ruchomej <text:s/>publicznej <text:s/>sieci telefonicznej,</text:p>
      <text:p text:style-name="P13"><text:s text:c="6"/></text:p>
      <text:p text:style-name="P71"><text:span text:style-name="T55"><text:s/>8. <text:s text:c="2"/>757 <text:s text:c="2"/>- <text:s text:c="3"/></text:span><text:span text:style-name="T78">OBSŁUGA</text:span><text:span text:style-name="T55"> </text:span><text:span text:style-name="T78">DŁUGU</text:span><text:span text:style-name="T55"> </text:span><text:span text:style-name="T78">PUBLICZNEGO</text:span><text:span text:style-name="T55"> <text:s text:c="53"/></text:span><text:span text:style-name="T69">88.236,22</text:span></text:p>
      <text:p text:style-name="P71"><text:span text:style-name="T55"><text:s text:c="2"/></text:span><text:span text:style-name="T69">88.236,22 </text:span><text:span text:style-name="T55">- </text:span><text:span text:style-name="T78">obsługa</text:span><text:span text:style-name="T55"> </text:span><text:span text:style-name="T78">papierów</text:span><text:span text:style-name="T55"> </text:span><text:span text:style-name="T78">wartościowych</text:span><text:span text:style-name="T55">, </text:span><text:span text:style-name="T78">kredytów</text:span><text:span text:style-name="T55"> </text:span><text:span text:style-name="T78">i</text:span><text:span text:style-name="T55"> </text:span><text:span text:style-name="T78">pożyczek</text:span><text:span text:style-name="T55"> </text:span><text:span text:style-name="T78">jednostek</text:span><text:span text:style-name="T55"> </text:span><text:span text:style-name="T78">samorządu</text:span><text:span text:style-name="T55"> <text:s text:c="3"/></text:span></text:p>
      <text:p text:style-name="P71"><text:span text:style-name="T55"><text:s text:c="22"/></text:span><text:span text:style-name="T79">terytorialnego</text:span><text:span text:style-name="T55">, </text:span><text:span text:style-name="T153">w</text:span><text:span text:style-name="T151"> </text:span><text:span text:style-name="T154">tym</text:span><text:span text:style-name="T151">:</text:span></text:p>
      <text:p text:style-name="P71"><text:span text:style-name="T183"><text:s text:c="3"/>1</text:span><text:span text:style-name="T202">3.836,98</text:span><text:span text:style-name="T183"> - <text:s/></text:span><text:span text:style-name="T182">wydatki</text:span><text:span text:style-name="T183"> </text:span><text:span text:style-name="T182">na</text:span><text:span text:style-name="T183"> </text:span><text:span text:style-name="T182">prowizje</text:span><text:span text:style-name="T183"> </text:span><text:span text:style-name="T182">bankową</text:span><text:span text:style-name="T183"> </text:span><text:span text:style-name="T182">od</text:span><text:span text:style-name="T183"> </text:span><text:span text:style-name="T182">udzielonych</text:span><text:span text:style-name="T183"> </text:span><text:span text:style-name="T182">kredytów</text:span><text:span text:style-name="T183">,</text:span></text:p>
      <text:p text:style-name="P216"><text:s text:c="2"/><text:span text:style-name="T411">74.399,24</text:span> - <text:s/>odsetki od udzielonych kredytów i pożyczek.</text:p>
      <text:p text:style-name="P216"><text:s text:c="3"/></text:p>
      <text:p text:style-name="P22"><text:s/>9. <text:s text:c="4"/>758 <text:s text:c="2"/>- <text:s text:c="2"/>RÓŻNE ROZLICZENIA <text:s text:c="75"/><text:span text:style-name="T411">1</text:span><text:span text:style-name="T441">8.08</text:span><text:span text:style-name="T411">7,31</text:span></text:p>
      <text:p text:style-name="P220"><text:span text:style-name="T39"><text:s text:c="3"/>1</text:span><text:span text:style-name="T51">5.837,31</text:span><text:span text:style-name="T39">- Rozliczenia miedzy jednostkami samorządu terytorialnego</text:span><text:span text:style-name="T55">, </text:span><text:span text:style-name="T153">w</text:span><text:span text:style-name="T151"> </text:span><text:span text:style-name="T154">tym</text:span><text:span text:style-name="T151">:</text:span></text:p>
      <text:p text:style-name="P220"><text:span text:style-name="T39"><text:s text:c="2"/></text:span><text:span text:style-name="T122"><text:s/>1</text:span><text:span text:style-name="T132">5.837,31</text:span><text:span text:style-name="T122"> dotacje przekazane gminie Skomlin na zadania realizowane w <text:s/>ramach porozumień</text:span></text:p>
      <text:p text:style-name="P217"><text:s text:c="22"/>(utrzymanie wysypiska),</text:p>
      <text:p text:style-name="P218"><text:s text:c="4"/><text:span text:style-name="T393"><text:s/></text:span><text:span text:style-name="T397">2.250,00 – zwrot dotacji <text:s/>(</text:span><text:span text:style-name="T441"> fundusz sołecki).</text:span></text:p>
      <text:p text:style-name="P219"/>
      <text:p text:style-name="P71"><text:span text:style-name="T55">10. <text:s text:c="9"/></text:span><text:span text:style-name="T157">801 <text:s text:c="6"/>OŚWIATA I WYCHOWANIE<text:tab/><text:tab/> <text:s text:c="41"/>3.2</text:span><text:span text:style-name="T158">11.949,12</text:span></text:p>
      <text:p text:style-name="P71"><text:span text:style-name="T326">1.</text:span><text:span text:style-name="T327">751.478,66</text:span><text:span text:style-name="T326">- </text:span><text:span text:style-name="T331">Szkoły</text:span><text:span text:style-name="T326"> </text:span><text:span text:style-name="T331">podstawowe</text:span><text:span text:style-name="T332">, <text:s/></text:span><text:span text:style-name="T350">w</text:span><text:span text:style-name="T351"> </text:span><text:span text:style-name="T350">tym</text:span><text:span text:style-name="T351">:</text:span></text:p>
      <text:p text:style-name="P71"><text:span text:style-name="T326"><text:s text:c="4"/></text:span><text:span text:style-name="T339"><text:s/>81.</text:span><text:span text:style-name="T340">431,56</text:span><text:span text:style-name="T339"> - </text:span><text:span text:style-name="T346">wydatki</text:span><text:span text:style-name="T339"> </text:span><text:span text:style-name="T346">osobowe</text:span><text:span text:style-name="T339"> </text:span><text:span text:style-name="T346">niezaliczane</text:span><text:span text:style-name="T339"> </text:span><text:span text:style-name="T346">do</text:span><text:span text:style-name="T339"> </text:span><text:span text:style-name="T346">wynagrodzeń</text:span><text:span text:style-name="T339">,</text:span></text:p>
      <text:p text:style-name="P54"><text:span text:style-name="T332">1.5</text:span><text:span text:style-name="T333">0</text:span><text:span text:style-name="T332">9.</text:span><text:span text:style-name="T333">23</text:span><text:span text:style-name="T332">7,</text:span><text:span text:style-name="T333">91</text:span><text:span text:style-name="T332"> - </text:span><text:span text:style-name="T349">wynagrodzenie</text:span><text:span text:style-name="T332"> </text:span><text:span text:style-name="T349">zatrudnionych</text:span><text:span text:style-name="T332"> </text:span><text:span text:style-name="T349">pracowników</text:span><text:span text:style-name="T332"> </text:span><text:span text:style-name="T349">łącznie</text:span><text:span text:style-name="T332"> </text:span><text:span text:style-name="T349">z</text:span><text:span text:style-name="T332"> </text:span><text:span text:style-name="T349">pochodnymi</text:span><text:span text:style-name="T332"> </text:span></text:p>
      <text:p text:style-name="P57"><text:span text:style-name="T332"><text:s text:c="25"/></text:span><text:span text:style-name="T349">od</text:span><text:span text:style-name="T332"> </text:span><text:span text:style-name="T349">wynagrodzeń</text:span><text:span text:style-name="T332"> </text:span><text:span text:style-name="T349">i</text:span><text:span text:style-name="T332"> </text:span><text:span text:style-name="T349">podróżami</text:span><text:span text:style-name="T332"> </text:span><text:span text:style-name="T349">służbowymi</text:span><text:span text:style-name="T332">,</text:span></text:p>
      <text:p text:style-name="P58"><text:span text:style-name="T332"><text:s text:c="5"/>9</text:span><text:span text:style-name="T333">2.688,54 </text:span><text:span text:style-name="T332">- </text:span><text:span text:style-name="T349">zakup</text:span><text:span text:style-name="T332"> </text:span><text:span text:style-name="T349">materiałów</text:span><text:span text:style-name="T332"> </text:span><text:span text:style-name="T349">i</text:span><text:span text:style-name="T332"> </text:span><text:span text:style-name="T349">wyposażenia</text:span><text:span text:style-name="T332">, (</text:span><text:span text:style-name="T349">druki</text:span><text:span text:style-name="T332">, </text:span><text:span text:style-name="T349">publikacje</text:span><text:span text:style-name="T332">, </text:span><text:span text:style-name="T349">zakup</text:span><text:span text:style-name="T332"> </text:span><text:span text:style-name="T349">opału</text:span><text:span text:style-name="T332">, </text:span><text:span text:style-name="T349">środków</text:span><text:span text:style-name="T332"> <text:s/></text:span></text:p>
      <text:p text:style-name="P55"><text:span text:style-name="T332"><text:s text:c="24"/></text:span><text:span text:style-name="T349">czystości</text:span><text:span text:style-name="T332">, </text:span><text:span text:style-name="T349">bhp</text:span><text:span text:style-name="T332">),</text:span><text:span text:style-name="T162"> </text:span></text:p>
      <text:p text:style-name="P55"><text:span text:style-name="T162"><text:s text:c="10"/></text:span><text:span text:style-name="T163">100,80 - zakup pomocy naukowych,</text:span><text:span text:style-name="T162"> <text:s text:c="7"/></text:span></text:p>
      <text:p text:style-name="P54"><text:span text:style-name="T332"><text:s text:c="5"/></text:span><text:span text:style-name="T333">25.842,56 </text:span><text:span text:style-name="T332">- </text:span><text:span text:style-name="T349">zakup</text:span><text:span text:style-name="T332"> </text:span><text:span text:style-name="T349">energii</text:span><text:span text:style-name="T332">,</text:span></text:p>
      <text:p text:style-name="P65"><text:s text:c="7"/>4.<text:span text:style-name="T412">797</text:span>,00 - zakup usług remontowych ( instalacje odgromowe, uziemienia ZS Tyble),</text:p>
      <text:p text:style-name="P58"><text:span text:style-name="T332"><text:s text:c="5"/></text:span><text:span text:style-name="T333">13.712,57</text:span><text:span text:style-name="T332"> - </text:span><text:span text:style-name="T349">zakup</text:span><text:span text:style-name="T332"> </text:span><text:span text:style-name="T349">usług</text:span><text:span text:style-name="T332"> </text:span><text:span text:style-name="T349">pozostałych</text:span><text:span text:style-name="T332">, <text:s/></text:span><text:span text:style-name="T338">(</text:span><text:span text:style-name="T332"> </text:span><text:span text:style-name="T349">pocztowe</text:span><text:span text:style-name="T332">, </text:span><text:span text:style-name="T349">drobne</text:span><text:span text:style-name="T332"> </text:span><text:span text:style-name="T349">naprawy</text:span><text:span text:style-name="T332"> ,</text:span><text:span text:style-name="T349">przegląd</text:span><text:span text:style-name="T332"> </text:span><text:span text:style-name="T349">kserokopiarki</text:span><text:span text:style-name="T332">, <text:s text:c="3"/></text:span></text:p>
      <text:p text:style-name="P58"><text:span text:style-name="T332"><text:s text:c="24"/></text:span><text:span text:style-name="T349">wywóz</text:span><text:span text:style-name="T332"> <text:s/></text:span><text:span text:style-name="T349">nieczystości</text:span><text:span text:style-name="T332">, </text:span><text:span text:style-name="T349">usługi</text:span><text:span text:style-name="T332"> </text:span><text:span text:style-name="T349">kanalizacji</text:span><text:span text:style-name="T332"> , </text:span><text:span text:style-name="T349">usługi</text:span><text:span text:style-name="T332"> </text:span><text:span text:style-name="T349">kominiarskie</text:span><text:span text:style-name="T332"> ), </text:span></text:p>
      <text:p text:style-name="P58"><text:span text:style-name="T332"><text:s text:c="8"/>3.</text:span><text:span text:style-name="T333">464,61</text:span><text:span text:style-name="T332">- </text:span><text:span text:style-name="T349">opłaty</text:span><text:span text:style-name="T332"> </text:span><text:span text:style-name="T349">z</text:span><text:span text:style-name="T332"> </text:span><text:span text:style-name="T349">tytułu</text:span><text:span text:style-name="T332"> </text:span><text:span text:style-name="T349">zakupu</text:span><text:span text:style-name="T332"> </text:span><text:span text:style-name="T349">usług</text:span><text:span text:style-name="T332"> <text:s/></text:span><text:span text:style-name="T349">telekomunikacyjnych</text:span><text:span text:style-name="T332"> </text:span><text:span text:style-name="T349">telefonii</text:span><text:span text:style-name="T332"> </text:span><text:span text:style-name="T349">stacjonarnej</text:span><text:span text:style-name="T332">,</text:span></text:p>
      <text:p text:style-name="P54"><text:span text:style-name="T332"><text:s text:c="6"/></text:span><text:span text:style-name="T333">20.203,11</text:span><text:span text:style-name="T332">- </text:span><text:span text:style-name="T349">różne</text:span><text:span text:style-name="T332"> </text:span><text:span text:style-name="T349">opłaty</text:span><text:span text:style-name="T332"> </text:span><text:span text:style-name="T349">i</text:span><text:span text:style-name="T332"> </text:span><text:span text:style-name="T349">składki</text:span><text:span text:style-name="T332">.</text:span></text:p>
      <text:p text:style-name="P54"><text:soft-page-break/><text:span text:style-name="T332"><text:s text:c="2"/></text:span><text:span text:style-name="T326"><text:s/>4</text:span><text:span text:style-name="T327">39.860,68</text:span><text:span text:style-name="T326"> - <text:s/></text:span><text:span text:style-name="T331">Przedszkola</text:span><text:span text:style-name="T326">, </text:span><text:span text:style-name="T350">w</text:span><text:span text:style-name="T351"> </text:span><text:span text:style-name="T350">tym</text:span><text:span text:style-name="T351"> ;</text:span></text:p>
      <text:p text:style-name="P71"><text:span text:style-name="T326"><text:s text:c="5"/></text:span><text:span text:style-name="T339">14.</text:span><text:span text:style-name="T341">5</text:span><text:span text:style-name="T340">69,87</text:span><text:span text:style-name="T339"> -</text:span><text:span text:style-name="T326"> </text:span><text:span text:style-name="T346">wydatki</text:span><text:span text:style-name="T339"> </text:span><text:span text:style-name="T346">osobowe</text:span><text:span text:style-name="T339"> </text:span><text:span text:style-name="T346">niezaliczane</text:span><text:span text:style-name="T339"> </text:span><text:span text:style-name="T346">do</text:span><text:span text:style-name="T339"> </text:span><text:span text:style-name="T346">wynagrodzeń</text:span><text:span text:style-name="T339">, </text:span><text:span text:style-name="T326"><text:s/></text:span></text:p>
      <text:p text:style-name="P40"><text:s text:c="3"/>3<text:span text:style-name="T413">53.553,16</text:span> - wynagrodzenie zatrudnionych pracowników łącznie z pochodnymi od wynagrodzeń,</text:p>
      <text:p text:style-name="P58"><text:span text:style-name="T332"><text:s text:c="5"/>12.</text:span><text:span text:style-name="T334">492,62 </text:span><text:span text:style-name="T332">- </text:span><text:span text:style-name="T349">zakup</text:span><text:span text:style-name="T332"> </text:span><text:span text:style-name="T349">materiałów</text:span><text:span text:style-name="T332"> </text:span><text:span text:style-name="T349">i</text:span><text:span text:style-name="T332"> </text:span><text:span text:style-name="T349">wyposażenia</text:span><text:span text:style-name="T332"> (</text:span><text:span text:style-name="T349">środki</text:span><text:span text:style-name="T332"> </text:span><text:span text:style-name="T349">czystości</text:span><text:span text:style-name="T332"> </text:span><text:span text:style-name="T349">i</text:span><text:span text:style-name="T332"> </text:span><text:span text:style-name="T349">bhp</text:span><text:span text:style-name="T332">, </text:span><text:span text:style-name="T349">opał</text:span><text:span text:style-name="T332"> ),</text:span></text:p>
      <text:p text:style-name="P54"><text:span text:style-name="T332"><text:s text:c="5"/>48.</text:span><text:span text:style-name="T334">413,99 </text:span><text:span text:style-name="T332">- </text:span><text:span text:style-name="T349">zakup</text:span><text:span text:style-name="T332"> </text:span><text:span text:style-name="T349">środków</text:span><text:span text:style-name="T332"> </text:span><text:span text:style-name="T349">żywności</text:span><text:span text:style-name="T332">,</text:span></text:p>
      <text:p text:style-name="P54"><text:span text:style-name="T332"><text:s text:c="7"/></text:span><text:span text:style-name="T334">6.945,86</text:span><text:span text:style-name="T332"> - </text:span><text:span text:style-name="T349">zakup</text:span><text:span text:style-name="T332"> </text:span><text:span text:style-name="T349">energii</text:span><text:span text:style-name="T332">,</text:span></text:p>
      <text:p text:style-name="P54"><text:span text:style-name="T332"><text:s text:c="7"/></text:span><text:span text:style-name="T334">2.162,85</text:span><text:span text:style-name="T332"> - </text:span><text:span text:style-name="T349">zakup</text:span><text:span text:style-name="T332"> </text:span><text:span text:style-name="T349">usług</text:span><text:span text:style-name="T332"> </text:span><text:span text:style-name="T349">pozostałych</text:span><text:span text:style-name="T332"> ( </text:span><text:span text:style-name="T349">badanie</text:span><text:span text:style-name="T332"> </text:span><text:span text:style-name="T349">gaśnic</text:span><text:span text:style-name="T332">, </text:span><text:span text:style-name="T349">wywóz</text:span><text:span text:style-name="T332"> </text:span><text:span text:style-name="T349">nieczystości</text:span><text:span text:style-name="T332">, </text:span><text:span text:style-name="T349">usługi</text:span><text:span text:style-name="T332"> </text:span><text:span text:style-name="T349">kanalizacji</text:span><text:span text:style-name="T332">, <text:s text:c="2"/></text:span></text:p>
      <text:p text:style-name="P54"><text:span text:style-name="T332"><text:s text:c="25"/></text:span><text:span text:style-name="T349">usługi</text:span><text:span text:style-name="T332"> </text:span><text:span text:style-name="T349">kominiarskie</text:span><text:span text:style-name="T332">),</text:span></text:p>
      <text:p text:style-name="P54"><text:span text:style-name="T332"><text:s text:c="10"/></text:span><text:span text:style-name="T334">512,33</text:span><text:span text:style-name="T332">- </text:span><text:span text:style-name="T349">opłaty</text:span><text:span text:style-name="T332"> </text:span><text:span text:style-name="T349">z</text:span><text:span text:style-name="T332"> </text:span><text:span text:style-name="T349">tytułu</text:span><text:span text:style-name="T332"> </text:span><text:span text:style-name="T349">zakupu</text:span><text:span text:style-name="T332"> <text:s/></text:span><text:span text:style-name="T349">usług</text:span><text:span text:style-name="T332"> <text:s/></text:span><text:span text:style-name="T349">telekomunikacyjnych</text:span><text:span text:style-name="T332"> świadczonych w </text:span><text:span text:style-name="T349">stacjonarnej</text:span><text:span text:style-name="T332"> <text:s/></text:span></text:p>
      <text:p text:style-name="P65"><text:s text:c="25"/>publicznej <text:s/>sieci telefonicznej,</text:p>
      <text:p text:style-name="P66"><text:s text:c="10"/><text:span text:style-name="T413">595,00 - różne opłaty i składki,</text:span></text:p>
      <text:p text:style-name="P68"><text:s text:c="10"/>615,00 <text:span text:style-name="T425">-</text:span> wydatki inwestycyjne<text:span text:style-name="T425">- w</text:span><text:span text:style-name="T423">ykonanie placu zabaw <text:s/>przy przedszkolu samorządowym </text:span></text:p>
      <text:p text:style-name="P69"><text:s text:c="25"/>w Sokolnikach.</text:p>
      <text:p text:style-name="P71"><text:span text:style-name="T326"><text:s text:c="4"/>7</text:span><text:span text:style-name="T328">36.518,26</text:span><text:span text:style-name="T326"> - </text:span><text:span text:style-name="T331">Gimnazja</text:span><text:span text:style-name="T326">, </text:span><text:span text:style-name="T352">w</text:span><text:span text:style-name="T353"> </text:span><text:span text:style-name="T352">tym</text:span><text:span text:style-name="T353">:</text:span></text:p>
      <text:p text:style-name="P71"><text:span text:style-name="T332"><text:s text:c="6"/>3</text:span><text:span text:style-name="T334">3.317,46</text:span><text:span text:style-name="T332">- </text:span><text:span text:style-name="T346">wydatki</text:span><text:span text:style-name="T339"> </text:span><text:span text:style-name="T346">osobowe</text:span><text:span text:style-name="T339"> </text:span><text:span text:style-name="T346">niezaliczane</text:span><text:span text:style-name="T339"> </text:span><text:span text:style-name="T346">do</text:span><text:span text:style-name="T339"> </text:span><text:span text:style-name="T346">wynagrodzeń</text:span><text:span text:style-name="T339">,</text:span></text:p>
      <text:p text:style-name="P60"><text:span text:style-name="T332"><text:s text:c="4"/>64</text:span><text:span text:style-name="T334">1.680,67</text:span><text:span text:style-name="T332"> - </text:span><text:span text:style-name="T349">wynagrodzenie</text:span><text:span text:style-name="T332"> </text:span><text:span text:style-name="T349">zatrudnionych</text:span><text:span text:style-name="T332"> </text:span><text:span text:style-name="T349">pracowników</text:span><text:span text:style-name="T332"> </text:span><text:span text:style-name="T349">łącznie</text:span><text:span text:style-name="T332"> </text:span><text:span text:style-name="T349">z</text:span><text:span text:style-name="T332"> </text:span><text:span text:style-name="T349">pochodnymi</text:span><text:span text:style-name="T332"> o</text:span><text:span text:style-name="T349">d</text:span><text:span text:style-name="T332"> </text:span><text:span text:style-name="T349">wynagrodzeń</text:span><text:span text:style-name="T332"> <text:s text:c="4"/></text:span></text:p>
      <text:p text:style-name="P60"><text:span text:style-name="T332"><text:s text:c="25"/></text:span><text:span text:style-name="T349">i</text:span><text:span text:style-name="T332"> </text:span><text:span text:style-name="T349">podróżami</text:span><text:span text:style-name="T332"> </text:span><text:span text:style-name="T349">służbowymi,</text:span><text:span text:style-name="T332"> fśs,</text:span></text:p>
      <text:p text:style-name="P58"><text:span text:style-name="T332"><text:s text:c="6"/></text:span><text:span text:style-name="T334">44.255,36</text:span><text:span text:style-name="T332"> - </text:span><text:span text:style-name="T349">zakup</text:span><text:span text:style-name="T332"> </text:span><text:span text:style-name="T349">materiałów</text:span><text:span text:style-name="T332"> </text:span><text:span text:style-name="T349">i</text:span><text:span text:style-name="T332"> </text:span><text:span text:style-name="T349">wyposażenia</text:span><text:span text:style-name="T332">, </text:span></text:p>
      <text:p text:style-name="P67"><text:s text:c="8"/><text:span text:style-name="T413">3.622,96</text:span> - zakup energii,</text:p>
      <text:p text:style-name="P54"><text:span text:style-name="T332"><text:s text:c="8"/></text:span><text:span text:style-name="T334">6.297,95</text:span><text:span text:style-name="T332">- </text:span><text:span text:style-name="T349">zakup</text:span><text:span text:style-name="T332"> </text:span><text:span text:style-name="T349">usług</text:span><text:span text:style-name="T332"> </text:span><text:span text:style-name="T349">pozostałych</text:span><text:span text:style-name="T332"> (konserwacja kopiarki, </text:span><text:span text:style-name="T349">przegląd</text:span><text:span text:style-name="T332"> </text:span><text:span text:style-name="T349">i</text:span><text:span text:style-name="T332"> </text:span><text:span text:style-name="T349">pomiary</text:span><text:span text:style-name="T332"> </text:span><text:span text:style-name="T349">instalacji</text:span><text:span text:style-name="T332"> <text:s text:c="3"/></text:span></text:p>
      <text:p text:style-name="P54"><text:span text:style-name="T332"><text:s text:c="25"/></text:span><text:span text:style-name="T349">elektrycznej</text:span><text:span text:style-name="T332">, </text:span><text:span text:style-name="T349">wywóz</text:span><text:span text:style-name="T332"> </text:span><text:span text:style-name="T349">odpadów</text:span><text:span text:style-name="T332">, </text:span><text:span text:style-name="T349">usługi</text:span><text:span text:style-name="T332"> </text:span><text:span text:style-name="T349">kominiarskie, przesyłki pocztowe</text:span><text:span text:style-name="T332">),</text:span></text:p>
      <text:p text:style-name="P56"><text:span text:style-name="T332"><text:s text:c="10"/></text:span><text:span text:style-name="T162"><text:s/></text:span><text:span text:style-name="T164">223,86</text:span><text:span text:style-name="T162">- opłaty z tytułu zakupu <text:s/>usług <text:s/>telekomunikacyjnych świadczonych w stacjonarnej <text:s/></text:span></text:p>
      <text:p text:style-name="P42"><text:s text:c="25"/>publicznej <text:s/>sieci telefonicznej,</text:p>
      <text:p text:style-name="P66"><text:span text:style-name="T178"><text:s text:c="7"/></text:span><text:span text:style-name="T179">7.120,00 - różne opłaty i składki, </text:span></text:p>
      <text:p text:style-name="P71"><text:span text:style-name="T162"><text:s text:c="3"/></text:span><text:span text:style-name="T157"><text:s text:c="3"/></text:span><text:span text:style-name="T159">64.929,45</text:span><text:span text:style-name="T157"> - Gimnazja specjalne</text:span><text:span text:style-name="T161">, </text:span><text:span text:style-name="T174">w</text:span><text:span text:style-name="T175"> </text:span><text:span text:style-name="T177">tym</text:span><text:span text:style-name="T175">:</text:span></text:p>
      <text:p text:style-name="P71"><text:span text:style-name="T157"><text:s text:c="8"/></text:span><text:span text:style-name="T166">2.</text:span><text:span text:style-name="T167">548,95</text:span><text:span text:style-name="T157"> - </text:span><text:span text:style-name="T166">wydatki osobowe niezaliczane do wynagrodzeń,</text:span></text:p>
      <text:p text:style-name="P59"><text:span text:style-name="T332"><text:s text:c="6"/></text:span><text:span text:style-name="T334">62.380,50</text:span><text:span text:style-name="T332"> - </text:span><text:span text:style-name="T349">wynagrodzenie</text:span><text:span text:style-name="T332"> </text:span><text:span text:style-name="T349">zatrudnionych</text:span><text:span text:style-name="T332"> </text:span><text:span text:style-name="T349">pracowników</text:span><text:span text:style-name="T332"> </text:span><text:span text:style-name="T349">łącznie</text:span><text:span text:style-name="T332"> </text:span><text:span text:style-name="T349">z</text:span><text:span text:style-name="T332"> </text:span><text:span text:style-name="T349">pochodnymi </text:span><text:span text:style-name="T166">od <text:s/></text:span><text:span text:style-name="T167">w</text:span><text:span text:style-name="T166">ynagrodzeń. <text:s text:c="3"/></text:span></text:p>
      <text:p text:style-name="P71"><text:span text:style-name="T326"><text:s text:c="6"/>5</text:span><text:span text:style-name="T328">7.487,14</text:span><text:span text:style-name="T326">- </text:span><text:span text:style-name="T331">Dowożenie</text:span><text:span text:style-name="T326"> </text:span><text:span text:style-name="T331">uczniów</text:span><text:span text:style-name="T326"> </text:span><text:span text:style-name="T331">do</text:span><text:span text:style-name="T326"> </text:span><text:span text:style-name="T331">szkół</text:span><text:span text:style-name="T161">, </text:span><text:span text:style-name="T174">w</text:span><text:span text:style-name="T175"> </text:span><text:span text:style-name="T177">tym</text:span><text:span text:style-name="T175">:</text:span></text:p>
      <text:p text:style-name="P60"><text:span text:style-name="T332"><text:s text:c="6"/>2</text:span><text:span text:style-name="T334">8.609,62</text:span><text:span text:style-name="T332"> - </text:span><text:span text:style-name="T349">wynagrodzenie</text:span><text:span text:style-name="T332"> </text:span><text:span text:style-name="T349">zatrudnionych</text:span><text:span text:style-name="T332"> </text:span><text:span text:style-name="T349">pracowników</text:span><text:span text:style-name="T332"> </text:span><text:span text:style-name="T349">łącznie</text:span><text:span text:style-name="T332"> </text:span><text:span text:style-name="T349">z</text:span><text:span text:style-name="T332"> </text:span><text:span text:style-name="T349">pochodnymi</text:span><text:span text:style-name="T332"> </text:span><text:span text:style-name="T349">o</text:span><text:span text:style-name="T166">d wynagrodzeń</text:span></text:p>
      <text:p text:style-name="P43"><text:s text:c="25"/>i podróżami służbowymi,</text:p>
      <text:p text:style-name="P44"><text:s text:c="6"/>2<text:span text:style-name="T413">6.134,45</text:span> - zakup materiałów (paliwo, części),</text:p>
      <text:p text:style-name="P58"><text:span text:style-name="T332"><text:s text:c="8"/></text:span><text:span text:style-name="T334">2.166,81</text:span><text:span text:style-name="T332"> - </text:span><text:span text:style-name="T349">zakup</text:span><text:span text:style-name="T332"> </text:span><text:span text:style-name="T349">usług</text:span><text:span text:style-name="T332"> </text:span><text:span text:style-name="T349">pozostałych</text:span><text:span text:style-name="T332"> <text:s/></text:span><text:span text:style-name="T349">łącznie</text:span><text:span text:style-name="T332"> <text:s/></text:span><text:span text:style-name="T349">z</text:span><text:span text:style-name="T332"> </text:span><text:span text:style-name="T349">podatkiem</text:span><text:span text:style-name="T332"> </text:span><text:span text:style-name="T349">vat</text:span><text:span text:style-name="T332"> ( </text:span><text:span text:style-name="T349">naprawy</text:span><text:span text:style-name="T332"> </text:span><text:span text:style-name="T349">samochodu</text:span><text:span text:style-name="T332">),</text:span></text:p>
      <text:p text:style-name="P41"><text:s text:c="11"/><text:span text:style-name="T413">576,26</text:span> - opłaty z tytułu zakupu <text:s/>usług <text:s/>telekomunikacyjnych świadczonych w stacjonarnej <text:s/></text:p>
      <text:p text:style-name="P41"><text:s text:c="25"/>publicznej <text:s/>sieci telefonicznej.</text:p>
      <text:p text:style-name="P71"><text:span text:style-name="T326"><text:s text:c="7"/></text:span><text:span text:style-name="T328">9</text:span><text:span text:style-name="T326">6.</text:span><text:span text:style-name="T328">731,32</text:span><text:span text:style-name="T326"> - </text:span><text:span text:style-name="T331">Jednostki</text:span><text:span text:style-name="T326"> </text:span><text:span text:style-name="T331">pomocnicze</text:span><text:span text:style-name="T326"> </text:span><text:span text:style-name="T331">szkolnictwa</text:span><text:span text:style-name="T161">, </text:span><text:span text:style-name="T174">w</text:span><text:span text:style-name="T175"> </text:span><text:span text:style-name="T177">tym</text:span><text:span text:style-name="T175">:</text:span></text:p>
      <text:p text:style-name="P58"><text:span text:style-name="T332"><text:s text:c="7"/></text:span><text:span text:style-name="T335">92.461,03</text:span><text:span text:style-name="T332"> - </text:span><text:span text:style-name="T349">wynagrodzenie</text:span><text:span text:style-name="T332"> </text:span><text:span text:style-name="T349">zatrudnionych</text:span><text:span text:style-name="T332"> </text:span><text:span text:style-name="T349">pracowników</text:span><text:span text:style-name="T332"> </text:span><text:span text:style-name="T349">łącznie</text:span><text:span text:style-name="T332"> </text:span><text:span text:style-name="T349">z</text:span><text:span text:style-name="T332"> </text:span><text:span text:style-name="T349">pochodnymi od</text:span><text:span text:style-name="T332"> </text:span><text:span text:style-name="T335">w</text:span><text:span text:style-name="T349">ynagrodzeń</text:span><text:span text:style-name="T332">, <text:s text:c="13"/></text:span></text:p>
      <text:p text:style-name="P58"><text:span text:style-name="T332"><text:s text:c="12"/></text:span><text:span text:style-name="T335">887,68</text:span><text:span text:style-name="T332"> - </text:span><text:span text:style-name="T349">zakup</text:span><text:span text:style-name="T332"> <text:s/></text:span><text:span text:style-name="T349">materiałów</text:span><text:span text:style-name="T332"> ( </text:span><text:span text:style-name="T349">materiały</text:span><text:span text:style-name="T332"> </text:span><text:span text:style-name="T349">biurowe</text:span><text:span text:style-name="T332">),</text:span></text:p>
      <text:p text:style-name="P58"><text:span text:style-name="T332"><text:s text:c="9"/></text:span><text:span text:style-name="T335">3.382,61</text:span><text:span text:style-name="T332"> - </text:span><text:span text:style-name="T349">zakup</text:span><text:span text:style-name="T332"> </text:span><text:span text:style-name="T349">usług</text:span><text:span text:style-name="T332"> </text:span><text:span text:style-name="T349">pozostałych</text:span><text:span text:style-name="T332">.</text:span></text:p>
      <text:p text:style-name="P58"><text:span text:style-name="T332"><text:s text:c="8"/></text:span><text:span text:style-name="T326"><text:s/></text:span><text:span text:style-name="T329">4.815</text:span><text:span text:style-name="T326">,00</text:span><text:span text:style-name="T332"> - </text:span><text:span text:style-name="T326"><text:s/>Dokształcanie i doskonalenie nauczycieli</text:span></text:p>
      <text:p text:style-name="P67"><text:s text:c="9"/><text:span text:style-name="T414">4.815</text:span>,00 - zakup usług pozostałych.</text:p>
      <text:p text:style-name="P58"><text:span text:style-name="T339"><text:s text:c="6"/></text:span><text:span text:style-name="T326"><text:s/></text:span><text:span text:style-name="T330">55.783,37</text:span><text:span text:style-name="T326"> – </text:span><text:span text:style-name="T331">Stołówki</text:span><text:span text:style-name="T326"> </text:span><text:span text:style-name="T331">szkolne</text:span><text:span text:style-name="T161">, </text:span><text:span text:style-name="T174">w</text:span><text:span text:style-name="T175"> </text:span><text:span text:style-name="T177">tym</text:span><text:span text:style-name="T175">:</text:span></text:p>
      <text:p text:style-name="P60"><text:span text:style-name="T332"><text:s text:c="7"/>3</text:span><text:span text:style-name="T336">3.644,72</text:span><text:span text:style-name="T332"> - </text:span><text:span text:style-name="T349">wynagrodzenie</text:span><text:span text:style-name="T332"> </text:span><text:span text:style-name="T349">zatrudnionych</text:span><text:span text:style-name="T332"> </text:span><text:span text:style-name="T349">pracowników</text:span><text:span text:style-name="T332"> </text:span><text:span text:style-name="T349">łącznie</text:span><text:span text:style-name="T332"> </text:span><text:span text:style-name="T349">z</text:span><text:span text:style-name="T332"> </text:span><text:span text:style-name="T349">pochodnym</text:span><text:span text:style-name="T332"> </text:span><text:span text:style-name="T349">o</text:span><text:span text:style-name="T166">d wynagrodzeń,</text:span></text:p>
      <text:p text:style-name="P44"><text:s text:c="12"/><text:span text:style-name="T415">873,08 </text:span>- zakup materiałów i wyposażenia(środki czystości),</text:p>
      <text:p text:style-name="P44"><text:s text:c="7"/><text:span text:style-name="T415">20.830,59</text:span> - zakup środków żywności,</text:p>
      <text:p text:style-name="P44"><text:s text:c="12"/>3<text:span text:style-name="T415">47,98</text:span> - zakup energii,</text:p>
      <text:p text:style-name="P54"><text:span text:style-name="T166"><text:s text:c="14"/></text:span><text:span text:style-name="T168">87</text:span><text:span text:style-name="T166">,00 - </text:span><text:span text:style-name="T169">zakup usług pozostałych.</text:span></text:p>
      <text:p text:style-name="P71"><text:span text:style-name="T162"><text:s text:c="5"/></text:span><text:span text:style-name="T157"><text:s text:c="4"/></text:span><text:span text:style-name="T160">4.345,24</text:span><text:span text:style-name="T157"> - Pozostała działalność</text:span><text:span text:style-name="T161">, </text:span><text:span text:style-name="T174">w</text:span><text:span text:style-name="T175"> </text:span><text:span text:style-name="T177">tym</text:span><text:span text:style-name="T175">:</text:span></text:p>
      <text:p text:style-name="P71"><text:span text:style-name="T175"><text:s text:c="10"/></text:span><text:span text:style-name="T170"><text:s/></text:span><text:span text:style-name="T171">2.740,00 - wynagrodzenie bezosobowe,</text:span></text:p>
      <text:p text:style-name="P71"><text:span text:style-name="T157"><text:s text:c="12"/></text:span><text:span text:style-name="T168">144</text:span><text:span text:style-name="T166">,</text:span><text:span text:style-name="T168">00</text:span><text:span text:style-name="T166"> - zakup materiałów i wyposażenia ( zakup nagród ),</text:span></text:p>
      <text:p text:style-name="P71"><text:span text:style-name="T166"><text:s text:c="9"/>1.46</text:span><text:span text:style-name="T168">1</text:span><text:span text:style-name="T166">,</text:span><text:span text:style-name="T168">24</text:span><text:span text:style-name="T166"> - </text:span><text:span text:style-name="T170">opłaty z tytułu zakupu usług telekomunikacyjnych telefonii świadczonych </text:span></text:p>
      <text:p text:style-name="P45"><text:soft-page-break/>w <text:s/>ruchomej publicznej <text:s/>sieci telefonicznej. <text:s/><text:span text:style-name="T416">Przy udziale środków <text:s/>w <text:s/>kwocie <text:s/>2.500,00 <text:s/>z Europejski Fundusz Rozwoju <text:s/>Wsi Polskiej zrealizowano projekt <text:s/>„ Na własne <text:s/>konto”, </text:span><text:span text:style-name="T417">którego celem <text:s/>jest poszerzenie <text:s/>wiedzy ekonomicznej, kształtowanie podstaw <text:s/>aktywnych <text:s/>umiejętności <text:s/>planowania <text:s/>własnej <text:s text:c="2"/>ścieżki zawodowej <text:s/>wśród uczniów gimnazjum.</text:span></text:p>
      <text:p text:style-name="P46"/>
      <text:p text:style-name="P91"><text:span text:style-name="T224">11.</text:span><text:span text:style-name="T183"> <text:s text:c="7"/></text:span><text:span text:style-name="T55">851 — </text:span><text:span text:style-name="T78">OCHRONA</text:span><text:span text:style-name="T55"> <text:s/></text:span><text:span text:style-name="T78">ZDROWIA</text:span><text:span text:style-name="T55"> <text:s text:c="74"/></text:span><text:span text:style-name="T70">30.677,32</text:span></text:p>
      <text:p text:style-name="P92"><text:span text:style-name="T242"><text:s text:c="2"/>5.746,74 – Zwalczanie narkomanii, </text:span><text:span text:style-name="T298">w tym:</text:span></text:p>
      <text:p text:style-name="P92"><text:span text:style-name="T298"><text:s text:c="2"/></text:span><text:span text:style-name="T305">4.737,04 - zakup materiałów i wyposażenia,</text:span></text:p>
      <text:p text:style-name="P61"><text:s text:c="2"/>1.009,70 - zakup usług pozostałych,</text:p>
      <text:p text:style-name="P93"><text:span text:style-name="T224">2</text:span><text:span text:style-name="T242">4.930,58 </text:span><text:span text:style-name="T224">- </text:span><text:span text:style-name="T221">Przeciwdziałanie</text:span><text:span text:style-name="T224"> </text:span><text:span text:style-name="T221">alkoholizmowi</text:span><text:span text:style-name="T224">, </text:span><text:span text:style-name="T296">w</text:span><text:span text:style-name="T297"> </text:span><text:span text:style-name="T296">tym</text:span><text:span text:style-name="T297">:</text:span></text:p>
      <text:p text:style-name="P93"><text:span text:style-name="T183"><text:s/></text:span><text:span text:style-name="T203">18.210,65</text:span><text:span text:style-name="T183"> - </text:span><text:span text:style-name="T182">wynagrodzenie</text:span><text:span text:style-name="T183"> <text:s/></text:span><text:span text:style-name="T182">specjalisty</text:span><text:span text:style-name="T183"> </text:span><text:span text:style-name="T182">do</text:span><text:span text:style-name="T183"> </text:span><text:span text:style-name="T182">spraw</text:span><text:span text:style-name="T183"> </text:span><text:span text:style-name="T182">terapii</text:span><text:span text:style-name="T183"> <text:s/></text:span><text:span text:style-name="T182">uzależnień, wynagrodzenia</text:span><text:span text:style-name="T183"> </text:span><text:span text:style-name="T182">bezosobowe</text:span><text:span text:style-name="T183"> <text:s text:c="8"/></text:span></text:p>
      <text:p text:style-name="P100"><text:span text:style-name="T183"><text:s text:c="20"/>( </text:span><text:span text:style-name="T182">wynagrodzenie</text:span><text:span text:style-name="T183"> </text:span><text:span text:style-name="T182">członków</text:span><text:span text:style-name="T183"> </text:span><text:span text:style-name="T182">komisji</text:span><text:span text:style-name="T183">, koordynatora i prowadzące</text:span><text:span text:style-name="T203">j</text:span><text:span text:style-name="T183"> </text:span><text:span text:style-name="T204">ś</text:span><text:span text:style-name="T183">wietli</text:span><text:span text:style-name="T218">cę</text:span><text:span text:style-name="T183">), </text:span><text:span text:style-name="T182">łącznie</text:span><text:span text:style-name="T183"> </text:span><text:span text:style-name="T182">z</text:span><text:span text:style-name="T183"> <text:s/></text:span></text:p>
      <text:p text:style-name="P100"><text:span text:style-name="T183"><text:s text:c="21"/></text:span><text:span text:style-name="T182">pochodnymi</text:span><text:span text:style-name="T183"> </text:span><text:span text:style-name="T203">od</text:span><text:span text:style-name="T183"> </text:span><text:span text:style-name="T182">wynagrodzeń</text:span><text:span text:style-name="T183"> </text:span><text:span text:style-name="T182">z</text:span><text:span text:style-name="T183"> </text:span><text:span text:style-name="T182">funduszem</text:span><text:span text:style-name="T183"> </text:span><text:span text:style-name="T182">świadczeń</text:span><text:span text:style-name="T183"> </text:span><text:span text:style-name="T182">socjalnych </text:span><text:span text:style-name="T291">i</text:span><text:span text:style-name="T183"> </text:span><text:span text:style-name="T182">podróżami</text:span><text:span text:style-name="T183"> <text:s text:c="2"/></text:span></text:p>
      <text:p text:style-name="P100"><text:span text:style-name="T183"><text:s text:c="21"/></text:span><text:span text:style-name="T182">służbowymi</text:span><text:span text:style-name="T183">,</text:span></text:p>
      <text:p text:style-name="P93"><text:span text:style-name="T183"><text:s text:c="9"/></text:span><text:span text:style-name="T203">40,00 - zakup usług zdrowotnych,</text:span></text:p>
      <text:p text:style-name="P90"><text:span text:style-name="T183"><text:s text:c="4"/></text:span><text:span text:style-name="T203">2.898,02</text:span><text:span text:style-name="T183"> - </text:span><text:span text:style-name="T182">zakup</text:span><text:span text:style-name="T183"> </text:span><text:span text:style-name="T182">materiałów</text:span><text:span text:style-name="T183"> </text:span><text:span text:style-name="T182">i</text:span><text:span text:style-name="T183"> </text:span><text:span text:style-name="T182">wyposażenia</text:span><text:span text:style-name="T183">,</text:span></text:p>
      <text:p text:style-name="P90"><text:span text:style-name="T183"><text:s text:c="4"/></text:span><text:span text:style-name="T203">3.781,91</text:span><text:span text:style-name="T183"> - </text:span><text:span text:style-name="T182">zakup</text:span><text:span text:style-name="T183"> </text:span><text:span text:style-name="T182">usług</text:span><text:span text:style-name="T183"> </text:span><text:span text:style-name="T182">pozostałych</text:span><text:span text:style-name="T183">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/>
          </table:table-cell>
        </table:table-row>
      </table:table>
      <text:list xml:id="list4787182397259256922" text:style-name="WW8Num3">
        <text:list-item>
          <text:p text:style-name="P226"><text:s text:c="7"/>852 – OPIEKA SPOŁECZNA<text:tab/> <text:s text:c="57"/><text:span text:style-name="T418">919.592,04</text:span> <text:s text:c="9"/></text:p>
        </text:list-item>
      </text:list>
      <text:p text:style-name="P71"><text:span text:style-name="T354"><text:s/></text:span><text:span text:style-name="T308">6</text:span><text:span text:style-name="T309">82.565,59</text:span><text:span text:style-name="T308"> - </text:span><text:span text:style-name="T310">Świadczenia</text:span><text:span text:style-name="T308"> </text:span><text:span text:style-name="T310">rodzinne</text:span><text:span text:style-name="T308">,</text:span><text:span text:style-name="T311">w</text:span><text:span text:style-name="T313"> </text:span><text:span text:style-name="T311">tym</text:span><text:span text:style-name="T313"> :</text:span></text:p>
      <text:p text:style-name="P96"><text:span text:style-name="T358"><text:s/>650 702,66 <text:s/>-</text:span><text:span text:style-name="T361">wypłacono ogółem <text:s text:c="3"/>świadczeń rodzinnych w tym;</text:span></text:p>
      <text:p text:style-name="P95">- <text:s/>zasiłki rodzinne na kwotę - <text:s text:c="48"/>309 564,00 <text:s/>zł <text:s text:c="2"/>dla <text:s/>525 <text:s/>osób,</text:p>
      <text:p text:style-name="P95">- dodatki z tytułu korzystania <text:s text:c="2"/>z urlopu wychowawczego <text:s text:c="5"/>51 326,70 zł <text:s/>dla 23 osób,</text:p>
      <text:p text:style-name="P95">- dodatek do zasiłku z tytułu urodzenia dziecka <text:s text:c="21"/>11 000,00 <text:s/>zł <text:s/>dla 11 osób,</text:p>
      <text:p text:style-name="P95">- dodatek z tytułu samotnego wychowania - <text:s text:c="26"/>22 070,00 <text:s/>zł dla <text:s/>22 <text:s/>osób,</text:p>
      <text:p text:style-name="P95">- dodatek z tytułu kształcenia <text:s/>i rehabilitacji dziecka <text:s/>- <text:s text:c="10"/>5 280,00 zł dla <text:s/>11 osób <text:s/>, <text:s text:c="15"/></text:p>
      <text:p text:style-name="P95">-dodatek z tytułu podjęcia przez dziecko nauki <text:s/>w szkole </text:p>
      <text:p text:style-name="P95"><text:s text:c="2"/>poza miejscem zamieszkania - <text:s text:c="46"/>27 740,00 <text:s/>zł dla <text:s/>94 osób ,</text:p>
      <text:p text:style-name="P95">-z tytułu wychowania dziecka w rodzinie wielodzietnej - <text:s text:c="7"/>32 160,00 <text:s/>zł dla <text:s/>67 osób,</text:p>
      <text:p text:style-name="P95">- zasiłek pielęgnacyjny - <text:s text:c="58"/>66 402,00 <text:s/>zł dla <text:s/>67 <text:s/>osób ,</text:p>
      <text:p text:style-name="P95">- świadczenie pielęgnacyjne - <text:s text:c="49"/>43 680,00 zł dla <text:s text:c="2"/>14 osób,</text:p>
      <text:p text:style-name="P95">-jednorazowa zapomoga z tytułu urodzenia dziecka - <text:s text:c="12"/>13 000,00 <text:s/>zł dla <text:s/>13 osób,</text:p>
      <text:p text:style-name="P95">-świadczenia z funduszu alimentacyjnego <text:s text:c="30"/>64 279,96 <text:s/>zł dla <text:s/>35 osób.</text:p>
      <text:p text:style-name="P95">- dodatek do świadczenia pielęgnacyjnego <text:s text:c="30"/>4 200,00 <text:s/>zł dla <text:s text:c="3"/>7 osób</text:p>
      <text:p text:style-name="P96"><text:span text:style-name="T360">11 982</text:span><text:span text:style-name="T359">,38 </text:span><text:span text:style-name="T376">zapłacono składkę <text:s/>na ubezpieczenie <text:s/>społeczne <text:s/>od świadczeń pielęgnacyjnych </text:span><text:span text:style-name="T377"><text:s/>dla 9 </text:span><text:span text:style-name="T378">os</text:span><text:span text:style-name="T377">ób</text:span></text:p>
      <text:p text:style-name="P94">19 880,55 wyniosły koszty obsługi <text:s/>zasiłków rodzinnych w tym:</text:p>
      <text:p text:style-name="P96"><text:span text:style-name="T361"><text:s text:c="5"/>19 880</text:span><text:span text:style-name="T362">,55</text:span><text:span text:style-name="T357"> <text:s/></text:span><text:span text:style-name="T361">koszty wynagrodzenia pracowników łącznie z pochodnymi <text:s/>od wynagrodzeń</text:span><text:span text:style-name="T313">.</text:span></text:p>
      <text:p text:style-name="P62"/>
      <text:p text:style-name="P53"><text:span text:style-name="T102">W </text:span><text:span text:style-name="T101">ramach działu 852 realizowane były wydatki jako zadania własne, powierzone oraz określone, które szczegółowo przedstawia poniższe zestawienie tabelaryczne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0">NAZWA ZADANIA</text:p>
          </table:table-cell>
          <table:table-cell table:style-name="Tabela2.A1" office:value-type="string">
            <text:p text:style-name="P130">Środki </text:p>
            <text:p text:style-name="P130">własne</text:p>
          </table:table-cell>
          <table:table-cell table:style-name="Tabela2.A1" office:value-type="string">
            <text:p text:style-name="P130"><text:s/>Środki <text:s text:c="11"/>powierzone</text:p>
          </table:table-cell>
          <table:table-cell table:style-name="Tabela2.A1" office:value-type="string">
            <text:p text:style-name="P131">Środki <text:s/><text:span text:style-name="T431">określone</text:span> zlecone</text:p>
          </table:table-cell>
          <table:table-cell table:style-name="Tabela2.E1" office:value-type="string">
            <text:p text:style-name="P131"/>
            <text:p text:style-name="P131"><text:s text:c="5"/>Razem</text:p>
          </table:table-cell>
        </table:table-row>
        <table:table-row table:style-name="Tabela2.2">
          <table:table-cell table:style-name="Tabela2.A2" office:value-type="string">
            <text:p text:style-name="P132">Zasiłki i pomoc w naturze oraz <text:s text:c="6"/></text:p>
            <text:p text:style-name="P143"><text:span text:style-name="T55"><text:s/>zasiłki stałe </text:span><text:span text:style-name="T151">w tym:</text:span></text:p>
            <text:p text:style-name="P134">- zasiłki stałe</text:p>
            <text:p text:style-name="P197"><text:span text:style-name="T14">- </text:span><text:span text:style-name="T34">zasiłki</text:span><text:span text:style-name="T14"> </text:span><text:span text:style-name="T34">okresowe</text:span></text:p>
            <text:p text:style-name="P197"><text:span text:style-name="T14">- </text:span><text:span text:style-name="T34">zasiłki</text:span><text:span text:style-name="T14"> </text:span><text:span text:style-name="T34">celowe</text:span></text:p>
            <text:p text:style-name="P140">- koszt dystrybucji <text:s/>żywności</text:p>
          </table:table-cell>
          <table:table-cell table:style-name="Tabela2.A2" office:value-type="string">
            <text:p text:style-name="P150">22.477,56</text:p>
            <text:p text:style-name="P202"><text:s text:c="10"/></text:p>
            <text:p text:style-name="P202"/>
            <text:p text:style-name="P202"/>
            <text:p text:style-name="P203">20.567,56</text:p>
            <text:p text:style-name="P204">1.910,00</text:p>
          </table:table-cell>
          <table:table-cell table:style-name="Tabela2.A2" office:value-type="string">
            <text:p text:style-name="P146">30.273,37</text:p>
            <text:p text:style-name="P158"><text:s text:c="3"/></text:p>
            <text:p text:style-name="P159">25,012,72</text:p>
            <text:p text:style-name="P159">5.260,65</text:p>
          </table:table-cell>
          <table:table-cell table:style-name="Tabela2.A2" office:value-type="string">
            <text:p text:style-name="P161"/>
          </table:table-cell>
          <table:table-cell table:style-name="Tabela2.E2" office:value-type="string">
            <text:p text:style-name="P146">5<text:span text:style-name="T429">2.750,93</text:span></text:p>
            <text:p text:style-name="P161"/>
            <text:p text:style-name="P163">25.012,72</text:p>
            <text:p text:style-name="P163">5.260,65</text:p>
            <text:p text:style-name="P205">20.567,56</text:p>
            <text:p text:style-name="P207">1.910,00</text:p>
          </table:table-cell>
        </table:table-row>
        <table:table-row table:style-name="Tabela2.3">
          <table:table-cell table:style-name="Tabela2.A2" office:value-type="string">
            <text:p text:style-name="P170">Składki na ubezpieczenia </text:p>
            <text:p text:style-name="P143"><text:span text:style-name="T371">zdrowotne opłacane za osoby </text:span><text:span text:style-name="T371">pobierające niektóre świadczenia z </text:span><text:soft-page-break/><text:span text:style-name="T371">pomocy społecznej </text:span></text:p>
          </table:table-cell>
          <table:table-cell table:style-name="Tabela2.A2" office:value-type="string">
            <text:p text:style-name="P144"/>
          </table:table-cell>
          <table:table-cell table:style-name="Tabela2.A2" office:value-type="string">
            <text:p text:style-name="P144"/>
            <text:p text:style-name="P144"/>
            <text:p text:style-name="P149">2.346,36</text:p>
          </table:table-cell>
          <table:table-cell table:style-name="Tabela2.A2" office:value-type="string">
            <text:p text:style-name="P144"/>
            <text:p text:style-name="P144"/>
            <text:p text:style-name="P149">3.088,80</text:p>
          </table:table-cell>
          <table:table-cell table:style-name="Tabela2.E2" office:value-type="string">
            <text:p text:style-name="P144"/>
            <text:p text:style-name="P144"/>
            <text:p text:style-name="P149">5.435,16</text:p>
          </table:table-cell>
        </table:table-row>
        <table:table-row table:style-name="Tabela2.4">
          <table:table-cell table:style-name="Tabela2.A2" office:value-type="string">
            <text:p text:style-name="P133">Dodatki mieszkaniowe</text:p>
          </table:table-cell>
          <table:table-cell table:style-name="Tabela2.A2" office:value-type="string">
            <text:p text:style-name="P146">623,79</text:p>
          </table:table-cell>
          <table:table-cell table:style-name="Tabela2.A2" office:value-type="string">
            <text:p text:style-name="P144"/>
          </table:table-cell>
          <table:table-cell table:style-name="Tabela2.A2" office:value-type="string">
            <text:p text:style-name="P144"/>
          </table:table-cell>
          <table:table-cell table:style-name="Tabela2.E2" office:value-type="string">
            <text:p text:style-name="P146">623,79</text:p>
          </table:table-cell>
        </table:table-row>
        <table:table-row table:style-name="Tabela2.5">
          <table:table-cell table:style-name="Tabela2.A2" office:value-type="string">
            <text:p text:style-name="P132">Ośrodki pomocy społecznej</text:p>
            <text:p text:style-name="P143"><text:span text:style-name="T14">- </text:span><text:span text:style-name="T34">wynagrodzenia</text:span><text:span text:style-name="T14"> </text:span><text:span text:style-name="T34">łącznie</text:span><text:span text:style-name="T14"> </text:span><text:span text:style-name="T34">z</text:span></text:p>
            <text:p text:style-name="P198"><text:span text:style-name="T14"><text:s text:c="2"/></text:span><text:span text:style-name="T33">pochodnymi</text:span><text:span text:style-name="T14"> od wynagrodzeń</text:span></text:p>
            <text:p text:style-name="P198"><text:span text:style-name="T14">- </text:span><text:span text:style-name="T34">pozostałe</text:span><text:span text:style-name="T14"> </text:span><text:span text:style-name="T34">wydatki</text:span></text:p>
          </table:table-cell>
          <table:table-cell table:style-name="Tabela2.A2" office:value-type="string">
            <text:p text:style-name="P151">61.299,47</text:p>
            <text:p text:style-name="P161"/>
            <text:p text:style-name="P167">58.394,77</text:p>
            <text:p text:style-name="P167">2.904,70</text:p>
          </table:table-cell>
          <table:table-cell table:style-name="Tabela2.A2" office:value-type="string">
            <text:p text:style-name="P144"><text:span text:style-name="T419">45.821</text:span>,00</text:p>
            <text:p text:style-name="P169"/>
            <text:p text:style-name="P160">43.000,45</text:p>
            <text:p text:style-name="P160">2.820,55</text:p>
          </table:table-cell>
          <table:table-cell table:style-name="Tabela2.A2" office:value-type="string">
            <text:p text:style-name="P144"/>
            <text:p text:style-name="P162"><text:s text:c="9"/></text:p>
            <text:p text:style-name="P162"/>
            <text:p text:style-name="P162"><text:s text:c="11"/></text:p>
          </table:table-cell>
          <table:table-cell table:style-name="Tabela2.E2" office:value-type="string">
            <text:p text:style-name="P147">107.120,47</text:p>
            <text:p text:style-name="P144"/>
            <text:p text:style-name="P167">101.395,22</text:p>
            <text:p text:style-name="P167">5.725,25</text:p>
          </table:table-cell>
        </table:table-row>
        <table:table-row table:style-name="Tabela2.6">
          <table:table-cell table:style-name="Tabela2.A2" office:value-type="string">
            <text:p text:style-name="P132">Usługi opiekuńcze <text:s/>tym:</text:p>
            <text:p text:style-name="P197"><text:span text:style-name="T14">- </text:span><text:span text:style-name="T34">wynagrodzenie</text:span><text:span text:style-name="T14"> </text:span><text:span text:style-name="T34">łącznie</text:span><text:span text:style-name="T14"> </text:span><text:span text:style-name="T34">z</text:span><text:span text:style-name="T14"> </text:span><text:span text:style-name="T30">po</text:span><text:span text:style-name="T34">chodnymi</text:span><text:span text:style-name="T14"> <text:s/>od wynagrodzeń, </text:span><text:span text:style-name="T26">zfśs</text:span></text:p>
            <text:p text:style-name="P197"><text:span text:style-name="T14">- </text:span><text:span text:style-name="T34">zakup</text:span><text:span text:style-name="T14"> </text:span><text:span text:style-name="T34">usług</text:span><text:span text:style-name="T14"> <text:s/></text:span><text:span text:style-name="T34">pozostałych</text:span><text:span text:style-name="T14"> </text:span></text:p>
          </table:table-cell>
          <table:table-cell table:style-name="Tabela2.A2" office:value-type="string">
            <text:p text:style-name="P147">26.852,39</text:p>
            <text:p text:style-name="P169"/>
            <text:p text:style-name="P164">26.781,39</text:p>
            <text:p text:style-name="P158"><text:span text:style-name="T419">71</text:span>,00</text:p>
          </table:table-cell>
          <table:table-cell table:style-name="Tabela2.A2" office:value-type="string">
            <text:p text:style-name="P169"/>
            <text:p text:style-name="P169"/>
            <text:p text:style-name="P169"/>
          </table:table-cell>
          <table:table-cell table:style-name="Tabela2.A2" office:value-type="string">
            <text:p text:style-name="P144"/>
            <text:p text:style-name="P161"/>
            <text:p text:style-name="P161"/>
          </table:table-cell>
          <table:table-cell table:style-name="Tabela2.E2" office:value-type="string">
            <text:p text:style-name="P147">26.852,39</text:p>
            <text:p text:style-name="P161"/>
            <text:p text:style-name="P164">26.781,39</text:p>
            <text:p text:style-name="P161"><text:span text:style-name="T419">71</text:span>,00</text:p>
          </table:table-cell>
        </table:table-row>
        <table:table-row table:style-name="Tabela2.7">
          <table:table-cell table:style-name="Tabela2.A2" office:value-type="string">
            <text:p text:style-name="P143"><text:span text:style-name="T55">Pozostała działalność </text:span><text:span text:style-name="T149">w tym:</text:span></text:p>
          </table:table-cell>
          <table:table-cell table:style-name="Tabela2.A2" office:value-type="string">
            <text:p text:style-name="P171">2<text:span text:style-name="T430">2.421,48</text:span></text:p>
          </table:table-cell>
          <table:table-cell table:style-name="Tabela2.A2" office:value-type="string">
            <text:p text:style-name="P174">13.854,20</text:p>
          </table:table-cell>
          <table:table-cell table:style-name="Tabela2.A2" office:value-type="string">
            <text:p text:style-name="P151">4.260,43</text:p>
            <text:p text:style-name="P152">3.707,60</text:p>
          </table:table-cell>
          <table:table-cell table:style-name="Tabela2.E2" office:value-type="string">
            <text:p text:style-name="P153">44.243,71</text:p>
          </table:table-cell>
        </table:table-row>
        <table:table-row table:style-name="Tabela2.8">
          <table:table-cell table:style-name="Tabela2.A2" office:value-type="string">
            <text:p text:style-name="P135">Pomoc państwa <text:s/>w zakresie <text:s/>dożywiania</text:p>
            <text:p text:style-name="P201"><text:span text:style-name="T14">- </text:span><text:span text:style-name="T34">koszt</text:span><text:span text:style-name="T14"> </text:span><text:span text:style-name="T34">dożywiania</text:span><text:span text:style-name="T14"> </text:span><text:span text:style-name="T34">uczniów </text:span><text:span text:style-name="T37">szkole</text:span><text:span text:style-name="T34"> <text:s text:c="3"/></text:span><text:span text:style-name="T14"><text:s text:c="5"/></text:span></text:p>
            <text:p text:style-name="P137">Prace społeczno- użyteczne</text:p>
            <text:p text:style-name="P137">Odpłatność za pobyt w DPS</text:p>
            <text:p text:style-name="P137">Pomoc finansowa <text:s/>dla osób pobierających <text:s/>św. pielęgnacyjne</text:p>
            <text:p text:style-name="P138"><text:span text:style-name="T420">- </text:span><text:span text:style-name="T365">dodatki do świadczeń pielęgnacyjnych</text:span></text:p>
            <text:p text:style-name="P139">- koszty obsługi</text:p>
          </table:table-cell>
          <table:table-cell table:style-name="Tabela2.A2" office:value-type="string">
            <text:p text:style-name="P192"/>
            <text:p text:style-name="P173">9.236,14</text:p>
            <text:p text:style-name="P154"/>
            <text:p text:style-name="P210">3.682,40</text:p>
            <text:p text:style-name="P209"/>
            <text:p text:style-name="P209">9.502,94</text:p>
          </table:table-cell>
          <table:table-cell table:style-name="Tabela2.A2" office:value-type="string">
            <text:p text:style-name="P179"/>
            <text:p text:style-name="P173">13.854,20</text:p>
          </table:table-cell>
          <table:table-cell table:style-name="Tabela2.A2" office:value-type="string">
            <text:p text:style-name="P144"/>
            <text:p text:style-name="P153"/>
            <text:p text:style-name="P144"/>
            <text:p text:style-name="P144"/>
            <text:p text:style-name="P144"/>
            <text:p text:style-name="P148"/>
            <text:p text:style-name="P144"><text:span text:style-name="T419">3</text:span>.<text:span text:style-name="T420">7</text:span>0<text:span text:style-name="T420">7</text:span>,<text:span text:style-name="T420">6</text:span>0</text:p>
            <text:p text:style-name="P165">3.600,00</text:p>
            <text:p text:style-name="P165">107,60</text:p>
          </table:table-cell>
          <table:table-cell table:style-name="Tabela2.E2" office:value-type="string">
            <text:p text:style-name="P161"/>
            <text:p text:style-name="P161"><text:s/><text:span text:style-name="T393"><text:s/></text:span><text:span text:style-name="T395">23.090,34</text:span> <text:s text:c="6"/></text:p>
            <text:p text:style-name="P154"/>
            <text:p text:style-name="P155">3.682,40</text:p>
            <text:p text:style-name="P166"/>
            <text:p text:style-name="P156">9.502,94</text:p>
            <text:p text:style-name="P208"><text:span text:style-name="T419">3</text:span>.<text:span text:style-name="T420">7</text:span>0<text:span text:style-name="T420">7</text:span>,<text:span text:style-name="T420">6</text:span>0</text:p>
            <text:p text:style-name="P206">3.600,00</text:p>
            <text:p text:style-name="P206">107,60</text:p>
          </table:table-cell>
        </table:table-row>
        <table:table-row table:style-name="Tabela2.9">
          <table:table-cell table:style-name="Tabela2.A2" office:value-type="string">
            <text:p text:style-name="P136"><text:span text:style-name="T426">Realizacja projektu „ Aktywna <text:s/>Integracja w Gminie Sokolniki” <text:s text:c="6"/></text:span><text:span text:style-name="T427">-</text:span><text:span text:style-name="T428"> wynagrodzenie łącznie <text:s text:c="18"/>z pochodnymi od wynagrodzeń,</text:span></text:p>
          </table:table-cell>
          <table:table-cell table:style-name="Tabela2.A2" office:value-type="string">
            <text:p text:style-name="P171"/>
          </table:table-cell>
          <table:table-cell table:style-name="Tabela2.A2" office:value-type="string">
            <text:p text:style-name="P178"/>
          </table:table-cell>
          <table:table-cell table:style-name="Tabela2.A2" office:value-type="string">
            <text:p text:style-name="P155">4.260,43</text:p>
            <text:p text:style-name="P155"/>
            <text:p text:style-name="P168">4.260,43</text:p>
          </table:table-cell>
          <table:table-cell table:style-name="Tabela2.E2" office:value-type="string">
            <text:p text:style-name="P155">4.260,43</text:p>
            <text:p text:style-name="P168"/>
            <text:p text:style-name="P168">4.260,43</text:p>
          </table:table-cell>
        </table:table-row>
        <table:table-row table:style-name="Tabela2.10">
          <table:table-cell table:style-name="Tabela2.A2" office:value-type="string">
            <text:p text:style-name="P145"><text:span text:style-name="T426">O</text:span>GÓŁEM</text:p>
          </table:table-cell>
          <table:table-cell table:style-name="Tabela2.A2" office:value-type="string">
            <text:p text:style-name="P157">133.674,69</text:p>
          </table:table-cell>
          <table:table-cell table:style-name="Tabela2.A2" office:value-type="string">
            <text:p text:style-name="P176">92.294,93</text:p>
          </table:table-cell>
          <table:table-cell table:style-name="Tabela2.A2" office:value-type="string">
            <text:p text:style-name="P175">11.056,83</text:p>
          </table:table-cell>
          <table:table-cell table:style-name="Tabela2.E2" office:value-type="string">
            <text:p text:style-name="P177">237.026,45</text:p>
          </table:table-cell>
        </table:table-row>
      </table:table>
      <text:p text:style-name="P16">Szczegółowe sprawozdanie z wykonania <text:s/>budżetu <text:s/>i działalności GOPS <text:s/>składa odrębnie Kierownik </text:p>
      <text:p text:style-name="P16">Gminnego Ośrodka Pomocy <text:s/>Społecznej w Sokolnikach.</text:p>
      <text:p text:style-name="P18"/>
      <text:p text:style-name="P71"><text:span text:style-name="T54">13. <text:s text:c="5"/>853 - P</text:span><text:span text:style-name="T77">OZOSTAŁE</text:span><text:span text:style-name="T54"> <text:s/></text:span><text:span text:style-name="T77">ZADANIA</text:span><text:span text:style-name="T54"> <text:s/></text:span><text:span text:style-name="T77">W</text:span><text:span text:style-name="T54"> <text:s/></text:span><text:span text:style-name="T77">ZAKRESIE</text:span><text:span text:style-name="T54"> </text:span><text:span text:style-name="T77">POLITYKI</text:span><text:span text:style-name="T54"> </text:span><text:span text:style-name="T77">SPOŁECZNEJ</text:span><text:span text:style-name="T75"> <text:s/>5</text:span><text:span text:style-name="T76">8.137,59</text:span></text:p>
      <text:p text:style-name="P71"><text:span text:style-name="T224">5</text:span><text:span text:style-name="T243">8.137,59</text:span><text:span text:style-name="T224"> - </text:span><text:span text:style-name="T221">Pozostała</text:span><text:span text:style-name="T224"> </text:span><text:span text:style-name="T221">działalność</text:span><text:span text:style-name="T224">, </text:span><text:span text:style-name="T176">w tym ;</text:span></text:p>
      <text:p text:style-name="P71"><text:span text:style-name="T261">2</text:span><text:span text:style-name="T271">9.105,80</text:span><text:span text:style-name="T261"> - <text:s/></text:span><text:span text:style-name="T258">wynagrodzenie</text:span><text:span text:style-name="T261"> </text:span><text:span text:style-name="T258">zatrudnionego</text:span><text:span text:style-name="T261"> </text:span><text:span text:style-name="T258">kierowcy</text:span><text:span text:style-name="T261"> </text:span><text:span text:style-name="T258">do</text:span><text:span text:style-name="T261"> </text:span><text:span text:style-name="T258">przewozu</text:span><text:span text:style-name="T261"> </text:span><text:span text:style-name="T258">osób</text:span><text:span text:style-name="T261"> </text:span><text:span text:style-name="T258">niepełnosprawnych</text:span><text:span text:style-name="T261"> <text:s/></text:span></text:p>
      <text:p text:style-name="P71"><text:span text:style-name="T103"><text:s text:c="20"/></text:span><text:span text:style-name="T134">łącznie</text:span><text:span text:style-name="T103"> </text:span><text:span text:style-name="T136">z</text:span><text:span text:style-name="T103"> </text:span><text:span text:style-name="T136">pochodnymi</text:span><text:span text:style-name="T103"> </text:span><text:span text:style-name="T136">od</text:span><text:span text:style-name="T103"> </text:span><text:span text:style-name="T136">wynagrodzeń, wynagrodzeni</text:span><text:span text:style-name="T137">em</text:span><text:span text:style-name="T136"> <text:s/>bezosobow</text:span><text:span text:style-name="T137">ym</text:span><text:span text:style-name="T136"> opiekuna </text:span><text:span text:style-name="T103"><text:s text:c="15"/></text:span></text:p>
      <text:p text:style-name="P71"><text:span text:style-name="T103"><text:s text:c="20"/></text:span><text:span text:style-name="T136">i</text:span><text:span text:style-name="T103"> </text:span><text:span text:style-name="T136">funduszem</text:span><text:span text:style-name="T103"> </text:span><text:span text:style-name="T136">świadczeń</text:span><text:span text:style-name="T103"> </text:span><text:span text:style-name="T136">socjalnych,</text:span></text:p>
      <text:p text:style-name="P71"><text:span text:style-name="T183">2</text:span><text:span text:style-name="T205">6.252,51</text:span><text:span text:style-name="T183"> - </text:span><text:span text:style-name="T182">zakup</text:span><text:span text:style-name="T183"> </text:span><text:span text:style-name="T182">materiałów</text:span><text:span text:style-name="T183"> </text:span><text:span text:style-name="T182">i</text:span><text:span text:style-name="T183"> </text:span><text:span text:style-name="T182">wyposażenia</text:span><text:span text:style-name="T183"> (</text:span><text:span text:style-name="T182">paliwo</text:span><text:span text:style-name="T183">, </text:span><text:span text:style-name="T182">oleje</text:span><text:span text:style-name="T183">, </text:span><text:span text:style-name="T182">płyny,</text:span><text:span text:style-name="T183"> </text:span><text:span text:style-name="T182">środki</text:span><text:span text:style-name="T183"> </text:span><text:span text:style-name="T182">bhp)</text:span><text:span text:style-name="T183">,</text:span></text:p>
      <text:p text:style-name="P71"><text:span text:style-name="T183"><text:s text:c="2"/></text:span><text:span text:style-name="T206">2.401,40</text:span><text:span text:style-name="T183"> - </text:span><text:span text:style-name="T182">zakup</text:span><text:span text:style-name="T183"> </text:span><text:span text:style-name="T182">usług</text:span><text:span text:style-name="T183"> </text:span><text:span text:style-name="T182">pozostałych</text:span><text:span text:style-name="T183"> (</text:span><text:span text:style-name="T182">przegląd</text:span><text:span text:style-name="T183"> </text:span><text:span text:style-name="T182">i</text:span><text:span text:style-name="T183"> </text:span><text:span text:style-name="T182">naprawy</text:span><text:span text:style-name="T183"> </text:span><text:span text:style-name="T182">samochodu</text:span><text:span text:style-name="T183">),</text:span></text:p>
      <text:p text:style-name="P54"><text:span text:style-name="T332"><text:s text:c="5"/></text:span><text:span text:style-name="T337">377,88</text:span><text:span text:style-name="T332"> - </text:span><text:span text:style-name="T349">opłaty</text:span><text:span text:style-name="T332"> </text:span><text:span text:style-name="T349">z</text:span><text:span text:style-name="T332"> </text:span><text:span text:style-name="T349">tytułu</text:span><text:span text:style-name="T332"> </text:span><text:span text:style-name="T349">zakupu</text:span><text:span text:style-name="T332"> <text:s/></text:span><text:span text:style-name="T349">usług</text:span><text:span text:style-name="T332"> <text:s/></text:span><text:span text:style-name="T349">telekomunikacyjnych</text:span><text:span text:style-name="T332"> </text:span><text:span text:style-name="T349">telefonii</text:span><text:span text:style-name="T332"> </text:span><text:span text:style-name="T349">komórkowej</text:span><text:span text:style-name="T332">.</text:span></text:p>
      <text:p text:style-name="P19"/>
      <text:p text:style-name="P71"><text:span text:style-name="T224">14.</text:span><text:span text:style-name="T261"> <text:s text:c="6"/></text:span><text:span text:style-name="T224">8</text:span><text:span text:style-name="T54">54 <text:s/>- <text:s text:c="2"/></text:span><text:span text:style-name="T77">EDUKACYJNA</text:span><text:span text:style-name="T54"> </text:span><text:span text:style-name="T77">OPIEKA</text:span><text:span text:style-name="T54"> </text:span><text:span text:style-name="T77">WYCHOWAWCZA</text:span><text:span text:style-name="T54"> <text:s text:c="37"/></text:span><text:span text:style-name="T74">38.529,00</text:span></text:p>
      <text:p text:style-name="P71"><text:span text:style-name="T223"><text:s text:c="4"/>1</text:span><text:span text:style-name="T255">2.374,00</text:span><text:span text:style-name="T223"> - </text:span><text:span text:style-name="T220">Świetlice</text:span><text:span text:style-name="T223"> </text:span><text:span text:style-name="T220">szkolne</text:span><text:span text:style-name="T355">, </text:span><text:span text:style-name="T296">w</text:span><text:span text:style-name="T297"> </text:span><text:span text:style-name="T296">tym</text:span><text:span text:style-name="T297">;</text:span></text:p>
      <text:p text:style-name="P71"><text:span text:style-name="T363">. <text:s text:c="4"/></text:span><text:span text:style-name="T306"><text:s text:c="3"/></text:span><text:span text:style-name="T307">430,50</text:span><text:span text:style-name="T363"> - </text:span><text:span text:style-name="T347">wydatki</text:span><text:span text:style-name="T342"> </text:span><text:span text:style-name="T347">osobowe</text:span><text:span text:style-name="T342"> </text:span><text:span text:style-name="T347">niezaliczane</text:span><text:span text:style-name="T342"> </text:span><text:span text:style-name="T347">do</text:span><text:span text:style-name="T342"> </text:span><text:span text:style-name="T347">wynagrodzeń</text:span><text:span text:style-name="T342">,</text:span></text:p>
      <text:p text:style-name="P101"><text:span text:style-name="T342"><text:s text:c="4"/>1</text:span><text:span text:style-name="T343">1.943,50 </text:span><text:span text:style-name="T342">- </text:span><text:span text:style-name="T348">wynagrodzenie</text:span><text:span text:style-name="T345"> </text:span><text:span text:style-name="T348">zatrudnionych</text:span><text:span text:style-name="T345"> </text:span><text:span text:style-name="T348">pracowników</text:span><text:span text:style-name="T345"> </text:span><text:span text:style-name="T348">łącznie</text:span><text:span text:style-name="T345"> </text:span><text:span text:style-name="T348">z</text:span><text:span text:style-name="T345"> </text:span><text:span text:style-name="T348">pochodnymi</text:span><text:span text:style-name="T345"> </text:span><text:span text:style-name="T347">od</text:span><text:span text:style-name="T342"> </text:span><text:span text:style-name="T347">wynagrodzeń.</text:span><text:span text:style-name="T342"> </text:span></text:p>
      <text:p text:style-name="P71"><text:span text:style-name="T156"><text:s text:c="3"/></text:span><text:span text:style-name="T55"><text:s text:c="2"/>2</text:span><text:span text:style-name="T71">6.155,00 </text:span><text:span text:style-name="T55">-</text:span><text:span text:style-name="T54"> </text:span><text:span text:style-name="T77">Pomoc</text:span><text:span text:style-name="T54"> </text:span><text:span text:style-name="T77">materialna</text:span><text:span text:style-name="T54"> </text:span><text:span text:style-name="T77">dla</text:span><text:span text:style-name="T54"> </text:span><text:span text:style-name="T77">uczniów</text:span><text:span text:style-name="T143">, </text:span><text:span text:style-name="T153">w</text:span><text:span text:style-name="T151"> </text:span><text:span text:style-name="T154">tym</text:span><text:span text:style-name="T151">:</text:span></text:p>
      <text:p text:style-name="P48"><text:span text:style-name="T146"><text:s text:c="4"/></text:span><text:span text:style-name="T147"><text:s/></text:span><text:span text:style-name="T95">2</text:span><text:span text:style-name="T97">6.155</text:span><text:span text:style-name="T95">,00 </text:span><text:span text:style-name="T91">-</text:span><text:span text:style-name="T95"> </text:span><text:span text:style-name="T100">stypendia</text:span><text:span text:style-name="T95"> </text:span><text:span text:style-name="T100">dla</text:span><text:span text:style-name="T95"> </text:span><text:span text:style-name="T100">uczniów</text:span><text:span text:style-name="T95"> (</text:span><text:span text:style-name="T100">wypłacono</text:span><text:span text:style-name="T95"> </text:span><text:span text:style-name="T100">stypendia</text:span><text:span text:style-name="T95"> </text:span><text:span text:style-name="T100">dla</text:span><text:span text:style-name="T95"> </text:span><text:span text:style-name="T97">92 </text:span><text:span text:style-name="T100">uczniów</text:span><text:span text:style-name="T95">, </text:span><text:span text:style-name="T100">zasiłek</text:span><text:span text:style-name="T95"> </text:span><text:span text:style-name="T100">szkolny</text:span><text:span text:style-name="T95"> </text:span></text:p>
      <text:p text:style-name="P64"><text:span text:style-name="T180"><text:s text:c="24"/>dla 6 uczniów) w tym : ze środków dotacji </text:span><text:span text:style-name="T181">20.924,00</text:span><text:span text:style-name="T180">.</text:span></text:p>
      <text:p text:style-name="P71"><text:soft-page-break/><text:span text:style-name="T55">15</text:span><text:span text:style-name="T14">. <text:s text:c="6"/></text:span><text:span text:style-name="T39">900 <text:s text:c="3"/>- <text:s text:c="4"/>GOSPODARKA KOMUNALNA I OCHRONA ŚRODOWISKA <text:s text:c="4"/>17</text:span><text:span text:style-name="T52">0</text:span><text:span text:style-name="T39">.</text:span><text:span text:style-name="T52">156,04</text:span></text:p>
      <text:p text:style-name="P71"><text:span text:style-name="T55"><text:s text:c="6"/>13.</text:span><text:span text:style-name="T71">880,67</text:span><text:span text:style-name="T55"> - </text:span><text:span text:style-name="T78">Gospodarka</text:span><text:span text:style-name="T55"> </text:span><text:span text:style-name="T78">ściekowa</text:span><text:span text:style-name="T55"> </text:span><text:span text:style-name="T78">i</text:span><text:span text:style-name="T55"> </text:span><text:span text:style-name="T78">ochrona</text:span><text:span text:style-name="T55"> </text:span><text:span text:style-name="T78">wód</text:span><text:span text:style-name="T55">,</text:span><text:span text:style-name="T14"> </text:span><text:span text:style-name="T143"><text:s/></text:span><text:span text:style-name="T153">w</text:span><text:span text:style-name="T151"> </text:span><text:span text:style-name="T154">tym</text:span><text:span text:style-name="T151">:</text:span></text:p>
      <text:p text:style-name="P71"><text:span text:style-name="T151"><text:s text:c="12"/></text:span><text:span text:style-name="T103"><text:s/>1</text:span><text:span text:style-name="T113">78,97</text:span><text:span text:style-name="T103"> - </text:span><text:span text:style-name="T166">wydatki osobowe niezaliczane do wynagrodzeń (bhp),</text:span></text:p>
      <text:p text:style-name="P71"><text:span text:style-name="T14"><text:s text:c="6"/>1</text:span><text:span text:style-name="T27">2.230,50</text:span><text:span text:style-name="T14"> - </text:span><text:span text:style-name="T34">wynagrodzenie</text:span><text:span text:style-name="T14"> </text:span><text:span text:style-name="T34">łącznie</text:span><text:span text:style-name="T14"> </text:span><text:span text:style-name="T34">z</text:span><text:span text:style-name="T14"> </text:span><text:span text:style-name="T34">pochodnymi</text:span><text:span text:style-name="T14"> </text:span><text:span text:style-name="T34">od</text:span><text:span text:style-name="T14"> </text:span><text:span text:style-name="T34">wynagrodzeń</text:span><text:span text:style-name="T14"> </text:span><text:span text:style-name="T34">zatrudnionego</text:span><text:span text:style-name="T14"> </text:span><text:span text:style-name="T34">konserwatora</text:span><text:span text:style-name="T14"> <text:s text:c="3"/></text:span></text:p>
      <text:p text:style-name="P71"><text:span text:style-name="T14"><text:s text:c="25"/></text:span><text:span text:style-name="T33">kanalizacji</text:span><text:span text:style-name="T14"> </text:span><text:span text:style-name="T34">i</text:span><text:span text:style-name="T14"> </text:span><text:span text:style-name="T34">przepompowni</text:span><text:span text:style-name="T14"> </text:span><text:span text:style-name="T34">ścieków</text:span><text:span text:style-name="T14"> </text:span><text:span text:style-name="T34">łącznie</text:span><text:span text:style-name="T14"> </text:span><text:span text:style-name="T34">z</text:span><text:span text:style-name="T14"> </text:span><text:span text:style-name="T34">pochodnymi</text:span><text:span text:style-name="T14"> </text:span><text:span text:style-name="T34">od</text:span><text:span text:style-name="T14"> </text:span><text:span text:style-name="T34">wynagrodzeń</text:span><text:span text:style-name="T14">, <text:s text:c="2"/></text:span></text:p>
      <text:p text:style-name="P71"><text:span text:style-name="T14"><text:s text:c="25"/></text:span><text:span text:style-name="T33">podróżami</text:span><text:span text:style-name="T14"> </text:span><text:span text:style-name="T34">służbowymi</text:span><text:span text:style-name="T14"> </text:span><text:span text:style-name="T34">i</text:span><text:span text:style-name="T14"> </text:span><text:span text:style-name="T34">funduszem</text:span><text:span text:style-name="T14"> </text:span><text:span text:style-name="T34">świadczeń</text:span><text:span text:style-name="T14"> </text:span><text:span text:style-name="T34">socjalnych</text:span><text:span text:style-name="T14">,</text:span></text:p>
      <text:p text:style-name="P71"><text:span text:style-name="T14"><text:s text:c="5"/></text:span><text:span text:style-name="T183"><text:s text:c="6"/>351</text:span><text:span text:style-name="T182">,00 </text:span><text:span text:style-name="T292">-</text:span><text:span text:style-name="T183"> </text:span><text:span text:style-name="T182">zaku</text:span><text:span text:style-name="T183">p</text:span><text:span text:style-name="T182"> usług </text:span><text:span text:style-name="T292">pozosta</text:span><text:span text:style-name="T182">łych</text:span><text:span text:style-name="T183"> <text:s/></text:span><text:span text:style-name="T182">i</text:span><text:span text:style-name="T183"> </text:span><text:span text:style-name="T182">VAT</text:span><text:span text:style-name="T183">( </text:span><text:span text:style-name="T182">za</text:span><text:span text:style-name="T183"> </text:span><text:span text:style-name="T182">czyszczenie</text:span><text:span text:style-name="T183"> </text:span><text:span text:style-name="T33">i</text:span><text:span text:style-name="T14"> </text:span><text:span text:style-name="T34">mycie</text:span><text:span text:style-name="T14"> </text:span><text:span text:style-name="T34">kanalizacji</text:span><text:span text:style-name="T14">), </text:span></text:p>
      <text:p text:style-name="P71"><text:span text:style-name="T14"><text:s text:c="8"/>1.</text:span><text:span text:style-name="T27">120,20</text:span><text:span text:style-name="T14"> - </text:span><text:span text:style-name="T172">zakup</text:span><text:span text:style-name="T165"> </text:span><text:span text:style-name="T173">energii</text:span><text:span text:style-name="T165">.</text:span></text:p>
      <text:p text:style-name="P71"><text:span text:style-name="T183"><text:s text:c="5"/></text:span><text:span text:style-name="T224"><text:s/></text:span><text:span text:style-name="T244">4.229,76</text:span><text:span text:style-name="T224"> - </text:span><text:span text:style-name="T220">Gospodarka</text:span><text:span text:style-name="T223"> </text:span><text:span text:style-name="T220">odpadami</text:span><text:span text:style-name="T183"> </text:span></text:p>
      <text:p text:style-name="P71"><text:span text:style-name="T183"><text:s text:c="18"/></text:span><text:span text:style-name="T182">Wydatkowano</text:span><text:span text:style-name="T183"> </text:span><text:span text:style-name="T182">na</text:span><text:span text:style-name="T183"> </text:span><text:span text:style-name="T182">odbiór</text:span><text:span text:style-name="T183"> </text:span><text:span text:style-name="T182">nieczystości</text:span><text:span text:style-name="T183"> </text:span><text:span text:style-name="T182">stałych</text:span><text:span text:style-name="T183"> <text:s/>- <text:s/></text:span><text:span text:style-name="T182">transport</text:span><text:span text:style-name="T183"> <text:s/></text:span><text:span text:style-name="T182">odpadów</text:span><text:span text:style-name="T183">, </text:span><text:span text:style-name="T182">oraz</text:span><text:span text:style-name="T183"> </text:span><text:span text:style-name="T182">zakup</text:span><text:span text:style-name="T183"> </text:span><text:span text:style-name="T182">worków</text:span><text:span text:style-name="T183">.</text:span></text:p>
      <text:p text:style-name="P71"><text:span text:style-name="T55"><text:s text:c="7"/></text:span><text:span text:style-name="T71">1.694,27</text:span><text:span text:style-name="T55"> - </text:span><text:span text:style-name="T78">Utrzymanie</text:span><text:span text:style-name="T55"> </text:span><text:span text:style-name="T78">zieleni</text:span><text:span text:style-name="T55"> </text:span><text:span text:style-name="T78">w</text:span><text:span text:style-name="T55"> </text:span><text:span text:style-name="T78">miastach</text:span><text:span text:style-name="T55"> </text:span><text:span text:style-name="T78">i</text:span><text:span text:style-name="T55"> </text:span><text:span text:style-name="T78">gminach</text:span><text:span text:style-name="T144">, </text:span><text:span text:style-name="T153">w</text:span><text:span text:style-name="T151"> </text:span><text:span text:style-name="T154">tym</text:span><text:span text:style-name="T151">;</text:span></text:p>
      <text:p text:style-name="P71"><text:span text:style-name="T103"><text:s text:c="7"/></text:span><text:span text:style-name="T113">1.694,27</text:span><text:span text:style-name="T103">- </text:span><text:span text:style-name="T136">zakup</text:span><text:span text:style-name="T103"> </text:span><text:span text:style-name="T136">materiałów</text:span><text:span text:style-name="T103">. <text:s text:c="2"/></text:span></text:p>
      <text:p text:style-name="P71"><text:span text:style-name="T224"><text:s text:c="2"/>1</text:span><text:span text:style-name="T245">15</text:span><text:span text:style-name="T224">.</text:span><text:span text:style-name="T245">838</text:span><text:span text:style-name="T224">,</text:span><text:span text:style-name="T245">84 -</text:span><text:span text:style-name="T224"> </text:span><text:span text:style-name="T221">Oświetlenie</text:span><text:span text:style-name="T224"> </text:span><text:span text:style-name="T221">ulic</text:span><text:span text:style-name="T224">, </text:span><text:span text:style-name="T221">placów</text:span><text:span text:style-name="T224"> </text:span><text:span text:style-name="T221">i</text:span><text:span text:style-name="T224"> </text:span><text:span text:style-name="T221">dróg</text:span><text:span text:style-name="T224">,</text:span><text:span text:style-name="T356"> </text:span><text:span text:style-name="T296">w</text:span><text:span text:style-name="T297"> </text:span><text:span text:style-name="T296">tym</text:span><text:span text:style-name="T297"> ;</text:span></text:p>
      <text:p text:style-name="P71"><text:span text:style-name="T183"><text:s text:c="4"/>8</text:span><text:span text:style-name="T207">0.771,83</text:span><text:span text:style-name="T183"> - </text:span><text:span text:style-name="T182">zakup</text:span><text:span text:style-name="T183"> </text:span><text:span text:style-name="T182">energii</text:span><text:span text:style-name="T183"> </text:span><text:span text:style-name="T182">elektrycznej</text:span><text:span text:style-name="T183"> </text:span><text:span text:style-name="T182">oświetlenia</text:span><text:span text:style-name="T183"> </text:span><text:span text:style-name="T182">ulicznego</text:span><text:span text:style-name="T183"> </text:span><text:span text:style-name="T182">i</text:span><text:span text:style-name="T183"> </text:span><text:span text:style-name="T182">odsetek</text:span><text:span text:style-name="T183">,</text:span></text:p>
      <text:p text:style-name="P71"><text:span text:style-name="T183"><text:s text:c="4"/></text:span><text:span text:style-name="T207">35.067,01</text:span><text:span text:style-name="T183"> - </text:span><text:span text:style-name="T182">wydatki</text:span><text:span text:style-name="T183"> </text:span><text:span text:style-name="T182">na</text:span><text:span text:style-name="T183"> </text:span><text:span text:style-name="T182">utrzymania</text:span><text:span text:style-name="T183"> </text:span><text:span text:style-name="T182">linii</text:span><text:span text:style-name="T183"> </text:span><text:span text:style-name="T182">elektrycznych</text:span><text:span text:style-name="T183"> </text:span><text:span text:style-name="T182">i</text:span><text:span text:style-name="T183"> </text:span><text:span text:style-name="T182">punktów</text:span><text:span text:style-name="T183"> </text:span><text:span text:style-name="T182">świetlnych</text:span><text:span text:style-name="T183">.</text:span></text:p>
      <text:p text:style-name="P71"><text:span text:style-name="T55"><text:s text:c="4"/></text:span><text:span text:style-name="T72">34.512,50</text:span><text:span text:style-name="T55"> - </text:span><text:span text:style-name="T78">Pozostała</text:span><text:span text:style-name="T55"> </text:span><text:span text:style-name="T78">działalność</text:span><text:span text:style-name="T14">,</text:span><text:span text:style-name="T143"> </text:span><text:span text:style-name="T153">w</text:span><text:span text:style-name="T151"> </text:span><text:span text:style-name="T154">tym</text:span><text:span text:style-name="T151"> ;</text:span></text:p>
      <text:p text:style-name="P71"><text:span text:style-name="T14"><text:s text:c="4"/></text:span><text:span text:style-name="T28">21.451,29</text:span><text:span text:style-name="T14">- </text:span><text:span text:style-name="T34">wynagrodzenia</text:span><text:span text:style-name="T14"> </text:span><text:span text:style-name="T34">łącznie</text:span><text:span text:style-name="T14"> </text:span><text:span text:style-name="T34">z</text:span><text:span text:style-name="T14"> </text:span><text:span text:style-name="T34">pochodnymi</text:span><text:span text:style-name="T14"> </text:span><text:span text:style-name="T34">od</text:span><text:span text:style-name="T14"> </text:span><text:span text:style-name="T34">wynagrodzeń</text:span><text:span text:style-name="T14"> </text:span><text:span text:style-name="T34">i</text:span><text:span text:style-name="T14"> </text:span><text:span text:style-name="T34">funduszem</text:span><text:span text:style-name="T14"> </text:span><text:span text:style-name="T34">świadczeń</text:span><text:span text:style-name="T14"> <text:s text:c="4"/></text:span></text:p>
      <text:p text:style-name="P71"><text:span text:style-name="T14"><text:s text:c="24"/></text:span><text:span text:style-name="T33">socjalnych</text:span><text:span text:style-name="T14"> </text:span><text:span text:style-name="T34">zatrudnionych</text:span><text:span text:style-name="T14"> </text:span><text:span text:style-name="T34">pracowników</text:span><text:span text:style-name="T14">,</text:span></text:p>
      <text:p text:style-name="P71"><text:span text:style-name="T183"><text:s text:c="7"/></text:span><text:span text:style-name="T207">4.913,01</text:span><text:span text:style-name="T183"> - </text:span><text:span text:style-name="T182">zakup</text:span><text:span text:style-name="T183"> </text:span><text:span text:style-name="T182">materiałów</text:span><text:span text:style-name="T183"> </text:span><text:span text:style-name="T182">i</text:span><text:span text:style-name="T183"> </text:span><text:span text:style-name="T182">wyposażenia</text:span><text:span text:style-name="T183"> ( </text:span><text:span text:style-name="T182">środki</text:span><text:span text:style-name="T183"> </text:span><text:span text:style-name="T182">bhp</text:span><text:span text:style-name="T183">, </text:span><text:span text:style-name="T182">czystości</text:span><text:span text:style-name="T183">, </text:span><text:span text:style-name="T182">paliwo</text:span><text:span text:style-name="T183">),</text:span></text:p>
      <text:p text:style-name="P71"><text:span text:style-name="T183"><text:s text:c="7"/></text:span><text:span text:style-name="T207">8.148,20</text:span><text:span text:style-name="T183"> - </text:span><text:span text:style-name="T182">zakup</text:span><text:span text:style-name="T183"> </text:span><text:span text:style-name="T182">usług</text:span><text:span text:style-name="T183"> </text:span><text:span text:style-name="T182">pozostałych</text:span><text:span text:style-name="T183"> <text:s/>(</text:span><text:span text:style-name="T182">za</text:span><text:span text:style-name="T183"> </text:span><text:span text:style-name="T182">opiekę</text:span><text:span text:style-name="T183"> <text:s/></text:span><text:span text:style-name="T182">weterynaryjną</text:span><text:span text:style-name="T183"> </text:span><text:span text:style-name="T182">bezdomnych</text:span><text:span text:style-name="T183"> </text:span><text:span text:style-name="T182">psów)</text:span><text:span text:style-name="T183">.</text:span></text:p>
      <text:p text:style-name="P13"><text:s text:c="7"/></text:p>
      <text:p text:style-name="P48"><text:span text:style-name="T55">16. <text:s text:c="8"/></text:span><text:span text:style-name="T39">921 - <text:s text:c="2"/>KULTURA I OCHRONA DZIEDZICTWA NARODOWEGO <text:s text:c="11"/>8</text:span><text:span text:style-name="T53">0.701,50</text:span></text:p>
      <text:p text:style-name="P48"><text:span text:style-name="T39"><text:s text:c="4"/></text:span><text:span text:style-name="T53">52.150,00</text:span><text:span text:style-name="T39"> – Domy i <text:s/>ośrodki kultury , świetlice i kluby, </text:span><text:span text:style-name="T176">w tym ;</text:span></text:p>
      <text:p text:style-name="P71"><text:span text:style-name="T183"><text:s text:c="4"/></text:span><text:span text:style-name="T207">52.150,00</text:span><text:span text:style-name="T183"> - </text:span><text:span text:style-name="T182">Przekazano</text:span><text:span text:style-name="T183"> </text:span><text:span text:style-name="T182">dotację</text:span><text:span text:style-name="T183"> </text:span><text:span text:style-name="T182">dla</text:span><text:span text:style-name="T183">: </text:span><text:span text:style-name="T182">Gminnego</text:span><text:span text:style-name="T183"> </text:span><text:span text:style-name="T182">Ośrodka</text:span><text:span text:style-name="T183"> </text:span><text:span text:style-name="T182">Kultury</text:span><text:span text:style-name="T183"> </text:span><text:span text:style-name="T182">Sportu</text:span><text:span text:style-name="T183"> </text:span><text:span text:style-name="T182">i</text:span><text:span text:style-name="T183"> </text:span><text:span text:style-name="T182">Turystyki</text:span></text:p>
      <text:p text:style-name="P71"><text:span text:style-name="T183"><text:s text:c="3"/></text:span><text:span text:style-name="T224"><text:s/>2</text:span><text:span text:style-name="T248">5.830</text:span><text:span text:style-name="T224">,00 – </text:span><text:span text:style-name="T221">Biblioteki</text:span><text:span text:style-name="T224">, </text:span><text:span text:style-name="T296">w</text:span><text:span text:style-name="T297"> </text:span><text:span text:style-name="T296">tym</text:span><text:span text:style-name="T297">:</text:span></text:p>
      <text:p text:style-name="P71"><text:span text:style-name="T224"><text:s text:c="4"/></text:span><text:span text:style-name="T261">2</text:span><text:span text:style-name="T272">5.830</text:span><text:span text:style-name="T261">,00 - </text:span><text:span text:style-name="T258">przekazano</text:span><text:span text:style-name="T261"> </text:span><text:span text:style-name="T258">dotacje</text:span><text:span text:style-name="T261"> </text:span><text:span text:style-name="T258">dla</text:span><text:span text:style-name="T261"> <text:s/></text:span><text:span text:style-name="T272">b</text:span><text:span text:style-name="T258">iblioteki</text:span><text:span text:style-name="T261">.</text:span></text:p>
      <text:p text:style-name="P71"><text:span text:style-name="T261"><text:s text:c="6"/></text:span><text:span text:style-name="T245">1.430,00 - Ochrona zabytków i opieka <text:s/>nad zabytkami</text:span></text:p>
      <text:p text:style-name="P97"><text:span text:style-name="T245"><text:s text:c="5"/></text:span><text:span text:style-name="T272"><text:s/>1.430,00 - wydatki inwestycyjne – realizacja zadania <text:s/>„Rewaloryzacja zabytkowego parku <text:s text:c="34"/></text:span></text:p>
      <text:p text:style-name="P17"><text:s text:c="24"/>w <text:s/>Sokolnikach”.</text:p>
      <text:p text:style-name="P97"><text:span text:style-name="T55"><text:s text:c="6"/></text:span><text:span text:style-name="T72">1.291,50</text:span><text:span text:style-name="T55"> - Pozostała działalność</text:span><text:span text:style-name="T103">,</text:span><text:span text:style-name="T145"> </text:span><text:span text:style-name="T153">w</text:span><text:span text:style-name="T151"> </text:span><text:span text:style-name="T152">tym;</text:span></text:p>
      <text:p text:style-name="P97"><text:span text:style-name="T342"><text:s text:c="6"/></text:span><text:span text:style-name="T344">1.291,5</text:span><text:span text:style-name="T342">0 - zakup usług pozostałych.</text:span></text:p>
      <text:p text:style-name="P70"/>
      <text:p text:style-name="P71"><text:span text:style-name="T55">17. <text:s text:c="9"/>926 <text:s text:c="2"/>- <text:s/></text:span><text:span text:style-name="T78">KULTURA</text:span><text:span text:style-name="T55"> </text:span><text:span text:style-name="T78">FIZYCZNA</text:span><text:span text:style-name="T55"> <text:s text:c="73"/>1</text:span><text:span text:style-name="T73">8</text:span><text:span text:style-name="T55">.</text:span><text:span text:style-name="T73">602</text:span><text:span text:style-name="T55">,</text:span><text:span text:style-name="T73">00</text:span><text:span text:style-name="T55"> </text:span></text:p>
      <text:p text:style-name="P71"><text:span text:style-name="T55"><text:s text:c="2"/>1</text:span><text:span text:style-name="T73">8.602,00</text:span><text:span text:style-name="T55"> – </text:span><text:span text:style-name="T78">Zadania</text:span><text:span text:style-name="T55"> </text:span><text:span text:style-name="T78">w</text:span><text:span text:style-name="T55"> </text:span><text:span text:style-name="T78">zakresie</text:span><text:span text:style-name="T55"> </text:span><text:span text:style-name="T78">kultury</text:span><text:span text:style-name="T55"> </text:span><text:span text:style-name="T78">fizycznej</text:span><text:span text:style-name="T144">, </text:span><text:span text:style-name="T153">w</text:span><text:span text:style-name="T151"> </text:span><text:span text:style-name="T154">tym</text:span><text:span text:style-name="T151">:</text:span></text:p>
      <text:p text:style-name="P71"><text:span text:style-name="T151"><text:s/></text:span><text:span text:style-name="T103"><text:s/></text:span><text:span text:style-name="T114">18.602,00</text:span><text:span text:style-name="T103"> – przekazano dotacje dla stowarzyszeń.</text:span></text:p>
      <text:p text:style-name="P28"><text:s text:c="7"/></text:p>
      <text:p text:style-name="P71"><text:span text:style-name="T366">X </text:span><text:span text:style-name="T367"><text:s/></text:span><text:span text:style-name="T366">Wydatki</text:span><text:span text:style-name="T367"> <text:s/></text:span><text:span text:style-name="T366">majątkowe</text:span><text:span text:style-name="T367">.</text:span></text:p>
      <text:p text:style-name="P71"><text:span text:style-name="T182">Wydatki</text:span><text:span text:style-name="T183"> </text:span><text:span text:style-name="T208">ogółem </text:span><text:span text:style-name="T182">zostały</text:span><text:span text:style-name="T183"> </text:span><text:span text:style-name="T182">zrealizowane</text:span><text:span text:style-name="T183"> </text:span><text:span text:style-name="T182">w</text:span><text:span text:style-name="T183"> </text:span><text:span text:style-name="T182">kwocie</text:span><text:span text:style-name="T183"> </text:span><text:span text:style-name="T224">5.</text:span><text:span text:style-name="T246">993.069,51</text:span><text:span text:style-name="T224"> </text:span><text:span text:style-name="T182">co</text:span><text:span text:style-name="T183"> </text:span><text:span text:style-name="T182">stanowi</text:span><text:span text:style-name="T183"> 4</text:span><text:span text:style-name="T208">5</text:span><text:span text:style-name="T183">,5</text:span><text:span text:style-name="T208">3</text:span><text:span text:style-name="T224"> %</text:span><text:span text:style-name="T183">.</text:span></text:p>
      <text:p text:style-name="P5"><text:span text:style-name="T1">Na zadania inwestycyjne wydatkowano środki w wysokości <text:s/></text:span><text:span text:style-name="T13">70.894,29</text:span><text:span text:style-name="T39"> </text:span><text:span text:style-name="T1">co stanowi <text:s/></text:span><text:span text:style-name="T13">6,07</text:span><text:span text:style-name="T1"> </text:span><text:span text:style-name="T14">% planowanych </text:span><text:span text:style-name="T34">wydatków</text:span><text:span text:style-name="T14"> </text:span><text:span text:style-name="T34">inwestycyjnych</text:span><text:span text:style-name="T14">, 0,</text:span><text:span text:style-name="T29">54</text:span><text:span text:style-name="T14"> % </text:span><text:span text:style-name="T34">wydatków</text:span><text:span text:style-name="T14"> </text:span><text:span text:style-name="T34">ogółem</text:span><text:span text:style-name="T14">.</text:span></text:p>
      <text:p text:style-name="P5"><text:span text:style-name="T134">Plan</text:span><text:span text:style-name="T103"> </text:span><text:span text:style-name="T136">i</text:span><text:span text:style-name="T103"> </text:span><text:span text:style-name="T136">realizację</text:span><text:span text:style-name="T103"> </text:span><text:span text:style-name="T136">zadań</text:span><text:span text:style-name="T103"> </text:span><text:span text:style-name="T136">inwestycyjnych</text:span><text:span text:style-name="T103"> </text:span><text:span text:style-name="T136">przedstawia</text:span><text:span text:style-name="T103"> <text:s/></text:span><text:span text:style-name="T136">poniższe</text:span><text:span text:style-name="T103"> </text:span><text:span text:style-name="T136">zestawienie</text:span><text:span text:style-name="T103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43"><text:span text:style-name="T301">Dział</text:span><text:span text:style-name="T302"> – </text:span><text:span text:style-name="T301">Rozdział</text:span><text:span text:style-name="T302"> </text:span></text:p>
          </table:table-cell>
          <table:table-cell table:style-name="Tabela3.A1" office:value-type="string">
            <text:p text:style-name="P195">Paragraf</text:p>
          </table:table-cell>
          <table:table-cell table:style-name="Tabela3.A1" office:value-type="string">
            <text:p text:style-name="P143"><text:span text:style-name="T300"><text:s text:c="6"/></text:span><text:span text:style-name="T301">Plan</text:span><text:span text:style-name="T302"> </text:span></text:p>
          </table:table-cell>
          <table:table-cell table:style-name="Tabela3.A1" office:value-type="string">
            <text:p text:style-name="P141"><text:span text:style-name="T301">Nazwa</text:span><text:span text:style-name="T302"> <text:s/></text:span><text:span text:style-name="T301">zadania</text:span><text:span text:style-name="T302"> </text:span></text:p>
          </table:table-cell>
          <table:table-cell table:style-name="Tabela3.E1" office:value-type="string">
            <text:p text:style-name="P196">Wykonanie</text:p>
          </table:table-cell>
        </table:table-row>
        <table:table-row table:style-name="Tabela3.1">
          <table:table-cell table:style-name="Tabela3.A2" office:value-type="string">
            <text:p text:style-name="P181">400 - 40002</text:p>
          </table:table-cell>
          <table:table-cell table:style-name="Tabela3.A2" office:value-type="string">
            <text:p text:style-name="P181">6050</text:p>
          </table:table-cell>
          <table:table-cell table:style-name="Tabela3.A2" office:value-type="string">
            <text:p text:style-name="P179"><text:span text:style-name="T422">4</text:span><text:span text:style-name="T421">0</text:span>.000,-</text:p>
          </table:table-cell>
          <table:table-cell table:style-name="Tabela3.A2" office:value-type="string">
            <text:p text:style-name="P143"><text:span text:style-name="T182">Budowa</text:span><text:span text:style-name="T183"> </text:span><text:span text:style-name="T182">linii</text:span><text:span text:style-name="T183"> </text:span><text:span text:style-name="T182">wodociągow</text:span><text:span text:style-name="T293">ych</text:span></text:p>
          </table:table-cell>
          <table:table-cell table:style-name="Tabela3.E2" office:value-type="string">
            <text:p text:style-name="P183">8.815,67</text:p>
          </table:table-cell>
        </table:table-row>
        <table:table-row table:style-name="Tabela3.1">
          <table:table-cell table:style-name="Tabela3.A2" office:value-type="string">
            <text:p text:style-name="P181"/>
          </table:table-cell>
          <table:table-cell table:style-name="Tabela3.A2" office:value-type="string">
            <text:p text:style-name="P185">6050</text:p>
          </table:table-cell>
          <table:table-cell table:style-name="Tabela3.A2" office:value-type="string">
            <text:p text:style-name="P186">75.000,-</text:p>
          </table:table-cell>
          <table:table-cell table:style-name="Tabela3.A2" office:value-type="string">
            <text:p text:style-name="P199">Modernizacja budynku stacji uzdatniania wody w Rysiu</text:p>
          </table:table-cell>
          <table:table-cell table:style-name="Tabela3.E2" office:value-type="string">
            <text:p text:style-name="P180"/>
          </table:table-cell>
        </table:table-row>
        <table:table-row table:style-name="Tabela3.1">
          <table:table-cell table:style-name="Tabela3.A2" office:value-type="string">
            <text:p text:style-name="P181">600 - 600<text:span text:style-name="T421">16</text:span></text:p>
          </table:table-cell>
          <table:table-cell table:style-name="Tabela3.A2" office:value-type="string">
            <text:p text:style-name="P181">6050</text:p>
          </table:table-cell>
          <table:table-cell table:style-name="Tabela3.A2" office:value-type="string">
            <text:p text:style-name="P179"><text:span text:style-name="T421">20</text:span>0.000,-</text:p>
          </table:table-cell>
          <table:table-cell table:style-name="Tabela3.A2" office:value-type="string">
            <text:p text:style-name="P187">Modernizacja dróg gminnych</text:p>
          </table:table-cell>
          <table:table-cell table:style-name="Tabela3.E2" office:value-type="string">
            <text:p text:style-name="P179"><text:s text:c="4"/>- <text:s/>0 -</text:p>
          </table:table-cell>
        </table:table-row>
        <table:table-row table:style-name="Tabela3.1">
          <table:table-cell table:style-name="Tabela3.A2" office:value-type="string">
            <text:p text:style-name="P181">700 - 70005</text:p>
          </table:table-cell>
          <table:table-cell table:style-name="Tabela3.A2" office:value-type="string">
            <text:p text:style-name="P181">6050</text:p>
          </table:table-cell>
          <table:table-cell table:style-name="Tabela3.A2" office:value-type="string">
            <text:p text:style-name="P179"><text:span text:style-name="T422">5</text:span>0.000,-</text:p>
          </table:table-cell>
          <table:table-cell table:style-name="Tabela3.A2" office:value-type="string">
            <text:p text:style-name="P142"><text:span text:style-name="T209">Docieplenie </text:span><text:span text:style-name="T183"><text:s/></text:span><text:span text:style-name="T182">budynku</text:span><text:span text:style-name="T183"> </text:span><text:span text:style-name="T182">mieszkalnego</text:span><text:span text:style-name="T183"> </text:span><text:span text:style-name="T182">w</text:span><text:span text:style-name="T183"> </text:span><text:span text:style-name="T182">Wiktorówku</text:span></text:p>
          </table:table-cell>
          <table:table-cell table:style-name="Tabela3.E2" office:value-type="string">
            <text:p text:style-name="P189">1.783,50</text:p>
          </table:table-cell>
        </table:table-row>
        <table:table-row table:style-name="Tabela3.1">
          <table:table-cell table:style-name="Tabela3.A2" office:value-type="string">
            <text:p text:style-name="P181"/>
          </table:table-cell>
          <table:table-cell table:style-name="Tabela3.A2" office:value-type="string">
            <text:p text:style-name="P181">60<text:span text:style-name="T421">5</text:span>0</text:p>
          </table:table-cell>
          <table:table-cell table:style-name="Tabela3.A2" office:value-type="string">
            <text:p text:style-name="P179"><text:span text:style-name="T422">17</text:span><text:span text:style-name="T421">9</text:span>.000,-</text:p>
          </table:table-cell>
          <table:table-cell table:style-name="Tabela3.A2" office:value-type="string">
            <text:p text:style-name="P188">Przebudowa budynku sportowego wraz z ogrodzeniem i <text:soft-page-break/>infrastrukturą techniczną <text:s/>w miejscowości Walichnowy</text:p>
          </table:table-cell>
          <table:table-cell table:style-name="Tabela3.E2" office:value-type="string">
            <text:p text:style-name="P190">14.821,50</text:p>
          </table:table-cell>
        </table:table-row>
        <table:table-row table:style-name="Tabela3.1">
          <table:table-cell table:style-name="Tabela3.A2" office:value-type="string">
            <text:p text:style-name="P181"><text:s/></text:p>
          </table:table-cell>
          <table:table-cell table:style-name="Tabela3.A2" office:value-type="string">
            <text:p text:style-name="P181">60<text:span text:style-name="T421">6</text:span>0</text:p>
          </table:table-cell>
          <table:table-cell table:style-name="Tabela3.A2" office:value-type="string">
            <text:p text:style-name="P179"><text:span text:style-name="T422">35.000</text:span>,-</text:p>
          </table:table-cell>
          <table:table-cell table:style-name="Tabela3.A2" office:value-type="string">
            <text:p text:style-name="P193">Zakup samochodu dostawczego</text:p>
          </table:table-cell>
          <table:table-cell table:style-name="Tabela3.E2" office:value-type="string">
            <text:p text:style-name="P189">31.528,60</text:p>
          </table:table-cell>
        </table:table-row>
        <table:table-row table:style-name="Tabela3.1">
          <table:table-cell table:style-name="Tabela3.A2" office:value-type="string">
            <text:p text:style-name="P182"/>
          </table:table-cell>
          <table:table-cell table:style-name="Tabela3.A2" office:value-type="string">
            <text:p text:style-name="P185">6060</text:p>
          </table:table-cell>
          <table:table-cell table:style-name="Tabela3.A2" office:value-type="string">
            <text:p text:style-name="P186">35.000,-</text:p>
          </table:table-cell>
          <table:table-cell table:style-name="Tabela3.A2" office:value-type="string">
            <text:p text:style-name="P199">Zakup koparko - ładowarki</text:p>
          </table:table-cell>
          <table:table-cell table:style-name="Tabela3.E2" office:value-type="string">
            <text:p text:style-name="P178"/>
          </table:table-cell>
        </table:table-row>
        <table:table-row table:style-name="Tabela3.1">
          <table:table-cell table:style-name="Tabela3.A2" office:value-type="string">
            <text:p text:style-name="P182"/>
          </table:table-cell>
          <table:table-cell table:style-name="Tabela3.A2" office:value-type="string">
            <text:p text:style-name="P185">6060</text:p>
          </table:table-cell>
          <table:table-cell table:style-name="Tabela3.A2" office:value-type="string">
            <text:p text:style-name="P189">37.000,-</text:p>
          </table:table-cell>
          <table:table-cell table:style-name="Tabela3.A2" office:value-type="string">
            <text:p text:style-name="P200">Wykup gruntów <text:s/>pod tereny reakeacyjne</text:p>
          </table:table-cell>
          <table:table-cell table:style-name="Tabela3.E2" office:value-type="string">
            <text:p text:style-name="P178"/>
          </table:table-cell>
        </table:table-row>
        <table:table-row table:style-name="Tabela3.1">
          <table:table-cell table:style-name="Tabela3.A2" office:value-type="string">
            <text:p text:style-name="P184">750 - 75023</text:p>
          </table:table-cell>
          <table:table-cell table:style-name="Tabela3.A2" office:value-type="string">
            <text:p text:style-name="P184">6050</text:p>
          </table:table-cell>
          <table:table-cell table:style-name="Tabela3.A2" office:value-type="string">
            <text:p text:style-name="P183">43.000,-</text:p>
          </table:table-cell>
          <table:table-cell table:style-name="Tabela3.A2" office:value-type="string">
            <text:p text:style-name="P200">Modernizacja terenu <text:s/>wokół Urzedu Gminy</text:p>
          </table:table-cell>
          <table:table-cell table:style-name="Tabela3.E2" office:value-type="string">
            <text:p text:style-name="P178"/>
          </table:table-cell>
        </table:table-row>
        <table:table-row table:style-name="Tabela3.1">
          <table:table-cell table:style-name="Tabela3.A2" office:value-type="string">
            <text:p text:style-name="P181"/>
          </table:table-cell>
          <table:table-cell table:style-name="Tabela3.A2" office:value-type="string">
            <text:p text:style-name="P184">6060</text:p>
          </table:table-cell>
          <table:table-cell table:style-name="Tabela3.A2" office:value-type="string">
            <text:p text:style-name="P183">12.000,-</text:p>
          </table:table-cell>
          <table:table-cell table:style-name="Tabela3.A2" office:value-type="string">
            <text:p text:style-name="P200">Zakup wyposażenia <text:s/>biur</text:p>
          </table:table-cell>
          <table:table-cell table:style-name="Tabela3.E2" office:value-type="string">
            <text:p text:style-name="P194">11.900,02</text:p>
          </table:table-cell>
        </table:table-row>
        <table:table-row table:style-name="Tabela3.1">
          <table:table-cell table:style-name="Tabela3.A2" office:value-type="string">
            <text:p text:style-name="P184">754 - 75412</text:p>
          </table:table-cell>
          <table:table-cell table:style-name="Tabela3.A2" office:value-type="string">
            <text:p text:style-name="P184">6060</text:p>
          </table:table-cell>
          <table:table-cell table:style-name="Tabela3.A2" office:value-type="string">
            <text:p text:style-name="P183">396.000,-</text:p>
          </table:table-cell>
          <table:table-cell table:style-name="Tabela3.A2" office:value-type="string">
            <text:p text:style-name="P200">Zakup samochodu ratowniczo- gasniczego 4x4 z osprzetem dla <text:s/>Jednostki OSP Sokolniki</text:p>
          </table:table-cell>
          <table:table-cell table:style-name="Tabela3.E2" office:value-type="string">
            <text:p text:style-name="P178"/>
          </table:table-cell>
        </table:table-row>
        <table:table-row table:style-name="Tabela3.1">
          <table:table-cell table:style-name="Tabela3.A2" office:value-type="string">
            <text:p text:style-name="P184">801 - 80104</text:p>
          </table:table-cell>
          <table:table-cell table:style-name="Tabela3.A2" office:value-type="string">
            <text:p text:style-name="P184">6050</text:p>
          </table:table-cell>
          <table:table-cell table:style-name="Tabela3.A2" office:value-type="string">
            <text:p text:style-name="P189">34.760,-</text:p>
          </table:table-cell>
          <table:table-cell table:style-name="Tabela3.A2" office:value-type="string">
            <text:p text:style-name="P200">Wykonanie placu zabaw <text:s/>przy przedszkolu samorządowym w Sokolnikach</text:p>
          </table:table-cell>
          <table:table-cell table:style-name="Tabela3.E2" office:value-type="string">
            <text:p text:style-name="P194">615,00</text:p>
          </table:table-cell>
        </table:table-row>
        <table:table-row table:style-name="Tabela3.1">
          <table:table-cell table:style-name="Tabela3.A2" office:value-type="string">
            <text:p text:style-name="P184">900 - 90001</text:p>
          </table:table-cell>
          <table:table-cell table:style-name="Tabela3.A2" office:value-type="string">
            <text:p text:style-name="P184">6050</text:p>
          </table:table-cell>
          <table:table-cell table:style-name="Tabela3.A2" office:value-type="string">
            <text:p text:style-name="P183">34.000,-</text:p>
          </table:table-cell>
          <table:table-cell table:style-name="Tabela3.A2" office:value-type="string">
            <text:p text:style-name="P200">Budowa sieci kanalizacji <text:s/>wsi Sokolniki</text:p>
          </table:table-cell>
          <table:table-cell table:style-name="Tabela3.E2" office:value-type="string">
            <text:p text:style-name="P178"/>
          </table:table-cell>
        </table:table-row>
        <table:table-row table:style-name="Tabela3.1">
          <table:table-cell table:style-name="Tabela3.A2" office:value-type="string">
            <text:p text:style-name="P184">921 - 92120</text:p>
          </table:table-cell>
          <table:table-cell table:style-name="Tabela3.A2" office:value-type="string">
            <text:p text:style-name="P184">6050</text:p>
          </table:table-cell>
          <table:table-cell table:style-name="Tabela3.A2" office:value-type="string">
            <text:p text:style-name="P183">20.000,-</text:p>
          </table:table-cell>
          <table:table-cell table:style-name="Tabela3.A2" office:value-type="string">
            <text:p text:style-name="P200">Rewaloryzacja zabytkowego parku w Sokolnikach</text:p>
          </table:table-cell>
          <table:table-cell table:style-name="Tabela3.E2" office:value-type="string">
            <text:p text:style-name="P194">1.430,00</text:p>
          </table:table-cell>
        </table:table-row>
        <table:table-row table:style-name="Tabela3.1">
          <table:table-cell table:style-name="Tabela3.A2" office:value-type="string">
            <text:p text:style-name="P143"><text:span text:style-name="T182">R</text:span><text:span text:style-name="T183"> </text:span><text:span text:style-name="T182">a</text:span><text:span text:style-name="T183"> </text:span><text:span text:style-name="T182">z</text:span><text:span text:style-name="T183"> </text:span><text:span text:style-name="T182">e</text:span><text:span text:style-name="T183"> </text:span><text:span text:style-name="T182">m</text:span></text:p>
          </table:table-cell>
          <table:table-cell table:style-name="Tabela3.A2" office:value-type="string">
            <text:p text:style-name="P191"/>
          </table:table-cell>
          <table:table-cell table:style-name="Tabela3.A2" office:value-type="string">
            <text:p text:style-name="P171"><text:span text:style-name="T364">1.190.760</text:span>,-</text:p>
          </table:table-cell>
          <table:table-cell table:style-name="Tabela3.A2" office:value-type="string">
            <text:p text:style-name="P141"><text:span text:style-name="T221">O</text:span><text:span text:style-name="T224"> </text:span><text:span text:style-name="T221">G</text:span><text:span text:style-name="T224"> </text:span><text:span text:style-name="T221">Ó</text:span><text:span text:style-name="T224"> </text:span><text:span text:style-name="T221">Ł</text:span><text:span text:style-name="T224"> </text:span><text:span text:style-name="T221">E</text:span><text:span text:style-name="T224"> </text:span><text:span text:style-name="T221">M</text:span></text:p>
          </table:table-cell>
          <table:table-cell table:style-name="Tabela3.E2" office:value-type="string">
            <text:p text:style-name="P172">70.894,29</text:p>
          </table:table-cell>
        </table:table-row>
      </table:table>
      <text:p text:style-name="P5"/>
      <text:p text:style-name="P5"><text:span text:style-name="T320">XI</text:span><text:span text:style-name="T321"> <text:s text:c="4"/></text:span><text:span text:style-name="T320">Informacje</text:span><text:span text:style-name="T321"> <text:s/></text:span><text:span text:style-name="T320">dodatkowe</text:span></text:p>
      <text:p text:style-name="P5"><text:span text:style-name="T312">Realizacja</text:span><text:span text:style-name="T314"> </text:span><text:span text:style-name="T312">wydatków</text:span><text:span text:style-name="T314"> </text:span><text:span text:style-name="T312">budżetowych</text:span><text:span text:style-name="T314"> </text:span><text:span text:style-name="T312">wynosi</text:span><text:span text:style-name="T314"> 4</text:span><text:span text:style-name="T315">5</text:span><text:span text:style-name="T314">,5</text:span><text:span text:style-name="T315">3</text:span><text:span text:style-name="T90">%</text:span><text:span text:style-name="T98"> planowanych wydatków.</text:span></text:p>
      <text:p text:style-name="P5"><text:span text:style-name="T312">Odchylenia</text:span><text:span text:style-name="T314"> </text:span><text:span text:style-name="T312">w</text:span><text:span text:style-name="T314"> <text:s/></text:span><text:span text:style-name="T312">realizacji</text:span><text:span text:style-name="T314"> <text:s/></text:span><text:span text:style-name="T312">dochodów</text:span><text:span text:style-name="T314"> <text:s/>są bardzo minimalne nie zachodziła konieczność realizacji wydatków.</text:span></text:p>
      <text:p text:style-name="P10"/>
      <text:p text:style-name="P5"><text:span text:style-name="T320">XII</text:span><text:span text:style-name="T321"> <text:s text:c="2"/></text:span><text:span text:style-name="T320">Kredyty</text:span><text:span text:style-name="T321"> , </text:span><text:span text:style-name="T320">zobowiązania</text:span><text:span text:style-name="T321"> </text:span></text:p>
      <text:p text:style-name="P11">Dług gminy na koniec okresu <text:s/>sprawozdawczego wynosi <text:span text:style-name="T424">3.199.845,60</text:span> zł , co stanowi <text:s/><text:span text:style-name="T424">22,54</text:span>% planowanych dochodów <text:s/>budżetu.</text:p>
      <text:p text:style-name="P71"><text:span text:style-name="T182">W</text:span><text:span text:style-name="T183"> </text:span><text:span text:style-name="T182">okresie</text:span><text:span text:style-name="T183"> </text:span><text:span text:style-name="T182">sprawozdawczym</text:span><text:span text:style-name="T183"> </text:span><text:span text:style-name="T182">gmina</text:span><text:span text:style-name="T183"> </text:span><text:span text:style-name="T182">spłaciła</text:span><text:span text:style-name="T183"> </text:span><text:span text:style-name="T182">kredyty</text:span><text:span text:style-name="T183"> <text:s/></text:span><text:span text:style-name="T182">w</text:span><text:span text:style-name="T183"> </text:span><text:span text:style-name="T182">kwocie</text:span><text:span text:style-name="T183"> <text:s/></text:span><text:span text:style-name="T210">604.193,92 </text:span><text:span text:style-name="T182">zł</text:span><text:span text:style-name="T183">. oraz wykupiła obligacje <text:s/>w kwocie <text:s/>200.000,00.</text:span></text:p>
      <text:p text:style-name="P71"><text:span text:style-name="T182">Na</text:span><text:span text:style-name="T183"> </text:span><text:span text:style-name="T182">koniec</text:span><text:span text:style-name="T183"> </text:span><text:span text:style-name="T182">okresu</text:span><text:span text:style-name="T183"> </text:span><text:span text:style-name="T182">sprawozdawczego</text:span><text:span text:style-name="T183"> </text:span><text:span text:style-name="T182">gmina</text:span><text:span text:style-name="T183"> </text:span><text:span text:style-name="T182">posiada</text:span><text:span text:style-name="T183"> </text:span><text:span text:style-name="T182">zadłużenie</text:span><text:span text:style-name="T183"> </text:span><text:span text:style-name="T182">w</text:span><text:span text:style-name="T183"> </text:span><text:span text:style-name="T182">kwocie</text:span><text:span text:style-name="T183">:</text:span></text:p>
      <text:p text:style-name="P71"><text:span text:style-name="T183"><text:s text:c="19"/></text:span><text:span text:style-name="T210">764.845,60</text:span><text:span text:style-name="T183"> - <text:s/></text:span><text:span text:style-name="T182">kredytów</text:span><text:span text:style-name="T183"> </text:span><text:span text:style-name="T182">długoterminowych</text:span><text:span text:style-name="T183">,</text:span></text:p>
      <text:p text:style-name="P13"><text:s text:c="15"/>1.<text:span text:style-name="T424">325</text:span>.000,00 - <text:s/>pożyczki z budżetu państwa,</text:p>
      <text:p text:style-name="P71"><text:span text:style-name="T183"><text:s text:c="15"/>1.</text:span><text:span text:style-name="T210">1</text:span><text:span text:style-name="T183">10.000,00 - <text:s/></text:span><text:span text:style-name="T182">z</text:span><text:span text:style-name="T183"> </text:span><text:span text:style-name="T182">emisji</text:span><text:span text:style-name="T183"> </text:span><text:span text:style-name="T258">obligacji</text:span><text:span text:style-name="T261"> </text:span><text:span text:style-name="T258">Gminy</text:span><text:span text:style-name="T261"> </text:span><text:span text:style-name="T258">Sokolniki</text:span><text:span text:style-name="T261">. <text:s text:c="14"/></text:span></text:p>
      <text:p text:style-name="P71"><text:span text:style-name="T221">Ogółem</text:span><text:span text:style-name="T224"> <text:s/></text:span><text:span text:style-name="T247">3.199.845</text:span><text:span text:style-name="T224">,</text:span><text:span text:style-name="T247">60</text:span></text:p>
      <text:p text:style-name="P98"><text:span text:style-name="T260">Na koniec okresu sprawozdawczego z</text:span><text:span text:style-name="T258">obowiązania</text:span><text:span text:style-name="T261"> </text:span><text:span text:style-name="T258">wymagalne</text:span><text:span text:style-name="T261"> </text:span><text:span text:style-name="T258">n</text:span><text:span text:style-name="T260">ie</text:span><text:span text:style-name="T261"> </text:span><text:span text:style-name="T258">wy</text:span><text:span text:style-name="T260">stąpiły.</text:span></text:p>
      <text:p text:style-name="P98"><text:span text:style-name="T115">W okresie </text:span><text:span text:style-name="T136">sprawozdawczym</text:span><text:span text:style-name="T103"> </text:span><text:span text:style-name="T136">gmina</text:span><text:span text:style-name="T103"> </text:span><text:span text:style-name="T136">nie</text:span><text:span text:style-name="T103"> </text:span><text:span text:style-name="T136">udzielała</text:span><text:span text:style-name="T103"> </text:span><text:span text:style-name="T136">poręczeń</text:span><text:span text:style-name="T103">. </text:span></text:p>
      <text:p text:style-name="P29">Planowane <text:s/>spłaty <text:s/>zobowiązań <text:s/>w latach <text:s/>201<text:span text:style-name="T432">3</text:span>-201<text:span text:style-name="T432">4</text:span> z tytułu <text:s text:c="2"/>rat kredytów <text:s/>i pożyczek <text:s/>wraz <text:s text:c="17"/>z odsetkami <text:s/>oraz potencjalnymi spłatami <text:s/>kwot <text:s/>z tytułu <text:s/>udzielonego <text:s/>poręczenia <text:s/>w relacji <text:s text:c="2"/>do planowanych <text:s/>dochodów <text:s/>budżetu, kształtować się będą w <text:s/>sposób <text:s text:c="2"/>następujący: w 201<text:span text:style-name="T432">3</text:span> roku <text:s/><text:span text:style-name="T433">10,</text:span><text:span text:style-name="T442">89</text:span>% w 201<text:span text:style-name="T433">4</text:span> roku <text:span text:style-name="T442">6,99</text:span>%, a za I półrocze 201<text:span text:style-name="T431">3 </text:span>r. wyniosło <text:span text:style-name="T442">10,4</text:span><text:span text:style-name="T445">2</text:span>%.</text:p>
      <text:p text:style-name="P29">Z powyższego wynika, że w latach <text:s/>201<text:span text:style-name="T433">3</text:span>-201<text:span text:style-name="T433">4</text:span> kwoty <text:s/>zobowiązań <text:s/>przypadających w danym roku <text:s text:c="2"/>budżetowym <text:s/>nie przekroczą 15% planowanych dochodów budżetu Gminy. W latach 2014-2018, relacja <text:s/>o której <text:s/>mowa w art.243 ustawy z dnia <text:s/>27 sierpnia 2009 roku o finansach <text:s/>publicznych, zachowuje <text:s/>zgodność <text:s/>z wymogami <text:s/>tegoż <text:s/>przepisu prawa.. W latach tych poziom <text:s/>spłat zobowiązań <text:s/>Gminy <text:s/>będzie <text:s/>kształtować <text:s/>się poniżej <text:s/>dopuszczalnego <text:s/>limitu . </text:p>
      <text:p text:style-name="P102"/>
      <text:p text:style-name="P38">XI<text:span text:style-name="T438">II</text:span> Wieloletnia Prognoza Finansowa</text:p>
      <text:p text:style-name="P71"><text:span text:style-name="T103">Wie</text:span><text:span text:style-name="T122">loletnia prognoza finansowa kształtuje się zgodnie <text:s/>z jej założeniami.</text:span></text:p>
      <text:p text:style-name="P29">Przewidywane wykonanie długu na koniec roku <text:s/>budżetowego i w latach następnych wyno<text:span text:style-name="T443">s</text:span>ić będzie: </text:p>
      <text:p text:style-name="P29">- na koniec 201<text:span text:style-name="T433">3</text:span> roku <text:span text:style-name="T433">2.</text:span><text:span text:style-name="T443">774</text:span><text:span text:style-name="T433">.845,60</text:span> zł, co stanowi <text:span text:style-name="T444">19,87</text:span> % planowanych dochodów gminy,</text:p>
      <text:p text:style-name="P29"><text:soft-page-break/>- na koniec 201<text:span text:style-name="T433">4</text:span> roku <text:span text:style-name="T443">1.945.500</text:span><text:span text:style-name="T433">,00</text:span> zł, co stanowi <text:span text:style-name="T433">13</text:span>,<text:span text:style-name="T444">47</text:span> % planowanych dochodów gminy.</text:p>
      <text:p text:style-name="P29">- na koniec 201<text:span text:style-name="T433">5</text:span> roku <text:span text:style-name="T433">1.</text:span><text:span text:style-name="T443">275</text:span>.<text:span text:style-name="T433">7</text:span>00,00 zł, co stanowi <text:s text:c="2"/><text:span text:style-name="T444">8,74</text:span> % planowanych dochodów gminy, <text:s text:c="19"/>- na koniec 201<text:span text:style-name="T433">6</text:span> roku <text:s text:c="3"/><text:span text:style-name="T433">654</text:span>.<text:span text:style-name="T433">3</text:span>00,00 zł, co stanowi <text:s text:c="2"/>4,<text:span text:style-name="T433">4</text:span>3 % planowanych dochodów gminy, <text:s text:c="18"/>- na koniec 201<text:span text:style-name="T433">7</text:span> roku <text:s text:c="3"/><text:span text:style-name="T443">4</text:span><text:span text:style-name="T433">10</text:span>.<text:span text:style-name="T433">0</text:span>00,00 zł, co stanowi <text:s text:c="3"/><text:span text:style-name="T433">2,</text:span><text:span text:style-name="T444">77</text:span> % planowanych dochodów gminy, <text:s text:c="17"/>- na koniec 201<text:span text:style-name="T433">8</text:span> roku <text:s text:c="5"/><text:span text:style-name="T433">- 0 -</text:span> <text:s text:c="28"/></text:p>
      <text:p text:style-name="P29">Z powyższego wynika, że w <text:s/>latach tych poziom <text:s text:c="2"/>zobowiązań <text:s/>Gminy <text:s/>będzie <text:s/>kształtować </text:p>
      <text:p text:style-name="P29">się poniżej dopuszczalnego limitu. </text:p>
      <text:p text:style-name="P29">Przedsięwzięcia podjęte uchwałą Rady Gminy realizowane są z godnie <text:s/>z założeniami. <text:s/>Przedsięwzięcia realizowane są na bieżąco, <text:s/>łącznie z projektem realizowanym przez Gminny Ośrodek Pomocy Społecznej w Sokolnikach, który kontynuuje realizację projektu systemowego „Aktywna Integracja w Gminie Sokolniki”, <text:span text:style-name="T434">którym objęte zostało 10 dzieci.</text:span> Za okres sprawozdawczy przedsięwzięcie <text:s/>zostało zrealizowane w kwocie <text:s/><text:span text:style-name="T434">4.260,43</text:span> przy planowanym <text:s/>1<text:span text:style-name="T435">07.263</text:span>,00 zł.</text:p>
      <text:p text:style-name="P29">co stanowi <text:span text:style-name="T435">3,97 %</text:span>. <text:s/>W wykazie przedsięwzięć <text:span text:style-name="T440">za I półrocze <text:s/>brak</text:span> <text:s/>wieloletnich zadań inwestycyjnych, ponieważ <text:s/>realizowane są tylko zadania <text:s/>jednoroczne. </text:p>
      <text:p text:style-name="P29"/>
      <text:p text:style-name="P103"/>
      <text:p text:style-name="P103"/>
      <text:p text:style-name="P109"><text:span text:style-name="T379">Przygotował</text:span><text:span text:style-name="T380">: <text:s/></text:span><text:span text:style-name="T379">M</text:span><text:span text:style-name="T380">. </text:span><text:span text:style-name="T379">Werbicka</text:span><text:span text:style-name="T380"> </text:span></text:p>
      <text:p text:style-name="P105">Sokolniki <text:s/><text:span text:style-name="T437">12</text:span> sierpień <text:s/>201<text:span text:style-name="T437">3</text:span>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4"/>
      <text:p text:style-name="P39"><text:soft-page-break/>Informacja o przebiegu wykonania <text:s/>planu finansowego Instytucji <text:s/>Kultury <text:s/></text:p>
      <text:p text:style-name="P39">za <text:s/>pierwsze <text:s/>półrocze 201<text:span text:style-name="T435">3</text:span> rok.</text:p>
      <text:p text:style-name="P29"/>
      <text:p text:style-name="P29"><text:s text:c="49"/></text:p>
      <text:p text:style-name="P107"><text:span text:style-name="T381">Gminy</text:span><text:span text:style-name="T383"> </text:span><text:span text:style-name="T381">Ośrodek</text:span><text:span text:style-name="T383"> </text:span><text:span text:style-name="T381">Kultury</text:span><text:span text:style-name="T383">, </text:span><text:span text:style-name="T381">Sportu</text:span><text:span text:style-name="T383"> </text:span><text:span text:style-name="T381">i</text:span><text:span text:style-name="T383"> </text:span><text:span text:style-name="T381">Turystyki</text:span><text:span text:style-name="T383"> </text:span><text:span text:style-name="T381">w</text:span><text:span text:style-name="T383"> </text:span><text:span text:style-name="T381">Sokolnikach</text:span><text:span text:style-name="T383"> </text:span></text:p>
      <text:p text:style-name="P110"/>
      <text:p text:style-name="P112"><text:span text:style-name="T316">Gminny</text:span><text:span text:style-name="T306"> </text:span><text:span text:style-name="T316">O</text:span><text:span text:style-name="T317">ś</text:span><text:span text:style-name="T316">rodek</text:span><text:span text:style-name="T306"> </text:span><text:span text:style-name="T316">Kultury</text:span><text:span text:style-name="T306">, </text:span><text:span text:style-name="T316">Sportu</text:span><text:span text:style-name="T306"> </text:span><text:span text:style-name="T316">i</text:span><text:span text:style-name="T306"> </text:span><text:span text:style-name="T316">Turystyki</text:span><text:span text:style-name="T306"> </text:span><text:span text:style-name="T316">w</text:span><text:span text:style-name="T306"> </text:span><text:span text:style-name="T316">Sokolnikach</text:span><text:span text:style-name="T306"> <text:s/></text:span><text:span text:style-name="T316">jest</text:span><text:span text:style-name="T306"> </text:span><text:span text:style-name="T316">samorz</text:span><text:span text:style-name="T317">ą</text:span><text:span text:style-name="T316">dow</text:span><text:span text:style-name="T317">ą</text:span><text:span text:style-name="T306"> </text:span><text:span text:style-name="T316">instytucj</text:span><text:span text:style-name="T317">ą</text:span><text:span text:style-name="T306"> </text:span><text:span text:style-name="T316">kultury</text:span><text:span text:style-name="T306">, </text:span><text:span text:style-name="T316">wpisan</text:span><text:span text:style-name="T317">ą</text:span><text:span text:style-name="T306"> </text:span><text:span text:style-name="T316">do</text:span><text:span text:style-name="T306"> </text:span><text:span text:style-name="T316">rejestru</text:span><text:span text:style-name="T306"> </text:span><text:span text:style-name="T316">instytucji</text:span><text:span text:style-name="T306"> </text:span><text:span text:style-name="T316">kultury</text:span><text:span text:style-name="T306"> </text:span><text:span text:style-name="T316">prowadzonego</text:span><text:span text:style-name="T306"> </text:span><text:span text:style-name="T316">przez</text:span><text:span text:style-name="T306"> </text:span><text:span text:style-name="T316">Urz</text:span><text:span text:style-name="T317">ą</text:span><text:span text:style-name="T316">d</text:span><text:span text:style-name="T306"> </text:span><text:span text:style-name="T316">Gminy</text:span><text:span text:style-name="T306"> </text:span><text:span text:style-name="T316">w</text:span><text:span text:style-name="T306"> </text:span><text:span text:style-name="T316">Sokolnikach</text:span><text:span text:style-name="T306">. </text:span><text:span text:style-name="T316">Posiada</text:span><text:span text:style-name="T306"> </text:span><text:span text:style-name="T316">osobowo</text:span><text:span text:style-name="T317">ść</text:span><text:span text:style-name="T306"> </text:span><text:span text:style-name="T316">prawn</text:span><text:span text:style-name="T317">ą</text:span><text:span text:style-name="T306">. </text:span><text:span text:style-name="T316">GOKS i T</text:span><text:span text:style-name="T306"> <text:s/></text:span><text:span text:style-name="T316">prowadzi</text:span><text:span text:style-name="T306"> </text:span><text:span text:style-name="T316">działalno</text:span><text:span text:style-name="T317">ść</text:span><text:span text:style-name="T306"> </text:span><text:span text:style-name="T316">na</text:span><text:span text:style-name="T306"> </text:span><text:span text:style-name="T316">podstawie</text:span><text:span text:style-name="T306"> </text:span><text:span text:style-name="T316">ustawy</text:span><text:span text:style-name="T306"> </text:span><text:span text:style-name="T316">o</text:span><text:span text:style-name="T306"> </text:span><text:span text:style-name="T316">organizowaniu</text:span><text:span text:style-name="T306"> </text:span></text:p>
      <text:p text:style-name="P112"><text:span text:style-name="T316">i</text:span><text:span text:style-name="T306"> </text:span><text:span text:style-name="T316">prowadzeniu</text:span><text:span text:style-name="T306"> </text:span><text:span text:style-name="T316">działalno</text:span><text:span text:style-name="T317">ś</text:span><text:span text:style-name="T316">ci</text:span><text:span text:style-name="T306"> </text:span><text:span text:style-name="T316">kulturalnej</text:span><text:span text:style-name="T306">, </text:span><text:span text:style-name="T316">ustawy</text:span><text:span text:style-name="T306"> </text:span><text:span text:style-name="T316">o</text:span><text:span text:style-name="T306"> </text:span><text:span text:style-name="T316">samorz</text:span><text:span text:style-name="T317">ą</text:span><text:span text:style-name="T316">dzie</text:span><text:span text:style-name="T306"> </text:span><text:span text:style-name="T316">gminnym</text:span><text:span text:style-name="T306">, </text:span><text:span text:style-name="T316">uchwały</text:span><text:span text:style-name="T306"> </text:span><text:span text:style-name="T316">Rady</text:span><text:span text:style-name="T306"> </text:span><text:span text:style-name="T316">Gminy</text:span></text:p>
      <text:p text:style-name="P112"><text:span text:style-name="T316">w</text:span><text:span text:style-name="T306"> </text:span><text:span text:style-name="T316">sprawie</text:span><text:span text:style-name="T306"> </text:span><text:span text:style-name="T316">utworzenia</text:span><text:span text:style-name="T306"> </text:span><text:span text:style-name="T316">Gminnego</text:span><text:span text:style-name="T306"> </text:span><text:span text:style-name="T316">O</text:span><text:span text:style-name="T317">ś</text:span><text:span text:style-name="T316">rodka</text:span><text:span text:style-name="T306"> </text:span><text:span text:style-name="T316">Kultury</text:span><text:span text:style-name="T306">, </text:span><text:span text:style-name="T316">Sportu</text:span><text:span text:style-name="T306"> </text:span><text:span text:style-name="T316">i</text:span><text:span text:style-name="T306"> </text:span><text:span text:style-name="T316">Turystyki</text:span><text:span text:style-name="T306"> </text:span><text:span text:style-name="T316">oraz</text:span><text:span text:style-name="T306"> </text:span><text:span text:style-name="T316">na</text:span><text:span text:style-name="T306"> </text:span><text:span text:style-name="T316">podstawie</text:span><text:span text:style-name="T306"> </text:span><text:span text:style-name="T316">statutu</text:span><text:span text:style-name="T306">.</text:span></text:p>
      <text:p text:style-name="P111"/>
      <text:p text:style-name="P112"><text:span text:style-name="T318">Działalność</text:span><text:span text:style-name="T319"> </text:span><text:span text:style-name="T382">Gminnego</text:span><text:span text:style-name="T384"> </text:span><text:span text:style-name="T382">Ośrodka</text:span><text:span text:style-name="T384"> </text:span><text:span text:style-name="T382">Kultury</text:span><text:span text:style-name="T384">, </text:span><text:span text:style-name="T382">Sportu</text:span><text:span text:style-name="T384"> </text:span><text:span text:style-name="T382">i</text:span><text:span text:style-name="T384"> </text:span><text:span text:style-name="T382">Turystyki</text:span><text:span text:style-name="T384"> </text:span><text:span text:style-name="T382">w</text:span><text:span text:style-name="T384"> </text:span><text:span text:style-name="T382">Sokolnikach</text:span></text:p>
      <text:p text:style-name="P112"><text:span text:style-name="T316">Działalno</text:span><text:span text:style-name="T317">ść</text:span><text:span text:style-name="T306"> </text:span><text:span text:style-name="T316">statutowa</text:span><text:span text:style-name="T306"> </text:span><text:span text:style-name="T316">Gminnego</text:span><text:span text:style-name="T306"> </text:span><text:span text:style-name="T316">O</text:span><text:span text:style-name="T317">ś</text:span><text:span text:style-name="T316">rodka</text:span><text:span text:style-name="T306"> </text:span><text:span text:style-name="T316">Kultury</text:span><text:span text:style-name="T306"> , </text:span><text:span text:style-name="T316">Sportu</text:span><text:span text:style-name="T306"> </text:span><text:span text:style-name="T316">i</text:span><text:span text:style-name="T306"> <text:s/></text:span><text:span text:style-name="T316">Turystyki</text:span><text:span text:style-name="T306"> </text:span><text:span text:style-name="T316">to</text:span><text:span text:style-name="T306"> </text:span><text:span text:style-name="T316">zaspokajanie</text:span><text:span text:style-name="T306"> </text:span><text:span text:style-name="T316">potrzeb</text:span><text:span text:style-name="T306"> </text:span><text:span text:style-name="T316">kulturalno</text:span><text:span text:style-name="T306">-</text:span><text:span text:style-name="T316">o</text:span><text:span text:style-name="T317">ś</text:span><text:span text:style-name="T316">wiatowych</text:span><text:span text:style-name="T306">, </text:span><text:span text:style-name="T316">sportowo</text:span><text:span text:style-name="T306">-</text:span><text:span text:style-name="T316">rekreacyjnych</text:span><text:span text:style-name="T306"> </text:span><text:span text:style-name="T316">i</text:span><text:span text:style-name="T306"> </text:span><text:span text:style-name="T316">sportowych</text:span><text:span text:style-name="T306">. </text:span><text:span text:style-name="T316">Podstawowym</text:span><text:span text:style-name="T306"> </text:span><text:span text:style-name="T316">celem</text:span><text:span text:style-name="T306"> </text:span><text:span text:style-name="T316">działalno</text:span><text:span text:style-name="T317">ś</text:span><text:span text:style-name="T316">ci</text:span><text:span text:style-name="T306"> </text:span><text:span text:style-name="T316">GOKS i T</text:span><text:span text:style-name="T306">-</text:span><text:span text:style-name="T316">u</text:span><text:span text:style-name="T306"> </text:span><text:span text:style-name="T316">jest</text:span><text:span text:style-name="T306"> </text:span><text:span text:style-name="T316">umo</text:span><text:span text:style-name="T317">ż</text:span><text:span text:style-name="T316">liwienie</text:span><text:span text:style-name="T306"> </text:span><text:span text:style-name="T316">jak</text:span><text:span text:style-name="T306"> </text:span><text:span text:style-name="T316">najszerszej</text:span><text:span text:style-name="T306"> </text:span><text:span text:style-name="T316">grupie</text:span><text:span text:style-name="T306"> </text:span><text:span text:style-name="T316">społecze</text:span><text:span text:style-name="T317">ń</text:span><text:span text:style-name="T316">stwa</text:span><text:span text:style-name="T306"> </text:span><text:span text:style-name="T316">udziału</text:span><text:span text:style-name="T306"> </text:span><text:span text:style-name="T316">we</text:span><text:span text:style-name="T306"> </text:span><text:span text:style-name="T316">współtworzeniu</text:span><text:span text:style-name="T306"> </text:span><text:span text:style-name="T317">ż</text:span><text:span text:style-name="T316">ycia</text:span><text:span text:style-name="T306"> </text:span><text:span text:style-name="T316">kulturalnego</text:span><text:span text:style-name="T306"> </text:span><text:span text:style-name="T316">gminy</text:span><text:span text:style-name="T306">. </text:span></text:p>
      <text:p text:style-name="P211"/>
      <text:p text:style-name="P112"><text:span text:style-name="T318">Dane</text:span><text:span text:style-name="T319"> </text:span><text:span text:style-name="T318">finansowe</text:span><text:span text:style-name="T319">.</text:span></text:p>
      <text:p text:style-name="P117"><text:span text:style-name="T276">Dochody</text:span><text:span text:style-name="T277"> </text:span><text:span text:style-name="T276">Gminnego</text:span><text:span text:style-name="T277"> </text:span><text:span text:style-name="T276">Ośrodka</text:span><text:span text:style-name="T277"> <text:s/></text:span><text:span text:style-name="T276">Kultury</text:span><text:span text:style-name="T277">, </text:span><text:span text:style-name="T276">Sportu</text:span><text:span text:style-name="T277"> </text:span><text:span text:style-name="T276">i</text:span><text:span text:style-name="T277"> </text:span><text:span text:style-name="T276">Turystyki</text:span><text:span text:style-name="T277"> </text:span><text:span text:style-name="T281">(</text:span><text:span text:style-name="T282">w</text:span><text:span text:style-name="T281"> </text:span><text:span text:style-name="T282">zł)</text:span><text:span text:style-name="T277">. S</text:span><text:span text:style-name="T276">tanowią</text:span><text:span text:style-name="T277">: <text:s text:c="9"/></text:span><text:span text:style-name="T278">11</text:span><text:span text:style-name="T280">4.22</text:span><text:span text:style-name="T278">8,51</text:span></text:p>
      <text:p text:style-name="P117"><text:span text:style-name="T277"><text:s text:c="5"/></text:span><text:span text:style-name="T183"><text:s/>1. </text:span><text:span text:style-name="T182">Dotacje</text:span><text:span text:style-name="T183"> </text:span><text:span text:style-name="T182">z</text:span><text:span text:style-name="T183"> </text:span><text:span text:style-name="T182">Urzędu</text:span><text:span text:style-name="T183"> </text:span><text:span text:style-name="T182">Gminy</text:span><text:span text:style-name="T183"> </text:span><text:span text:style-name="T182">Sokolniki</text:span><text:span text:style-name="T183"> <text:s text:c="68"/></text:span><text:span text:style-name="T211">5</text:span><text:span text:style-name="T219">2.15</text:span><text:span text:style-name="T183">0,00</text:span></text:p>
      <text:p text:style-name="P117"><text:span text:style-name="T183"><text:s text:c="6"/>2. </text:span><text:span text:style-name="T182">Dochody</text:span><text:span text:style-name="T183"> </text:span><text:span text:style-name="T182">własne</text:span><text:span text:style-name="T183"> <text:s/>(</text:span><text:span text:style-name="T182">wypożyczenia</text:span><text:span text:style-name="T183"> </text:span><text:span text:style-name="T182">naczyń</text:span><text:span text:style-name="T183">,</text:span><text:span text:style-name="T182">imprez</text:span><text:span text:style-name="T183"> </text:span><text:span text:style-name="T182">okolicznościowych</text:span><text:span text:style-name="T183">, </text:span></text:p>
      <text:p text:style-name="P124"><text:s text:c="10"/>biletów z <text:s/>figloraju) <text:s text:c="93"/>5<text:span text:style-name="T436">5</text:span>.<text:span text:style-name="T436">502</text:span>,0<text:span text:style-name="T436">3</text:span></text:p>
      <text:p text:style-name="P118"><text:span text:style-name="T183"><text:s text:c="6"/>3.</text:span><text:span text:style-name="T182">Pozosta</text:span><text:span text:style-name="T294">łe przychody</text:span><text:span text:style-name="T183"> ( </text:span><text:span text:style-name="T182">darowizny</text:span><text:span text:style-name="T183">,</text:span><text:span text:style-name="T372"> </text:span><text:span text:style-name="T374">różnice</text:span><text:span text:style-name="T372"> </text:span><text:span text:style-name="T374">VAT</text:span><text:span text:style-name="T372">, </text:span><text:span text:style-name="T374">kapitalizacja</text:span><text:span text:style-name="T372"> </text:span><text:span text:style-name="T374">odsete</text:span><text:span text:style-name="T375">k</text:span><text:span text:style-name="T372"> </text:span><text:span text:style-name="T373">wpisowe)</text:span><text:span text:style-name="T372">, </text:span><text:span text:style-name="T373">6.576,48</text:span></text:p>
      <text:p text:style-name="P121"><text:s text:c="98"/></text:p>
      <text:p text:style-name="P119"><text:span text:style-name="T276">Koszty</text:span><text:span text:style-name="T277"> </text:span><text:span text:style-name="T276">Gminnego</text:span><text:span text:style-name="T277"> </text:span><text:span text:style-name="T276">Ośrodka</text:span><text:span text:style-name="T277">, </text:span><text:span text:style-name="T276">Kultury</text:span><text:span text:style-name="T277"> </text:span><text:span text:style-name="T276">Sportu</text:span><text:span text:style-name="T277"> </text:span><text:span text:style-name="T276">i</text:span><text:span text:style-name="T277"> </text:span><text:span text:style-name="T276">Turystyki</text:span><text:span text:style-name="T277"> (</text:span><text:span text:style-name="T282">w</text:span><text:span text:style-name="T277"> </text:span><text:span text:style-name="T282">zł</text:span><text:span text:style-name="T281">.)</text:span><text:span text:style-name="T277"> </text:span><text:span text:style-name="T276">wynoszą</text:span><text:span text:style-name="T277"> </text:span><text:span text:style-name="T276">ogółem</text:span><text:span text:style-name="T277">: <text:s text:c="4"/></text:span><text:span text:style-name="T279">115.995,76</text:span></text:p>
      <text:p text:style-name="P119"><text:span text:style-name="T276">w</text:span><text:span text:style-name="T277"> </text:span><text:span text:style-name="T276">tym</text:span><text:span text:style-name="T277">:</text:span></text:p>
      <text:p text:style-name="P119"><text:span text:style-name="T214">- </text:span><text:span text:style-name="T182">zużycie</text:span><text:span text:style-name="T183"> </text:span><text:span text:style-name="T182">materiałów</text:span><text:span text:style-name="T183"> ,<text:tab/><text:tab/><text:tab/><text:tab/><text:tab/><text:tab/><text:tab/> <text:s text:c="6"/></text:span><text:span text:style-name="T212">7.840,84</text:span></text:p>
      <text:p text:style-name="P125">- zużycie wody <text:s text:c="98"/>1.010,94</text:p>
      <text:p text:style-name="P119"><text:span text:style-name="T212">- zużycie energii cieplnej</text:span><text:span text:style-name="T183"><text:tab/><text:tab/> <text:s text:c="65"/></text:span><text:span text:style-name="T212">6.803,60</text:span></text:p>
      <text:p text:style-name="P125">- zużycie energii elektrycznej <text:s text:c="77"/>7.425,11</text:p>
      <text:p text:style-name="P119"><text:span text:style-name="T183">- </text:span><text:span text:style-name="T182">usługi</text:span><text:span text:style-name="T183"> </text:span><text:span text:style-name="T182">obce</text:span><text:span text:style-name="T183"> (</text:span><text:span text:style-name="T182">usługi</text:span><text:span text:style-name="T183"> </text:span><text:span text:style-name="T182">telekomunikacyjne</text:span><text:span text:style-name="T183">, </text:span><text:span text:style-name="T182">prowizje</text:span><text:span text:style-name="T183"> </text:span><text:span text:style-name="T182">bankowe)</text:span><text:span text:style-name="T183">, <text:tab/> <text:s text:c="16"/>1</text:span><text:span text:style-name="T212">5.742,23</text:span><text:span text:style-name="T183"><text:tab/> <text:s text:c="4"/></text:span></text:p>
      <text:p text:style-name="P119"><text:span text:style-name="T183">- </text:span><text:span text:style-name="T182">różne</text:span><text:span text:style-name="T183"> </text:span><text:span text:style-name="T182">opłaty</text:span><text:span text:style-name="T183"> <text:tab/><text:tab/> <text:s text:c="19"/><text:tab/><text:tab/><text:tab/><text:tab/><text:tab/> <text:s text:c="16"/></text:span><text:span text:style-name="T212">11.008</text:span><text:span text:style-name="T183">,00<text:tab/> <text:s text:c="6"/></text:span></text:p>
      <text:p text:style-name="P119"><text:span text:style-name="T183">- </text:span><text:span text:style-name="T182">wynagrodzenia</text:span><text:span text:style-name="T183"><text:tab/><text:tab/> <text:s text:c="2"/><text:tab/><text:tab/><text:tab/><text:tab/> <text:s text:c="28"/></text:span><text:span text:style-name="T212">53.522</text:span><text:span text:style-name="T183">,</text:span><text:span text:style-name="T212">0</text:span><text:span text:style-name="T183">0<text:tab/> <text:s/></text:span></text:p>
      <text:p text:style-name="P120"><text:span text:style-name="T183">- </text:span><text:span text:style-name="T182">składki</text:span><text:span text:style-name="T183"> </text:span><text:span text:style-name="T212">ZUS</text:span><text:span text:style-name="T182"> <text:s text:c="4"/></text:span><text:span text:style-name="T183"><text:tab/><text:tab/><text:tab/><text:tab/><text:tab/> <text:s text:c="12"/><text:tab/> <text:s text:c="16"/></text:span><text:span text:style-name="T212">12.158,71</text:span></text:p>
      <text:p text:style-name="P120"><text:span text:style-name="T212">- ryczałty samochodowe, delegacje <text:s text:c="71"/>484,33</text:span><text:span text:style-name="T183"><text:tab/></text:span></text:p>
      <text:p text:style-name="P119"><text:span text:style-name="T276">Stan</text:span><text:span text:style-name="T277"> </text:span><text:span text:style-name="T276">środków</text:span><text:span text:style-name="T277"> </text:span><text:span text:style-name="T276">obrotowych</text:span><text:span text:style-name="T277"> </text:span><text:span text:style-name="T276">w</text:span><text:span text:style-name="T277"> </text:span><text:span text:style-name="T276">zł</text:span></text:p>
      <text:p text:style-name="P119"><text:span text:style-name="T258">Zobowiązania</text:span><text:span text:style-name="T261"> </text:span><text:span text:style-name="T258">ogółem</text:span><text:span text:style-name="T261"> <text:s/></text:span><text:span text:style-name="T258">w</text:span><text:span text:style-name="T261"> </text:span><text:span text:style-name="T258">zł</text:span><text:span text:style-name="T261"> <text:s text:c="68"/></text:span><text:span text:style-name="T273">17.175,25</text:span></text:p>
      <text:p text:style-name="P122"><text:span text:style-name="T396">w tym:</text:span><text:span text:style-name="T437"> wymagalne <text:s/>z tytułu dostaw towarów i usług <text:s text:c="30"/>2.219,18</text:span><text:tab/> <text:s text:c="11"/><text:tab/> <text:s text:c="4"/></text:p>
      <text:p text:style-name="P118"><text:span text:style-name="T385">Należności</text:span><text:span text:style-name="T386"> </text:span><text:span text:style-name="T385">wynoszą</text:span><text:span text:style-name="T386"><text:tab/><text:tab/><text:tab/><text:tab/><text:tab/><text:tab/><text:tab/> <text:s text:c="9"/></text:span><text:span text:style-name="T387">2.244,83</text:span><text:span text:style-name="T386"> <text:s/></text:span></text:p>
      <text:p text:style-name="P118"><text:span text:style-name="T385">Środki</text:span><text:span text:style-name="T386"> </text:span><text:span text:style-name="T385">pieniężne</text:span><text:span text:style-name="T386"> </text:span><text:span text:style-name="T385">na</text:span><text:span text:style-name="T386"> </text:span><text:span text:style-name="T385">rachunku</text:span><text:span text:style-name="T386"> </text:span><text:span text:style-name="T385">bankowym</text:span><text:span text:style-name="T388"> : <text:s text:c="5"/><text:tab/><text:tab/><text:tab/> <text:s text:c="2"/></text:span><text:span text:style-name="T386"><text:s text:c="7"/></text:span><text:span text:style-name="T387">1.320,42</text:span></text:p>
      <text:p text:style-name="P126"/>
      <text:p text:style-name="P99"><text:s/></text:p>
      <text:p text:style-name="P99"/>
      <text:p text:style-name="P99"/>
      <text:p text:style-name="P99"><text:s text:c="16"/></text:p>
      <text:p text:style-name="P81"><text:soft-page-break/>Biblioteki</text:p>
      <text:p text:style-name="P82"/>
      <text:p text:style-name="P84"><text:span text:style-name="T221">Dochody</text:span><text:span text:style-name="T224"> </text:span><text:span text:style-name="T221">biblioteki</text:span><text:span text:style-name="T224"> </text:span><text:span text:style-name="T221">wyniosły</text:span><text:span text:style-name="T224"> <text:s/>2</text:span><text:span text:style-name="T251">5</text:span><text:span text:style-name="T249">.</text:span><text:span text:style-name="T251">83</text:span><text:span text:style-name="T249">1,47 </text:span><text:span text:style-name="T221">zł</text:span><text:span text:style-name="T224"> <text:s/></text:span><text:span text:style-name="T221">i</text:span><text:span text:style-name="T224"> </text:span><text:span text:style-name="T221">stanowią</text:span><text:span text:style-name="T224"> </text:span><text:span text:style-name="T221">wpływy</text:span><text:span text:style-name="T224"> </text:span><text:span text:style-name="T221">z</text:span><text:span text:style-name="T224">:</text:span><text:span text:style-name="T261">( w <text:s/>zł)</text:span></text:p>
      <text:p text:style-name="P84"><text:span text:style-name="T182">dotacje</text:span><text:span text:style-name="T183"> </text:span><text:span text:style-name="T182">z</text:span><text:span text:style-name="T183"> </text:span><text:span text:style-name="T182">Urzędu</text:span><text:span text:style-name="T183"> </text:span><text:span text:style-name="T182">Gminy</text:span><text:span text:style-name="T183"> </text:span><text:span text:style-name="T182">Sokolniki</text:span><text:span text:style-name="T183"><text:tab/><text:tab/><text:tab/><text:tab/> <text:s text:c="3"/>2</text:span><text:span text:style-name="T215">5.83</text:span><text:span text:style-name="T183">0,00</text:span></text:p>
      <text:p text:style-name="P84"><text:span text:style-name="T182">kapitalizacja</text:span><text:span text:style-name="T183"> </text:span><text:span text:style-name="T182">odsetek</text:span><text:span text:style-name="T183"> </text:span><text:span text:style-name="T182">od</text:span><text:span text:style-name="T183"> </text:span><text:span text:style-name="T182">środków</text:span><text:span text:style-name="T183"> </text:span><text:span text:style-name="T182">na</text:span><text:span text:style-name="T183"> </text:span><text:span text:style-name="T182">r</text:span><text:span text:style-name="T183">-</text:span><text:span text:style-name="T182">ku</text:span><text:span text:style-name="T183"> </text:span><text:span text:style-name="T182">bankowym</text:span><text:span text:style-name="T183"> <text:s text:c="8"/><text:tab/> <text:s text:c="12"/>1,</text:span><text:span text:style-name="T213">47</text:span></text:p>
      <text:p text:style-name="P82"/>
      <text:p text:style-name="P84"><text:span text:style-name="T221">Koszty</text:span><text:span text:style-name="T224"> </text:span><text:span text:style-name="T221">biblioteki</text:span><text:span text:style-name="T224"> </text:span><text:span text:style-name="T221">wynoszą</text:span><text:span text:style-name="T224"> </text:span><text:span text:style-name="T221">ogółem </text:span><text:span text:style-name="T261">( w <text:s/>zł)</text:span><text:span text:style-name="T224">: <text:s text:c="26"/></text:span><text:span text:style-name="T249">21 784,20</text:span></text:p>
      <text:p text:style-name="P129"><text:span text:style-name="T182">Wynagrodzenia</text:span><text:span text:style-name="T285"><text:tab/><text:tab/><text:tab/><text:tab/><text:tab/> <text:s text:c="4"/><text:tab/> <text:s text:c="3"/>12.</text:span><text:span text:style-name="T286">8</text:span><text:span text:style-name="T285">00,00</text:span></text:p>
      <text:p text:style-name="P129"><text:span text:style-name="T182">ubezpieczenia</text:span><text:span text:style-name="T285"> </text:span><text:span text:style-name="T182">społeczne, zfśs</text:span><text:span text:style-name="T285"><text:tab/><text:tab/><text:tab/><text:tab/> <text:s text:c="5"/>3 </text:span><text:span text:style-name="T286">359,23</text:span><text:span text:style-name="T285"><text:tab/><text:tab/></text:span></text:p>
      <text:p text:style-name="P129"><text:span text:style-name="T182">zużycie</text:span><text:span text:style-name="T285"> </text:span><text:span text:style-name="T182">materiałów</text:span><text:span text:style-name="T285"> <text:s/></text:span><text:span text:style-name="T287">(</text:span><text:span text:style-name="T285"> </text:span><text:span text:style-name="T182">książki</text:span><text:span text:style-name="T285">, </text:span><text:span text:style-name="T182">art</text:span><text:span text:style-name="T285">. </text:span><text:span text:style-name="T182">biurowe</text:span><text:span text:style-name="T285">)<text:tab/><text:tab/> <text:s text:c="17"/>1 6</text:span><text:span text:style-name="T286">65</text:span><text:span text:style-name="T285">,</text:span><text:span text:style-name="T286">30</text:span><text:span text:style-name="T285"><text:tab/><text:tab/></text:span></text:p>
      <text:p text:style-name="P129"><text:span text:style-name="T182">usługi</text:span><text:span text:style-name="T285"> </text:span><text:span text:style-name="T182">obce</text:span><text:span text:style-name="T285">,(</text:span><text:span text:style-name="T182">usługi</text:span><text:span text:style-name="T285"> </text:span><text:span text:style-name="T182">telekomunikacyjne</text:span><text:span text:style-name="T285">, </text:span><text:span text:style-name="T182">prowizje</text:span><text:span text:style-name="T285"> </text:span><text:span text:style-name="T182">bankowe</text:span><text:span text:style-name="T285">) <text:s text:c="5"/>3 </text:span><text:span text:style-name="T286">636,29</text:span></text:p>
      <text:p text:style-name="P221"><text:span text:style-name="T182">Ryczałty</text:span><text:span text:style-name="T285"> </text:span><text:span text:style-name="T182">samochodowe</text:span><text:span text:style-name="T285">, delegacje, ubezpieczenia<text:tab/><text:tab/> <text:s text:c="8"/></text:span><text:span text:style-name="T286">323,38</text:span></text:p>
      <text:p text:style-name="P222"><text:span text:style-name="T221">Stan</text:span><text:span text:style-name="T256"> </text:span><text:span text:style-name="T221">środków</text:span><text:span text:style-name="T256"> </text:span><text:span text:style-name="T221">obrotowych</text:span><text:span text:style-name="T256"> </text:span><text:span text:style-name="T221">na</text:span><text:span text:style-name="T256"> </text:span><text:span text:style-name="T221">dzień</text:span><text:span text:style-name="T256"> 30.06.201</text:span><text:span text:style-name="T257">3</text:span><text:span text:style-name="T256"> : <text:s text:c="18"/></text:span><text:span text:style-name="T249">1.428,50</text:span></text:p>
      <text:p text:style-name="P84"><text:span text:style-name="T182">Środki</text:span><text:span text:style-name="T183"> </text:span><text:span text:style-name="T182">pieniężne</text:span><text:span text:style-name="T183"> </text:span><text:span text:style-name="T182">na</text:span><text:span text:style-name="T183"> </text:span><text:span text:style-name="T182">r</text:span><text:span text:style-name="T183">-</text:span><text:span text:style-name="T182">ku</text:span><text:span text:style-name="T183"> </text:span><text:span text:style-name="T182">bankowym</text:span><text:span text:style-name="T183"><text:tab/><text:tab/><text:tab/><text:tab/> <text:s text:c="6"/></text:span><text:span text:style-name="T213">1.428,50</text:span><text:span text:style-name="T183"><text:tab/></text:span></text:p>
      <text:p text:style-name="P83">Należności i zobowiązania <text:s text:c="62"/>- <text:s text:c="2"/>0 -</text:p>
      <text:p text:style-name="P82"/>
      <text:p text:style-name="P63"/>
      <text:p text:style-name="P113"/>
      <text:p text:style-name="P128"/>
      <text:p text:style-name="P126"/>
      <text:p text:style-name="P126"/>
      <text:p text:style-name="P126"/>
      <text:p text:style-name="P126"/>
      <text:p text:style-name="P126"/>
      <text:p text:style-name="P127"/>
      <text:p text:style-name="P127"/>
      <text:p text:style-name="P127"/>
      <text:p text:style-name="P127"/>
      <text:p text:style-name="P118"><text:span text:style-name="T389">Zestawił</text:span><text:span text:style-name="T390">: </text:span><text:span text:style-name="T389">M</text:span><text:span text:style-name="T390">. </text:span><text:span text:style-name="T389">Werbicka</text:span><text:span text:style-name="T390"> </text:span></text:p>
      <text:p text:style-name="P118"><text:span text:style-name="T389">Sokolniki</text:span><text:span text:style-name="T390"> 201</text:span><text:span text:style-name="T391">3</text:span><text:span text:style-name="T390">-08-</text:span><text:span text:style-name="T391">12</text:span></text:p>
      <text:p text:style-name="P228"><text:s/></text:p>
      <text:p text:style-name="P127"/>
      <text:p text:style-name="P127"/>
      <text:p text:style-name="P127"/>
      <text:p text:style-name="P123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15"/>
      <text:p text:style-name="P114"/>
      <text:p text:style-name="P19"/>
      <text:p text:style-name="P19"/>
      <text:p text:style-name="P19"/>
      <text:p text:style-name="P19"/>
      <text:p text:style-name="P19"/>
      <text:p text:style-name="P71"><text:span text:style-name="T122"><text:s text:c="5"/></text:span><text:span text:style-name="T38"><text:s text:c="18"/></text:span></text:p>
      <text:h text:style-name="P225" text:outline-level="1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1" svg:font-family="'Times New Roman', serif"/>
    <style:font-face style:name="Lucida Sans Unicode" svg:font-family="'Lucida Sans Unicode'" style:font-pitch="variable"/>
    <style:font-face style:name="Tahoma1" svg:font-family="Tahoma" style:font-pitch="variable"/>
    <style:font-face style:name="TimesNewRoman" svg:font-family="TimesNew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1.24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>
      <style:paragraph-properties fo:margin-left="1.27cm" fo:margin-right="0cm" fo:orphans="0" fo:widows="0" fo:hyphenation-ladder-count="no-limit" fo:text-indent="0cm" style:auto-text-indent="fals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Normal_20__28_Web_29_" style:display-name="Normal (Web)" style:family="paragraph" style:parent-style-name="Standard"/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Arial Unicode MS" style:font-size-asian="11pt" style:language-asian="zh" style:country-asian="CN" style:font-name-complex="Tahoma3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text-properties fo:language="pl" fo:country="PL"/>
    </style:style>
    <style:style style:name="MP3" style:family="paragraph" style:parent-style-name="Footer">
      <style:paragraph-properties fo:text-align="center" style:justify-single-word="false"/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cm" fo:margin-left="2.401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378cm" fo:margin-left="0cm" fo:margin-right="0cm" fo:margin-top="1.27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MP2"/>
        <text:p text:style-name="MP3"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40M6S</meta:editing-duration>
    <meta:editing-cycles>43</meta:editing-cycles>
    <meta:generator>LibreOffice/4.0.1.2$Windows_x86 LibreOffice_project/84102822e3d61eb989ddd325abf1ac077904985</meta:generator>
    <dc:date>2013-08-26T11:57:06.53</dc:date>
    <meta:print-date>2013-08-26T11:35:38.64</meta:print-date>
    <meta:document-statistic meta:table-count="3" meta:image-count="0" meta:object-count="0" meta:page-count="16" meta:paragraph-count="700" meta:word-count="4725" meta:character-count="43873" meta:non-whitespace-character-count="30008"/>
    <meta:user-defined meta:name="Info 1"/>
    <meta:user-defined meta:name="Info 2"/>
    <meta:user-defined meta:name="Info 3"/>
    <meta:user-defined meta:name="Info 4"/>
  </office:meta>
</office:document-meta>
</file>