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fo:font-weight="bold" officeooo:paragraph-rsid="0007aeec" style:font-weight-asian="bold" style:font-weight-complex="bold"/>
    </style:style>
    <style:style style:name="P5" style:family="paragraph" style:parent-style-name="Standard">
      <style:text-properties fo:language="pl" fo:country="PL" fo:font-weight="normal" officeooo:rsid="0006270e" officeooo:paragraph-rsid="0006270e" style:font-weight-asian="normal" style:font-weight-complex="normal"/>
    </style:style>
    <style:style style:name="P6" style:family="paragraph" style:parent-style-name="Standard">
      <style:text-properties fo:language="pl" fo:country="PL" fo:font-weight="normal" officeooo:rsid="0007aeec" officeooo:paragraph-rsid="0007aeec" style:font-weight-asian="normal" style:font-weight-complex="normal"/>
    </style:style>
    <style:style style:name="P7" style:family="paragraph" style:parent-style-name="Standard">
      <style:text-properties fo:language="pl" fo:country="PL" officeooo:rsid="0007aeec" officeooo:paragraph-rsid="0007aeec"/>
    </style:style>
    <style:style style:name="P8" style:family="paragraph" style:parent-style-name="Standard">
      <style:text-properties fo:language="pl" fo:country="PL" officeooo:paragraph-rsid="0007aeec"/>
    </style:style>
    <style:style style:name="P9" style:family="paragraph" style:parent-style-name="Standard">
      <style:text-properties officeooo:paragraph-rsid="0007aeec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7aeec" officeooo:paragraph-rsid="0007aeec" style:font-weight-asian="bold" style:font-weight-complex="bold"/>
    </style:style>
    <style:style style:name="P11" style:family="paragraph" style:parent-style-name="Standard">
      <style:text-properties officeooo:rsid="0007aeec" officeooo:paragraph-rsid="0007aee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ee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270e" style:font-weight-asian="normal" style:font-weight-complex="normal"/>
    </style:style>
    <style:style style:name="T5" style:family="text">
      <style:text-properties fo:font-weight="normal" officeooo:rsid="0007aeec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officeooo:rsid="0006270e" style:font-weight-asian="bold" style:font-weight-complex="bold"/>
    </style:style>
    <style:style style:name="T7" style:family="text">
      <style:text-properties officeooo:rsid="0007ae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><text:s text:c="98"/></text:span><text:span text:style-name="T4">Sokolniki, dnia 08 grudnia 2014 r</text:span></text:p>
      <text:p text:style-name="P1"><text:span text:style-name="T1"/></text:p>
      <text:p text:style-name="P1"><text:span text:style-name="T1"/></text:p>
      <text:p text:style-name="P5"><text:span text:style-name="T1">Znak sprawy :</text:span> RIOŚ.272.2<text:span text:style-name="T1">6</text:span>.2014</text:p>
      <text:p text:style-name="P1"><text:span text:style-name="T1"/></text:p>
      <text:p text:style-name="P1"><text:span text:style-name="T1"><text:s/></text:span></text:p>
      <text:p text:style-name="P1"><text:span text:style-name="T1"><text:s text:c="97"/></text:span><text:span text:style-name="T6">Do wszystkich Wykonawców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56"/></text:span><text:span text:style-name="T2">S P R O S T O W A N I E </text:span></text:p>
      <text:p text:style-name="P1"><text:span text:style-name="T1"/></text:p>
      <text:p text:style-name="P6">Dot. : wykonanie usługi – odbieranie i zagospodarowanie odpadów komunalnych z terenu Gminy</text:p>
      <text:p text:style-name="P1"><text:span text:style-name="T1"><text:s text:c="10"/></text:span><text:span text:style-name="T5">Sokolniki</text:span></text:p>
      <text:p text:style-name="P1"><text:span text:style-name="T1"/></text:p>
      <text:p text:style-name="P1"><text:span text:style-name="T1"/></text:p>
      <text:p text:style-name="P1"><text:span text:style-name="T1"><text:s text:c="44"/></text:span><text:span text:style-name="T5">Zamawiający prostuje zapis Specyfikacji Istotnych Warunków </text:span></text:p>
      <text:p text:style-name="P7"><text:span text:style-name="T3">Zamówienia odnośnie</text:span><text:span text:style-name="T1"> pkt VIII. Wymagania dotyczące wadium, tzn, jest </text:span></text:p>
      <text:p text:style-name="P1"><text:span text:style-name="T1"/></text:p>
      <text:p text:style-name="P1"><text:span text:style-name="T1">„3.</text:span>Wadium wnoszone w pieniądzu wpłaca się przelewem na rachunek <text:s/>bankowy Rejonowego</text:p>
      <text:p text:style-name="P1"><text:s text:c="4"/>Banku Spółdzielczego w Lututowie, oddział w Sokolnikach,</text:p>
      <text:p text:style-name="P1"><text:s text:c="4"/>nr konta : <text:span text:style-name="T1">42 8256 0004 4200 0114 2000 0080 </text:span><text:span text:style-name="T3">z adnotacją : </text:span><text:span text:style-name="T1">wadium przetargowe –</text:span></text:p>
      <text:p text:style-name="P2"><text:s text:c="4"/>na wykonanie usługi – odbieranie i zagospodarowanie odpadów komunalnych</text:p>
      <text:p text:style-name="P2"><text:s text:c="4"/>pochodzących z terenu Gminy Sokolniki.”</text:p>
      <text:p text:style-name="Standard"/>
      <text:p text:style-name="Standard"><text:s text:c="49"/><text:span text:style-name="T2">A winno być : </text:span></text:p>
      <text:p text:style-name="Standard"/>
      <text:p text:style-name="P8"><text:span text:style-name="T1">„3.</text:span>Wadium wnoszone w pieniądzu wpłaca się przelewem na rachunek <text:s/>bankowy Rejonowego</text:p>
      <text:p text:style-name="P8"><text:s text:c="4"/>Banku Spółdzielczego w Lututowie, oddział w Sokolnikach,</text:p>
      <text:p text:style-name="P8"><text:s text:c="4"/>nr konta : <text:span text:style-name="T1">42 </text:span><text:span text:style-name="T2">9</text:span><text:span text:style-name="T1">256 0004 4200 0114 2000 0080 </text:span><text:span text:style-name="T3">z adnotacją : </text:span><text:span text:style-name="T1">wadium przetargowe –</text:span></text:p>
      <text:p text:style-name="P4"><text:s text:c="4"/>na wykonanie usługi – odbieranie i zagospodarowanie odpadów komunalnych</text:p>
      <text:p text:style-name="P4"><text:s text:c="4"/>pochodzących z terenu Gminy Sokolniki.”</text:p>
      <text:p text:style-name="P9"/>
      <text:p text:style-name="Standard"/>
      <text:p text:style-name="Standard"/>
      <text:p text:style-name="Standard"><text:s/><text:span text:style-name="T7">Pozostałe zapisy SIWZ pozostają bez zmiany. </text:span></text:p>
      <text:p text:style-name="Standard"/>
      <text:p text:style-name="Standard"/>
      <text:p text:style-name="Standard"/>
      <text:p text:style-name="Standard"/>
      <text:p text:style-name="Standard"><text:s text:c="106"/><text:span text:style-name="T7">Wójta Gminy</text:span></text:p>
      <text:p text:style-name="Standard"><text:s text:c="102"/><text:span text:style-name="T7">Sylwester Skrzypek</text:span></text:p>
      <text:p text:style-name="Standard"/>
      <text:p text:style-name="Standard"/>
      <text:p text:style-name="Standard"/>
      <text:p text:style-name="Standard"/>
      <text:p text:style-name="Standard"/>
      <text:p text:style-name="P10">Otrzymują : </text:p>
      <text:p text:style-name="P11">1. Uczestnicy postępowania</text:p>
      <text:p text:style-name="P11">2. <text:s text:c="5"/>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Label_20_4" style:display-name="ListLabel 4" style:family="text">
      <style:text-properties fo:font-weight="bold" style:font-weight-asian="bold" style:font-name-complex="Times New Roman1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start-value="16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4-12-08T09:02:13.135000000</dc:date>
    <meta:document-statistic meta:table-count="0" meta:image-count="0" meta:object-count="0" meta:page-count="1" meta:paragraph-count="26" meta:word-count="166" meta:character-count="1723" meta:non-whitespace-character-count="968"/>
    <meta:user-defined meta:name="Info 1"/>
    <meta:user-defined meta:name="Info 2"/>
    <meta:user-defined meta:name="Info 3"/>
    <meta:user-defined meta:name="Info 4"/>
  </office:meta>
</office:document-meta>
</file>