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0.741cm" style:rel-column-width="2855*"/>
    </style:style>
    <style:style style:name="Tabela3.B" style:family="table-column">
      <style:table-column-properties style:column-width="3.535cm" style:rel-column-width="13626*"/>
    </style:style>
    <style:style style:name="Tabela3.C" style:family="table-column">
      <style:table-column-properties style:column-width="4.225cm" style:rel-column-width="16285*"/>
    </style:style>
    <style:style style:name="Tabela3.D" style:family="table-column">
      <style:table-column-properties style:column-width="3.014cm" style:rel-column-width="11620*"/>
    </style:style>
    <style:style style:name="Tabela3.E" style:family="table-column">
      <style:table-column-properties style:column-width="2.651cm" style:rel-column-width="10219*"/>
    </style:style>
    <style:style style:name="Tabela3.F" style:family="table-column">
      <style:table-column-properties style:column-width="2.835cm" style:rel-column-width="10930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F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language="pl" fo:country="PL" style:language-asian="zxx" style:country-asian="none" style:language-complex="zxx" style:country-complex="none"/>
    </style:style>
    <style:style style:name="P2" style:family="paragraph" style:parent-style-name="Standard">
      <style:text-properties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P3" style:family="paragraph" style:parent-style-name="Table_20_Contents">
      <style:paragraph-properties fo:text-align="justify" style:justify-single-word="false"/>
      <style:text-properties fo:font-size="10pt" officeooo:rsid="0017b02f" officeooo:paragraph-rsid="0015ff65" style:font-size-asian="10pt" style:font-size-complex="10pt"/>
    </style:style>
    <style:style style:name="P4" style:family="paragraph" style:parent-style-name="Table_20_Contents">
      <style:paragraph-properties fo:text-align="start" style:justify-single-word="false"/>
      <style:text-properties fo:font-size="10pt" officeooo:rsid="0017b02f" officeooo:paragraph-rsid="0015ff65" style:font-size-asian="10pt" style:font-size-complex="10pt"/>
    </style:style>
    <style:style style:name="P5" style:family="paragraph" style:parent-style-name="Table_20_Contents">
      <style:paragraph-properties fo:text-align="justify" style:justify-single-word="false"/>
      <style:text-properties officeooo:paragraph-rsid="0015ff65"/>
    </style:style>
    <style:style style:name="P6" style:family="paragraph" style:parent-style-name="Standard">
      <style:text-properties fo:language="pl" fo:country="PL" style:language-asian="zxx" style:country-asian="none" style:language-complex="zxx" style:country-complex="none"/>
    </style:style>
    <style:style style:name="P7" style:family="paragraph" style:parent-style-name="Standard">
      <style:text-properties fo:language="pl" fo:country="PL" officeooo:paragraph-rsid="0015ff65" style:language-asian="zxx" style:country-asian="none" style:language-complex="zxx" style:country-complex="none"/>
    </style:style>
    <style:style style:name="P8" style:family="paragraph" style:parent-style-name="Standard">
      <style:text-properties fo:language="pl" fo:country="PL" officeooo:rsid="0015ff65" officeooo:paragraph-rsid="0015ff65" style:language-asian="zxx" style:country-asian="none" style:language-complex="zxx" style:country-complex="none"/>
    </style:style>
    <style:style style:name="P9" style:family="paragraph" style:parent-style-name="Standard">
      <style:paragraph-properties fo:text-align="justify" style:justify-single-word="false"/>
      <style:text-properties fo:language="pl" fo:country="PL" fo:font-weight="normal" officeooo:rsid="0015a5f1" officeooo:paragraph-rsid="0015ff65" style:language-asian="zxx" style:country-asian="none" style:font-weight-asian="normal" style:language-complex="zxx" style:country-complex="none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weight="normal" officeooo:rsid="0017b02f" officeooo:paragraph-rsid="0015ff65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3bb7c" style:font-weight-asian="bold" style:font-weight-complex="bold"/>
    </style:style>
    <style:style style:name="T3" style:family="text">
      <style:text-properties fo:font-weight="bold" officeooo:rsid="0015ff65" style:font-weight-asian="bold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officeooo:rsid="0013bb7c"/>
    </style:style>
    <style:style style:name="T6" style:family="text">
      <style:text-properties officeooo:rsid="00145652"/>
    </style:style>
    <style:style style:name="T7" style:family="text">
      <style:text-properties fo:language="pl" fo:country="PL" style:language-asian="zxx" style:country-asian="none" style:language-complex="zxx" style:country-complex="none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15ff65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<text:s text:c="95"/>Załącznik nr <text:span text:style-name="T6">3</text:span> do SIWZ</text:p>
      <text:p text:style-name="P1"/>
      <text:p text:style-name="P1"/>
      <text:p text:style-name="P1"><text:span text:style-name="T1">Znak sprawy :</text:span> RI<text:span text:style-name="T5">F</text:span>.272<text:span text:style-name="T1">.</text:span><text:span text:style-name="T2">2</text:span><text:span text:style-name="T1">.</text:span>201<text:span text:style-name="T5">5</text:span></text:p>
      <text:p text:style-name="P1"/>
      <text:p text:style-name="P1"><text:s text:c="16"/></text:p>
      <text:p text:style-name="P1"><text:s text:c="60"/><text:span text:style-name="T1">O Ś W I A D C Z E N I E</text:span></text:p>
      <text:p text:style-name="P2"><text:s text:c="25"/>O BRAKU PODSTAW DO WYKLUCZENIA Z POSTĘPOWANIA </text:p>
      <text:p text:style-name="P1"><text:s text:c="54"/><text:span text:style-name="T1"><text:s/></text:span><text:span text:style-name="T3">PRZETARG NIEOGRANICZONY </text:span></text:p>
      <text:p text:style-name="P1"><text:span text:style-name="T9"/></text:p>
      <text:p text:style-name="P8"><text:span text:style-name="T8">Na : przebudowę boiska sportowego z budową drenażu i ogrodzenia na boisku sportowym w</text:span></text:p>
      <text:p text:style-name="P8"><text:span text:style-name="T8"><text:s text:c="8"/>Sokolnikach – etap II</text:span></text:p>
      <text:p text:style-name="P7"><text:span text:style-name="T9"><text:s text:c="7"/></text:span></text:p>
      <text:p text:style-name="P1">Nazwa Wykonawcy : .............................................................................................................................</text:p>
      <text:p text:style-name="P1"/>
      <text:p text:style-name="P1">Adres Wykonawcy : ..............................................................................................................................</text:p>
      <text:p text:style-name="P1"/>
      <text:p text:style-name="P1">Miejscowość : .................................................. <text:s text:c="17"/>Data : .........................................................</text:p>
      <text:p text:style-name="P1"/>
      <text:p text:style-name="P1"/>
      <text:p text:style-name="P1">Oświadczamy, że w stosunku do Firmy, którą reprezentujemy brak jest podstaw do wykluczenia z powodu niespełnienia warunków, o których mowa w art.24 ust.1 Prawa zamówień publicznych, w szczególności : </text:p>
      <text:p text:style-name="P1"/>
      <text:p text:style-name="P1"><text:s text:c="7"/><text:span text:style-name="T1"><text:s/>1)</text:span> Firma, którą reprezentujemy nie wyrządziła szkody, nie wykonują zamówienia lub</text:p>
      <text:p text:style-name="P1"><text:s text:c="12"/>wykonując je nienależycie , a szkoda ta została stwierdzona orzeczeniem sądu, które</text:p>
      <text:p text:style-name="P1"><text:s text:c="12"/>uprawomocniło się w okresie 3 lat przed wszczęciem niniejszego postępowania.</text:p>
      <text:p text:style-name="P1"><text:s text:c="7"/><text:span text:style-name="T1"><text:s/>2) </text:span>z Firmą, którą reprezentujemy Zamawiający nie rozwiązał, nie wypowiedział umowy</text:p>
      <text:p text:style-name="P1"><text:s text:c="12"/>w sprawie zamówienia publicznego, ani nie odstąpił od umowy w sprawie zamówienia </text:p>
      <text:p text:style-name="P1"><text:s text:c="12"/>publicznego, z powodu okoliczności za które Firma, którą reprezentujemy ponosi</text:p>
      <text:p text:style-name="P1"><text:s text:c="12"/>odpowiedzialność, jeżeli rozwiązanie albo wypowiedzenie umowy albo odstąpienie </text:p>
      <text:p text:style-name="P1"><text:s text:c="12"/>od niej nastąpiło w okresie 3 lat przed wszczęciem postępowania, a wartość</text:p>
      <text:p text:style-name="P1"><text:s text:c="12"/>niezrealizowanego zamówienia wyniosła co najmniej 5 % wartości umowy.</text:p>
      <text:p text:style-name="P1"><text:s text:c="4"/><text:span text:style-name="T1"><text:s text:c="3"/>3)</text:span> W stosunku do Firmy, którą reprezentujemy nie otwarto likwidacji, ani nie ogłoszono</text:p>
      <text:p text:style-name="P1"><text:s text:c="12"/>upadłości, z wyjątkiem sytuacji, gdy po ogłoszeniu upadłości doszło do zawarcia układu </text:p>
      <text:p text:style-name="P1"><text:s text:c="12"/>zatwierdzonego prawomocnym postanowieniem sądu, jeżeli układ ten nie przewiduje</text:p>
      <text:p text:style-name="P1"><text:s text:c="12"/>zaspokojenia wierzycieli przez likwidację majątku upadłego.</text:p>
      <text:p text:style-name="P1"><text:s text:c="4"/><text:span text:style-name="T1"><text:s text:c="4"/>4)</text:span> Firma, którą reprezentujemy nie zalega z uiszczeniem podatków, opłat lub składek na </text:p>
      <text:p text:style-name="P1"><text:s text:c="12"/>ubezpieczenia społeczne lub zdrowotne , z wyjątkiem przypadków uzyskania</text:p>
      <text:p text:style-name="P1"><text:s text:c="12"/>przewidzianych prawem zwolnienia, odroczenia, rozłożenia na raty zaległych płatności lub</text:p>
      <text:p text:style-name="P1"><text:s text:c="12"/>wstrzymania w całości wykonania decyzji właściwego organu.</text:p>
      <text:p text:style-name="P1"><text:s text:c="6"/><text:span text:style-name="T1"><text:s/>5)</text:span> Osoby określone w art.24 ust.1 pkt.4) do pkt.8 nie zostały prawomocnie skazane</text:p>
      <text:p text:style-name="P1"><text:s text:c="12"/>za przestępstwa popełnione w związku z postępowaniem o udzielenie zamówienia,</text:p>
      <text:p text:style-name="P1"><text:s text:c="12"/>przestępstwo przeciwko prawom osób wykonujących pracę zarobkową, przestępstwo</text:p>
      <text:p text:style-name="P1"><text:s text:c="12"/>przeciwko środowisku, przestępstwo przekupstwa, przestępstwo przeciwko obrotowi </text:p>
      <text:p text:style-name="P1"><text:s text:c="12"/>gospodarczemu lub inne przestępstwo popełnione w celu osiągnięcia korzyści majątkowych</text:p>
      <text:p text:style-name="P1"><text:s text:c="12"/>a także za przestępstwo skarbowe lub przestępstwo udziału w zorganizowanej grupie albo</text:p>
      <text:p text:style-name="P1"><text:s text:c="12"/>związku mających na celu popełnienie przestępstwa lub przestępstwa skarbowe.</text:p>
      <text:p text:style-name="P1"><text:s text:c="2"/><text:span text:style-name="T1"><text:s text:c="5"/>6) </text:span>W stosunku do Firmy, którą reprezentujemy Sąd nie orzekł zakazu ubiegania się </text:p>
      <text:p text:style-name="P1"><text:s text:c="12"/>o zamówienia na podstawie przepisów o odpowiedzialności podmiotów zbiorowych za</text:p>
      <text:p text:style-name="P1"><text:s text:c="12"/>czyny zabronione pod groźbą kary.</text:p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><text:s text:c="7"/><text:span text:style-name="T1">7)</text:span> w przypadku Wykonawcy będącego osobą fizyczną, nie zostałem/zostałam prawomocnie</text:p>
      <text:p text:style-name="P1"><text:s text:c="11"/>skazany/skazana za przestępstwo, o którym mowa w art.9 lub art.10 ustawy z dnia 15</text:p>
      <text:p text:style-name="P1"><text:s text:c="11"/>czerwca 2012 r, o skutkach powierzania wykonywania prac cudzoziemcom przebywającym</text:p>
      <text:p text:style-name="P1"><text:s text:c="11"/>wbrew przepisom na terytorium Rzeczypospolitej Polskiej (Dz. U z 2012 r, poz.769) – przez</text:p>
      <text:p text:style-name="P1"><text:s text:c="11"/>okres 1 roku od dnia uprawomocnienia się wyroku.</text:p>
      <text:p text:style-name="P1"><text:s text:c="3"/><text:span text:style-name="T1"><text:s text:c="4"/>8)</text:span> Firmy, którą reprezentujemy, będącą spółką jawną, spółką partnerską, spółką </text:p>
      <text:p text:style-name="P1"><text:s text:c="11"/>komandytową,, spółką komandytowo – akcyjną lub osobą prawną, nie skazano prawomocnie </text:p>
      <text:p text:style-name="P1"><text:s text:c="11"/>za przestępstwo, o którym mowa w art.9 lub art.10 ustawy z dnia <text:s/>15 czerwca 2012 r, </text:p>
      <text:p text:style-name="P1"><text:s text:c="11"/>o skutkach powierzania <text:s/>wykonywania prac cudzoziemcom przebywającym</text:p>
      <text:p text:style-name="P1"><text:s text:c="11"/>wbrew przepisom na terytorium Rzeczypospolitej Polskiej (Dz. U z 2012 r, poz.769) – przez</text:p>
      <text:p text:style-name="P1"><text:s text:c="10"/>okres 1 roku od dnia uprawomocnienia się wyroku, odpowiednio wspólnika, partnera,</text:p>
      <text:p text:style-name="P1"><text:s text:c="10"/>członka zarządu, komplementariusza lub urzędującego członka organu zarządzającego.</text:p>
      <text:p text:style-name="P1">Na potwierdzenie spełnienia wyżej wymienionych warunków do oferty załączam wszelkie dokumenty i oświadczenia wskazane przez Zamawiającego w Specyfikacji Istotnych Warunków Zamówienia.</text:p>
      <text:p text:style-name="P1"/>
      <text:p text:style-name="Standard"><text:span text:style-name="T7"><text:s text:c="88"/></text:span></text:p>
      <text:p text:style-name="P10">Podpisy : </text:p>
      <text:p text:style-name="P10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>
          <table:table-cell table:style-name="Tabela3.A1" office:value-type="string">
            <text:p text:style-name="P3">Lp.</text:p>
          </table:table-cell>
          <table:table-cell table:style-name="Tabela3.A1" office:value-type="string">
            <text:p text:style-name="P3">Nazwa Wykonawcy</text:p>
            <text:p text:style-name="P3">(Partnera)</text:p>
          </table:table-cell>
          <table:table-cell table:style-name="Tabela3.A1" office:value-type="string">
            <text:p text:style-name="P4">Nazwisko i imię osoby upoważnionej do podpisania niniejszej oferty w imieniu Wykonawcy (Partnera) </text:p>
          </table:table-cell>
          <table:table-cell table:style-name="Tabela3.A1" office:value-type="string">
            <text:p text:style-name="P4">Podpis osoby upoważnionej do podopisania niniejszej oferty w wimieniu Wykonawcy (Partnera) </text:p>
          </table:table-cell>
          <table:table-cell table:style-name="Tabela3.A1" office:value-type="string">
            <text:p text:style-name="P3">Pieczęć Wykonawcy (Partnera)</text:p>
          </table:table-cell>
          <table:table-cell table:style-name="Tabela3.F1" office:value-type="string">
            <text:p text:style-name="P4">Miejscowość i data </text:p>
          </table:table-cell>
        </table:table-row>
        <table:table-row>
          <table:table-cell table:style-name="Tabela3.A2" office:value-type="string">
            <text:p text:style-name="P5"/>
          </table:table-cell>
          <table:table-cell table:style-name="Tabela3.A2" office:value-type="string">
            <text:p text:style-name="P5"/>
          </table:table-cell>
          <table:table-cell table:style-name="Tabela3.A2" office:value-type="string">
            <text:p text:style-name="P5"/>
          </table:table-cell>
          <table:table-cell table:style-name="Tabela3.A2" office:value-type="string">
            <text:p text:style-name="P5"/>
          </table:table-cell>
          <table:table-cell table:style-name="Tabela3.A2" office:value-type="string">
            <text:p text:style-name="P5"/>
          </table:table-cell>
          <table:table-cell table:style-name="Tabela3.F2" office:value-type="string">
            <text:p text:style-name="P5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1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2M35S</meta:editing-duration>
    <meta:editing-cycles>23</meta:editing-cycles>
    <meta:generator>LibreOffice/4.1.2.3$Windows_x86 LibreOffice_project/40b2d7fde7e8d2d7bc5a449dc65df4d08a7dd38</meta:generator>
    <dc:date>2015-02-12T14:52:22.891000000</dc:date>
    <meta:print-date>2014-08-19T13:39:57.835000000</meta:print-date>
    <meta:document-statistic meta:table-count="1" meta:image-count="0" meta:object-count="0" meta:page-count="2" meta:paragraph-count="63" meta:word-count="548" meta:character-count="5140" meta:non-whitespace-character-count="3837"/>
    <meta:user-defined meta:name="Info 1"/>
    <meta:user-defined meta:name="Info 2"/>
    <meta:user-defined meta:name="Info 3"/>
    <meta:user-defined meta:name="Info 4"/>
  </office:meta>
</office:document-meta>
</file>