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741cm" style:rel-column-width="2855*"/>
    </style:style>
    <style:style style:name="Tabela3.B" style:family="table-column">
      <style:table-column-properties style:column-width="3.535cm" style:rel-column-width="13626*"/>
    </style:style>
    <style:style style:name="Tabela3.C" style:family="table-column">
      <style:table-column-properties style:column-width="4.225cm" style:rel-column-width="16285*"/>
    </style:style>
    <style:style style:name="Tabela3.D" style:family="table-column">
      <style:table-column-properties style:column-width="3.014cm" style:rel-column-width="11620*"/>
    </style:style>
    <style:style style:name="Tabela3.E" style:family="table-column">
      <style:table-column-properties style:column-width="2.651cm" style:rel-column-width="10219*"/>
    </style:style>
    <style:style style:name="Tabela3.F" style:family="table-column">
      <style:table-column-properties style:column-width="2.835cm" style:rel-column-width="1093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language="pl" fo:country="PL" officeooo:rsid="001e57c9" officeooo:paragraph-rsid="001e57c9" style:language-asian="zxx" style:country-asian="none" style:language-complex="zxx" style:country-complex="none"/>
    </style:style>
    <style:style style:name="P3" style:family="paragraph" style:parent-style-name="Standard">
      <style:text-properties fo:language="pl" fo:country="PL" officeooo:rsid="001e57c9" officeooo:paragraph-rsid="001e57c9" style:language-asian="zxx" style:country-asian="none" style:language-complex="zxx" style:country-complex="none"/>
    </style:style>
    <style:style style:name="P4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text-properties officeooo:paragraph-rsid="001e57c9"/>
    </style:style>
    <style:style style:name="P6" style:family="paragraph" style:parent-style-name="Table_20_Contents">
      <style:paragraph-properties fo:text-align="justify" style:justify-single-word="false"/>
      <style:text-properties fo:font-size="10pt" officeooo:rsid="0017b02f" officeooo:paragraph-rsid="001fd13e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officeooo:rsid="0017b02f" officeooo:paragraph-rsid="001fd13e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officeooo:paragraph-rsid="001fd13e"/>
    </style:style>
    <style:style style:name="P9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10" style:family="paragraph" style:parent-style-name="Standard">
      <style:text-properties fo:language="pl" fo:country="PL" officeooo:paragraph-rsid="001e57c9" style:language-asian="zxx" style:country-asian="none" style:language-complex="zxx" style:country-complex="none"/>
    </style:style>
    <style:style style:name="P11" style:family="paragraph" style:parent-style-name="Standard">
      <style:text-properties fo:font-weight="bold" officeooo:rsid="0015a5f1" officeooo:paragraph-rsid="001fd13e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17b02f" officeooo:paragraph-rsid="001fd13e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1fd13e"/>
    </style:style>
    <style:style style:name="T1" style:family="text">
      <style:text-properties officeooo:rsid="0017534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0c54" style:font-weight-asian="bold" style:font-weight-complex="bold"/>
    </style:style>
    <style:style style:name="T4" style:family="text">
      <style:text-properties fo:font-weight="bold" officeooo:rsid="001ccbc0" style:font-weight-asian="bold" style:font-weight-complex="bold"/>
    </style:style>
    <style:style style:name="T5" style:family="text">
      <style:text-properties officeooo:rsid="001ccbc0"/>
    </style:style>
    <style:style style:name="T6" style:family="text">
      <style:text-properties officeooo:rsid="001e57c9"/>
    </style:style>
    <style:style style:name="T7" style:family="text">
      <style:text-properties fo:font-size="10pt" style:font-size-asian="8.75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normal" officeooo:rsid="0015a5f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95"/>Załącznik nr <text:span text:style-name="T5">9</text:span> do SIWZ</text:p>
      <text:p text:style-name="P1">Znak sprawy : RI<text:span text:style-name="T1">F</text:span>.272.<text:span text:style-name="T3">2</text:span>.201<text:span text:style-name="T1">5</text:span></text:p>
      <text:p text:style-name="P1"/>
      <text:p text:style-name="P1"><text:s text:c="16"/></text:p>
      <text:p text:style-name="P1"><text:s text:c="60"/><text:span text:style-name="T4">P O T W I E R D Z E N I E </text:span></text:p>
      <text:p text:style-name="P4"><text:s text:c="62"/><text:span text:style-name="T5">ZŁOŻENIA <text:s/>WADIUM </text:span></text:p>
      <text:p text:style-name="P11"><text:s text:c="54"/>PRZETARG NIEOGRANICZONY </text:p>
      <text:p text:style-name="P11"/>
      <text:p text:style-name="P11"/>
      <text:p text:style-name="P13"><text:span text:style-name="T9">Na : ......................................................................................................................................................</text:span></text:p>
      <text:p text:style-name="P1"><text:span text:style-name="T2">Nazwa Wykonawcy :</text:span> ....................................................................................................................................</text:p>
      <text:p text:style-name="P1"/>
      <text:p text:style-name="P1"><text:span text:style-name="T2">Adres Wykonawcy :</text:span> .....................................................................................................................................</text:p>
      <text:p text:style-name="P1"/>
      <text:p text:style-name="P1"><text:span text:style-name="T2">Miejscowość </text:span>: .................................................. <text:s text:c="13"/><text:span text:style-name="T2"><text:s/>Data : </text:span>.........................................................</text:p>
      <text:p text:style-name="P1"/>
      <text:p text:style-name="P1"><text:s text:c="27"/><text:span text:style-name="T6">W dniu .........................., o godz. ................., w siedzibie Zamawiającego,</text:span></text:p>
      <text:p text:style-name="P1"/>
      <text:p text:style-name="P1">........................................................., <text:span text:style-name="T6">w Sokolnikach, przy ul. Marszałka Józefa Piłsudskiego 1,</text:span></text:p>
      <text:p text:style-name="P1"/>
      <text:p text:style-name="P2">w pokoju nr .................., zostało złożone przez : ..................................................................................</text:p>
      <text:p text:style-name="P2"><text:s text:c="81"/><text:span text:style-name="T7">/oznaczenie Wykonawcy, adres itp./</text:span></text:p>
      <text:p text:style-name="P2">................................................................................................................................................................</text:p>
      <text:p text:style-name="P2"/>
      <text:p text:style-name="P2">wadium w wysokości : .............................. zł, słownie : .......................................................................</text:p>
      <text:p text:style-name="P1"/>
      <text:p text:style-name="P3">w formie : ..............................................................................................................................................</text:p>
      <text:p text:style-name="P1"/>
      <text:p text:style-name="P3">do postępowania o udzielenie zamówienia publicznego w trybie przetargu nieograniczonego o </text:p>
      <text:p text:style-name="P3"/>
      <text:p text:style-name="P3">wartości szacunkowej zamówienia nie przekraczającej progów określonych w art.11 ust.8 ustawy z </text:p>
      <text:p text:style-name="P3"/>
      <text:p text:style-name="P3">dnia 29 stycznia 2004 r – Prawo zamówień publicznych (Dz. U z 2013 r, poz. 907, ze zmianami) na </text:p>
      <text:p text:style-name="P3"/>
      <text:p text:style-name="P3">wykonanie robót budowlanych – przebudowa boiska sportowego z budową drenażu i ogrodzenia na </text:p>
      <text:p text:style-name="P3"/>
      <text:p text:style-name="P10"><text:span text:style-name="T6">boisku sportowym w Sokolnikach – etap II</text:span></text:p>
      <text:p text:style-name="P12">Podpisy : 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6">Lp.</text:p>
          </table:table-cell>
          <table:table-cell table:style-name="Tabela3.A1" office:value-type="string">
            <text:p text:style-name="P6">Nazwa Wykonawcy</text:p>
            <text:p text:style-name="P6">(Partnera)</text:p>
          </table:table-cell>
          <table:table-cell table:style-name="Tabela3.A1" office:value-type="string">
            <text:p text:style-name="P7">Nazwisko i imię osoby upoważnionej do podpisania niniejszej oferty w imieniu Wykonawcy (Partnera) </text:p>
          </table:table-cell>
          <table:table-cell table:style-name="Tabela3.A1" office:value-type="string">
            <text:p text:style-name="P7">Podpis osoby upoważnionej do podopisania niniejszej oferty w wimieniu Wykonawcy (Partnera) </text:p>
          </table:table-cell>
          <table:table-cell table:style-name="Tabela3.A1" office:value-type="string">
            <text:p text:style-name="P6">Pieczęć Wykonawcy (Partnera)</text:p>
          </table:table-cell>
          <table:table-cell table:style-name="Tabela3.F1" office:value-type="string">
            <text:p text:style-name="P7">Miejscowość i data </text:p>
          </table:table-cell>
        </table:table-row>
        <table:table-row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  <text:p text:style-name="P8"/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F2" office:value-type="string">
            <text:p text:style-name="P8"/>
          </table:table-cell>
        </table:table-row>
      </table:table>
      <text:p text:style-name="P13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6S</meta:editing-duration>
    <meta:editing-cycles>5</meta:editing-cycles>
    <meta:generator>LibreOffice/4.1.2.3$Windows_x86 LibreOffice_project/40b2d7fde7e8d2d7bc5a449dc65df4d08a7dd38</meta:generator>
    <dc:date>2015-02-12T15:01:51.134000000</dc:date>
    <meta:document-statistic meta:table-count="1" meta:image-count="0" meta:object-count="0" meta:page-count="1" meta:paragraph-count="30" meta:word-count="183" meta:character-count="2623" meta:non-whitespace-character-count="2045"/>
    <meta:user-defined meta:name="Info 1"/>
    <meta:user-defined meta:name="Info 2"/>
    <meta:user-defined meta:name="Info 3"/>
    <meta:user-defined meta:name="Info 4"/>
  </office:meta>
</office:document-meta>
</file>