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3d1e44" officeooo:paragraph-rsid="001fe3fe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paragraph-rsid="001fe3fe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1fe3fe" officeooo:paragraph-rsid="001fe3fe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1fe3fe" officeooo:paragraph-rsid="001fe3fe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235121" officeooo:paragraph-rsid="00235121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paragraph-rsid="002547b0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rsid="002547b0" officeooo:paragraph-rsid="002547b0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rsid="002612df" officeooo:paragraph-rsid="002612df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officeooo:paragraph-rsid="0027b225" style:language-asian="zxx" style:country-asian="none" style:language-complex="zxx" style:country-complex="none"/>
    </style:style>
    <style:style style:name="P10" style:family="paragraph" style:parent-style-name="Standard">
      <style:text-properties fo:language="pl" fo:country="PL" officeooo:rsid="0027b225" officeooo:paragraph-rsid="0027b225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27b225" officeooo:paragraph-rsid="0027b225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27b225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1fe3fe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2afffc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paragraph-rsid="002c5d23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paragraph-rsid="002da463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paragraph-rsid="002e12a2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2823ea" officeooo:paragraph-rsid="002823ea" style:language-asian="zxx" style:country-asian="none" style:language-complex="zxx" style:country-complex="none"/>
    </style:style>
    <style:style style:name="P19" style:family="paragraph" style:parent-style-name="Standard">
      <style:text-properties fo:language="pl" fo:country="PL" officeooo:paragraph-rsid="0029e93e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29e93e" officeooo:paragraph-rsid="0029e93e" style:language-asian="zxx" style:country-asian="none" style:language-complex="zxx" style:country-complex="none"/>
    </style:style>
    <style:style style:name="P21" style:family="paragraph" style:parent-style-name="Standard">
      <style:text-properties fo:language="pl" fo:country="PL" officeooo:paragraph-rsid="002afffc" style:language-asian="zxx" style:country-asian="none" style:language-complex="zxx" style:country-complex="none"/>
    </style:style>
    <style:style style:name="P22" style:family="paragraph" style:parent-style-name="Standard">
      <style:text-properties fo:language="pl" fo:country="PL" officeooo:paragraph-rsid="002c5d23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2d7c62" officeooo:paragraph-rsid="002d7c62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2da463" officeooo:paragraph-rsid="002da463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2e12a2" officeooo:paragraph-rsid="002e12a2" style:language-asian="zxx" style:country-asian="none" style:language-complex="zxx" style:country-complex="none"/>
    </style:style>
    <style:style style:name="P26" style:family="paragraph" style:parent-style-name="Standard">
      <style:text-properties fo:language="pl" fo:country="PL" fo:font-weight="bold" officeooo:paragraph-rsid="001fe3fe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text-properties fo:language="pl" fo:country="PL" fo:font-weight="bold" officeooo:rsid="003b1988" officeooo:paragraph-rsid="002c5d23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style:text-properties fo:language="pl" fo:country="PL" fo:font-weight="normal" officeooo:rsid="003b1988" officeooo:paragraph-rsid="002c5d23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style:font-name="Times New Roman" fo:font-size="12pt" fo:language="pl" fo:country="PL" officeooo:paragraph-rsid="001fe3fe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style:font-name="Times New Roman" fo:font-size="12pt" fo:language="pl" fo:country="PL" officeooo:rsid="0027b225" officeooo:paragraph-rsid="0027b225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style:font-name="Times New Roman" fo:font-size="12pt" fo:language="pl" fo:country="PL" fo:font-weight="normal" officeooo:rsid="001fe3fe" officeooo:paragraph-rsid="001fe3fe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normal" officeooo:paragraph-rsid="001fe3f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normal" officeooo:rsid="001fe3fe" officeooo:paragraph-rsid="001fe3f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35121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547b0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7b225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rsid="002e15b6" officeooo:paragraph-rsid="0027b225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text-properties fo:font-size="12pt" fo:language="pl" fo:country="PL" officeooo:rsid="002547b0" officeooo:paragraph-rsid="002547b0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text-properties fo:font-size="12pt" fo:language="pl" fo:country="PL" officeooo:paragraph-rsid="001fe3fe" style:font-size-asian="12pt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/>
      <style:text-properties fo:language="pl" fo:country="PL" fo:font-weight="bold" officeooo:paragraph-rsid="0027b225" style:language-asian="zxx" style:country-asian="none" style:font-weight-asian="bold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/>
      <style:text-properties fo:language="pl" fo:country="PL" fo:font-weight="bold" officeooo:paragraph-rsid="0029e93e" style:language-asian="zxx" style:country-asian="none" style:font-weight-asian="bold" style:language-complex="zxx" style:country-complex="none" style:font-weight-complex="bold"/>
    </style:style>
    <style:style style:name="P42" style:family="paragraph" style:parent-style-name="Standard">
      <style:text-properties fo:language="pl" fo:country="PL" fo:font-weight="bold" officeooo:paragraph-rsid="0029e93e" style:language-asian="zxx" style:country-asian="none" style:font-weight-asian="bold" style:language-complex="zxx" style:country-complex="none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pl" fo:country="PL" fo:font-weight="bold" officeooo:rsid="002e12a2" officeooo:paragraph-rsid="002e12a2" style:language-asian="zxx" style:country-asian="none" style:font-weight-asian="bold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fo:language="pl" fo:country="PL" officeooo:rsid="0027b225" officeooo:paragraph-rsid="0027b225" style:language-asian="zxx" style:country-asian="none" style:language-complex="zxx" style:country-complex="none"/>
    </style:style>
    <style:style style:name="P45" style:family="paragraph" style:parent-style-name="Standard">
      <style:text-properties fo:language="pl" fo:country="PL" officeooo:rsid="0027b225" officeooo:paragraph-rsid="0027b225" style:language-asian="zxx" style:country-asian="none" style:language-complex="zxx" style:country-complex="none"/>
    </style:style>
    <style:style style:name="P46" style:family="paragraph" style:parent-style-name="Standard" style:list-style-name="L1">
      <style:text-properties fo:language="pl" fo:country="PL" officeooo:paragraph-rsid="002afffc" style:language-asian="zxx" style:country-asian="none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language="pl" fo:country="PL" officeooo:rsid="002da463" officeooo:paragraph-rsid="002da463" style:language-asian="zxx" style:country-asian="none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language="pl" fo:country="PL" officeooo:rsid="002da463" officeooo:paragraph-rsid="001fe3fe" style:language-asian="zxx" style:country-asian="none" style:language-complex="zxx" style:country-complex="none"/>
    </style:style>
    <style:style style:name="P49" style:family="paragraph" style:parent-style-name="Standard">
      <style:text-properties fo:language="pl" fo:country="PL" officeooo:paragraph-rsid="001fe3fe" style:language-asian="zxx" style:country-asian="none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fo:language="pl" fo:country="PL" officeooo:paragraph-rsid="0032442d" style:language-asian="zxx" style:country-asian="none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language="pl" fo:country="PL" officeooo:paragraph-rsid="001fe3fe" style:language-asian="zxx" style:country-asian="none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fo:language="pl" fo:country="PL" officeooo:paragraph-rsid="002da463" style:language-asian="zxx" style:country-asian="none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fo:language="pl" fo:country="PL" officeooo:rsid="0029e93e" officeooo:paragraph-rsid="0029e93e" style:language-asian="zxx" style:country-asian="none" style:language-complex="zxx" style:country-complex="none"/>
    </style:style>
    <style:style style:name="P54" style:family="paragraph" style:parent-style-name="Standard">
      <style:text-properties fo:language="pl" fo:country="PL" officeooo:paragraph-rsid="002c5d23" style:language-asian="zxx" style:country-asian="none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fo:language="pl" fo:country="PL" officeooo:paragraph-rsid="001fe3fe" style:language-complex="zxx" style:country-complex="none"/>
    </style:style>
    <style:style style:name="P56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normal" officeooo:paragraph-rsid="001fe3f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7" style:family="paragraph" style:parent-style-name="Standard" style:list-style-name="WWNum3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normal" officeooo:rsid="001fe3fe" officeooo:paragraph-rsid="001fe3f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WWNum2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35121" style:font-size-asian="12pt" style:language-asian="zxx" style:country-asian="none" style:font-size-complex="12pt" style:language-complex="zxx" style:country-complex="none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27b225" style:font-size-asian="12pt" style:language-asian="zxx" style:country-asian="none" style:font-size-complex="12pt" style:language-complex="zxx" style:country-complex="none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rsid="002eeb1e" officeooo:paragraph-rsid="0027b225" style:font-size-asian="12pt" style:language-asian="zxx" style:country-asian="none" style:font-size-complex="12pt" style:language-complex="zxx" style:country-complex="none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2afffc" style:language-asian="zxx" style:country-asian="none" style:language-complex="zxx" style:country-complex="none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pl" fo:country="PL" officeooo:paragraph-rsid="001fe3fe" style:font-size-asian="12pt" style:font-size-complex="12pt" style:language-complex="zxx" style:country-complex="none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pl" fo:country="PL" officeooo:paragraph-rsid="002547b0" style:font-size-asian="12pt" style:font-size-complex="12pt" style:language-complex="zxx" style:country-complex="none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pl" fo:country="PL" officeooo:paragraph-rsid="0027b225" style:font-size-asian="12pt" style:font-size-complex="12pt" style:language-complex="zxx" style:country-complex="none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2547b0" style:language-complex="zxx" style:country-complex="none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27b225" style:language-complex="zxx" style:country-complex="none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rsid="002eeb1e" officeooo:paragraph-rsid="0027b225" style:language-complex="zxx" style:country-complex="none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pl" fo:country="PL" officeooo:paragraph-rsid="0027b225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c28b" style:font-weight-asian="bold" style:font-weight-complex="bold"/>
    </style:style>
    <style:style style:name="T3" style:family="text">
      <style:text-properties fo:font-weight="bold" officeooo:rsid="003d1e44" style:font-weight-asian="bold" style:font-weight-complex="bold"/>
    </style:style>
    <style:style style:name="T4" style:family="text">
      <style:text-properties fo:font-weight="bold" officeooo:rsid="001fe3fe" style:font-weight-asian="bold" style:font-weight-complex="bold"/>
    </style:style>
    <style:style style:name="T5" style:family="text">
      <style:text-properties fo:font-weight="bold" officeooo:rsid="00235121" style:font-weight-asian="bold" style:font-weight-complex="bold"/>
    </style:style>
    <style:style style:name="T6" style:family="text">
      <style:text-properties fo:font-weight="bold" officeooo:rsid="0027b225" style:font-weight-asian="bold" style:font-weight-complex="bold"/>
    </style:style>
    <style:style style:name="T7" style:family="text">
      <style:text-properties fo:font-weight="bold" officeooo:rsid="0029e93e" style:font-weight-asian="bold" style:font-weight-complex="bold"/>
    </style:style>
    <style:style style:name="T8" style:family="text">
      <style:text-properties fo:font-weight="bold" officeooo:rsid="002da463" style:font-weight-asian="bold" style:font-weight-complex="bold"/>
    </style:style>
    <style:style style:name="T9" style:family="text">
      <style:text-properties fo:font-weight="bold" officeooo:rsid="002e12a2" style:font-weight-asian="bold" style:font-weight-complex="bold"/>
    </style:style>
    <style:style style:name="T10" style:family="text">
      <style:text-properties officeooo:rsid="003fc28b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3d1e44"/>
    </style:style>
    <style:style style:name="T13" style:family="text">
      <style:text-properties officeooo:rsid="001fe3fe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bold" officeooo:rsid="001fe3fe" style:font-weight-asian="bold" style:font-weight-complex="bold"/>
    </style:style>
    <style:style style:name="T16" style:family="text">
      <style:text-properties style:font-name="Times New Roman1" fo:font-weight="bold" officeooo:rsid="00235121" style:font-weight-asian="bold" style:font-weight-complex="bold"/>
    </style:style>
    <style:style style:name="T17" style:family="text">
      <style:text-properties style:font-name="Times New Roman1" fo:font-weight="bold" officeooo:rsid="002547b0" style:font-weight-asian="bold" style:font-weight-complex="bold"/>
    </style:style>
    <style:style style:name="T18" style:family="text">
      <style:text-properties style:font-name="Times New Roman1" fo:font-weight="bold" officeooo:rsid="0027b225" style:font-weight-asian="bold" style:font-weight-complex="bold"/>
    </style:style>
    <style:style style:name="T19" style:family="text">
      <style:text-properties style:font-name="Times New Roman1" fo:font-weight="bold" officeooo:rsid="002823ea" style:font-weight-asian="bold" style:font-weight-complex="bold"/>
    </style:style>
    <style:style style:name="T20" style:family="text">
      <style:text-properties style:font-name="Times New Roman1" fo:font-weight="bold" officeooo:rsid="0029e93e" style:font-weight-asian="bold" style:font-weight-complex="bold"/>
    </style:style>
    <style:style style:name="T21" style:family="text">
      <style:text-properties style:font-name="Times New Roman1" fo:font-weight="bold" officeooo:rsid="002c5d23" style:font-weight-asian="bold" style:font-weight-complex="bold"/>
    </style:style>
    <style:style style:name="T22" style:family="text">
      <style:text-properties style:font-name="Times New Roman1" fo:font-weight="bold" officeooo:rsid="002d7c62" style:font-weight-asian="bold" style:font-weight-complex="bold"/>
    </style:style>
    <style:style style:name="T23" style:family="text">
      <style:text-properties style:font-name="Times New Roman1" fo:font-weight="bold" officeooo:rsid="002afffc" style:language-asian="zxx" style:country-asian="none" style:font-weight-asian="bold" style:font-weight-complex="bold"/>
    </style:style>
    <style:style style:name="T24" style:family="text">
      <style:text-properties style:font-name="Times New Roman1" fo:language="pl" fo:country="PL" fo:font-weight="bold" officeooo:rsid="002afffc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style:font-name="Times New Roman" fo:language="pl" fo:country="PL" fo:font-weight="bold" officeooo:rsid="002e15b6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style:font-name="Times New Roman" fo:language="pl" fo:country="PL" fo:font-weight="bold" officeooo:rsid="003b1485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style:font-name="Times New Roman" fo:language="pl" fo:country="PL" fo:font-weight="bold" officeooo:rsid="002eeb1e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style:font-name="Times New Roman" fo:language="pl" fo:country="PL" fo:font-weight="bold" officeooo:rsid="002afffc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33" style:family="text">
      <style:text-properties style:font-name="Times New Roman" fo:language="pl" fo:country="PL" officeooo:rsid="002e15b6" style:language-asian="zxx" style:country-asian="none" style:language-complex="zxx" style:country-complex="none"/>
    </style:style>
    <style:style style:name="T34" style:family="text">
      <style:text-properties style:font-name="Times New Roman" fo:language="pl" fo:country="PL" officeooo:rsid="002eeb1e" style:language-asian="zxx" style:country-asian="none" style:language-complex="zxx" style:country-complex="none"/>
    </style:style>
    <style:style style:name="T35" style:family="text">
      <style:text-properties style:font-name="Times New Roman" fo:font-weight="bold" officeooo:rsid="001fe3fe" style:font-weight-asian="bold" style:font-weight-complex="bold"/>
    </style:style>
    <style:style style:name="T36" style:family="text">
      <style:text-properties style:font-name="Times New Roman" fo:font-weight="bold" officeooo:rsid="00235121" style:font-weight-asian="bold" style:font-weight-complex="bold"/>
    </style:style>
    <style:style style:name="T37" style:family="text">
      <style:text-properties style:font-name="Times New Roman" fo:font-weight="bold" officeooo:rsid="0027b225" style:font-weight-asian="bold" style:font-weight-complex="bold"/>
    </style:style>
    <style:style style:name="T38" style:family="text">
      <style:text-properties style:font-name="Times New Roman" fo:font-weight="bold" officeooo:rsid="002823ea" style:font-weight-asian="bold" style:font-weight-complex="bold"/>
    </style:style>
    <style:style style:name="T39" style:family="text">
      <style:text-properties style:font-name="Times New Roman" fo:font-weight="bold" officeooo:rsid="0029e93e" style:font-weight-asian="bold" style:font-weight-complex="bold"/>
    </style:style>
    <style:style style:name="T40" style:family="text">
      <style:text-properties style:font-name="Times New Roman" fo:font-weight="bold" officeooo:rsid="002c5d23" style:font-weight-asian="bold" style:font-weight-complex="bold"/>
    </style:style>
    <style:style style:name="T41" style:family="text">
      <style:text-properties style:font-name="Times New Roman" fo:font-weight="bold" officeooo:rsid="002d7c62" style:font-weight-asian="bold" style:font-weight-complex="bold"/>
    </style:style>
    <style:style style:name="T42" style:family="text">
      <style:text-properties style:font-name="Times New Roman" fo:font-weight="bold" style:language-asian="zxx" style:country-asian="none" style:font-weight-asian="bold" style:font-weight-complex="bold"/>
    </style:style>
    <style:style style:name="T43" style:family="text">
      <style:text-properties style:font-name="Times New Roman" fo:font-weight="bold" officeooo:rsid="002e15b6" style:language-asian="zxx" style:country-asian="none" style:font-weight-asian="bold" style:font-weight-complex="bold"/>
    </style:style>
    <style:style style:name="T44" style:family="text">
      <style:text-properties style:font-name="Times New Roman" fo:font-weight="bold" officeooo:rsid="003b1485" style:language-asian="zxx" style:country-asian="none" style:font-weight-asian="bold" style:font-weight-complex="bold"/>
    </style:style>
    <style:style style:name="T45" style:family="text">
      <style:text-properties style:font-name="Times New Roman" fo:font-weight="bold" officeooo:rsid="002eeb1e" style:language-asian="zxx" style:country-asian="none" style:font-weight-asian="bold" style:font-weight-complex="bold"/>
    </style:style>
    <style:style style:name="T46" style:family="text">
      <style:text-properties style:font-name="Times New Roman" fo:font-weight="bold" officeooo:rsid="002afffc" style:language-asian="zxx" style:country-asian="none" style:font-weight-asian="bold" style:font-weight-complex="bold"/>
    </style:style>
    <style:style style:name="T4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Times New Roman" fo:font-size="12pt" fo:language="pl" fo:country="PL" officeooo:rsid="002e15b6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Times New Roman" fo:font-size="12pt" fo:language="pl" fo:country="PL" officeooo:rsid="002eeb1e" style:font-size-asian="12pt" style:language-asian="zxx" style:country-asian="none" style:font-size-complex="12pt" style:language-complex="zxx" style:country-complex="none"/>
    </style:style>
    <style:style style:name="T50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1" style:family="text">
      <style:text-properties style:font-name="Times New Roman" fo:font-size="12pt" fo:language="pl" fo:country="PL" fo:font-weight="bold" officeooo:rsid="002e15b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2" style:family="text">
      <style:text-properties style:font-name="Times New Roman" fo:font-size="12pt" fo:language="pl" fo:country="PL" fo:font-weight="bold" officeooo:rsid="002eeb1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3" style:family="text">
      <style:text-properties style:font-name="Times New Roman" fo:font-size="12pt" style:font-size-asian="12pt" style:language-asian="zxx" style:country-asian="none" style:font-size-complex="12pt"/>
    </style:style>
    <style:style style:name="T54" style:family="text">
      <style:text-properties style:font-name="Times New Roman" fo:font-size="12pt" officeooo:rsid="002e15b6" style:font-size-asian="12pt" style:language-asian="zxx" style:country-asian="none" style:font-size-complex="12pt"/>
    </style:style>
    <style:style style:name="T55" style:family="text">
      <style:text-properties style:font-name="Times New Roman" fo:font-size="12pt" officeooo:rsid="002eeb1e" style:font-size-asian="12pt" style:language-asian="zxx" style:country-asian="none" style:font-size-complex="12pt"/>
    </style:style>
    <style:style style:name="T56" style:family="text">
      <style:text-properties style:font-name="Times New Roman" fo:font-size="12pt" fo:font-weight="bold" style:font-size-asian="12pt" style:language-asian="zxx" style:country-asian="none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2e15b6" style:font-size-asian="12pt" style:language-asian="zxx" style:country-asian="none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02eeb1e" style:font-size-asian="12pt" style:language-asian="zxx" style:country-asian="none" style:font-weight-asian="bold" style:font-size-complex="12pt" style:font-weight-complex="bold"/>
    </style:style>
    <style:style style:name="T59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60" style:family="text">
      <style:text-properties style:font-name="Times New Roman" style:language-asian="zxx" style:country-asian="none"/>
    </style:style>
    <style:style style:name="T61" style:family="text">
      <style:text-properties style:font-name="Times New Roman" officeooo:rsid="002e15b6" style:language-asian="zxx" style:country-asian="none"/>
    </style:style>
    <style:style style:name="T62" style:family="text">
      <style:text-properties style:font-name="Times New Roman" officeooo:rsid="002eeb1e" style:language-asian="zxx" style:country-asian="none"/>
    </style:style>
    <style:style style:name="T63" style:family="text">
      <style:text-properties officeooo:rsid="00235121"/>
    </style:style>
    <style:style style:name="T64" style:family="text">
      <style:text-properties fo:language="pl" fo:country="PL" style:language-asian="zxx" style:country-asian="none" style:language-complex="zxx" style:country-complex="none"/>
    </style:style>
    <style:style style:name="T65" style:family="text">
      <style:text-properties fo:language="pl" fo:country="PL" style:language-complex="zxx" style:country-complex="none"/>
    </style:style>
    <style:style style:name="T66" style:family="text">
      <style:text-properties officeooo:rsid="0025a608"/>
    </style:style>
    <style:style style:name="T67" style:family="text">
      <style:text-properties officeooo:rsid="0027b225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29e93e" style:font-weight-asian="normal" style:font-weight-complex="normal"/>
    </style:style>
    <style:style style:name="T70" style:family="text">
      <style:text-properties officeooo:rsid="002823ea"/>
    </style:style>
    <style:style style:name="T71" style:family="text">
      <style:text-properties officeooo:rsid="0029e93e"/>
    </style:style>
    <style:style style:name="T72" style:family="text">
      <style:text-properties officeooo:rsid="003adf99"/>
    </style:style>
    <style:style style:name="T73" style:family="text">
      <style:text-properties officeooo:rsid="002da463"/>
    </style:style>
    <style:style style:name="T74" style:family="text">
      <style:text-properties officeooo:rsid="002e12a2"/>
    </style:style>
    <style:style style:name="T75" style:family="text">
      <style:text-properties officeooo:rsid="00310e57"/>
    </style:style>
    <style:style style:name="T76" style:family="text">
      <style:text-properties style:language-asian="zxx" style:country-asian="none"/>
    </style:style>
    <style:style style:name="T77" style:family="text">
      <style:text-properties officeooo:rsid="0032442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"/></text:p>
      <text:p text:style-name="P2"><text:s text:c="33"/></text:p>
      <text:p text:style-name="P2"><text:span text:style-name="T1">Znak sprawy :</text:span> RI<text:span text:style-name="T10">F</text:span>.272.<text:span text:style-name="T2">2</text:span>.201<text:span text:style-name="T10">5</text:span> <text:s text:c="48"/>Zał. nr <text:span text:style-name="T75">10</text:span> do SIW<text:span text:style-name="T13">Z</text:span></text:p>
      <text:p text:style-name="P2"><text:s text:c="106"/><text:span text:style-name="T11">Wzór umowy </text:span></text:p>
      <text:p text:style-name="P2"/>
      <text:p text:style-name="P2"><text:s text:c="60"/><text:span text:style-name="T1">UMOWA <text:s/>Nr <text:s/>/ 201</text:span><text:span text:style-name="T3">5</text:span></text:p>
      <text:p text:style-name="P26"><text:s text:c="53"/>O ROBOTY BUDOWLANE </text:p>
      <text:p text:style-name="P2"/>
      <text:p text:style-name="P2"><text:span text:style-name="T1">Dot. </text:span>: wykonania robót budowlanych – <text:span text:style-name="T12">przebudowa boiska wraz z budową drenażu i ogrodzenia na</text:span></text:p>
      <text:p text:style-name="P1"><text:s text:c="11"/>boisku sportowym w Sokolnikach – etap II</text:p>
      <text:p text:style-name="P2"><text:s text:c="11"/></text:p>
      <text:p text:style-name="P2"/>
      <text:p text:style-name="P2"><text:s text:c="3"/></text:p>
      <text:p text:style-name="P2"><text:s text:c="30"/>zawarta w dniu <text:s text:c="23"/>pomiędzy <text:span text:style-name="T1">Gminą Sokolniki </text:span>z siedzibą w Sokolnikach, <text:span text:style-name="T1">ul. Marszałka Józefa Piłsudskiego 1, 98 – 420 Sokolniki</text:span>, NIP <text:span text:style-name="T1">997 – 013 – 42 – 37</text:span>,</text:p>
      <text:p text:style-name="P2">REGON <text:span text:style-name="T1">250855133</text:span>, reprezentowaną przez : </text:p>
      <text:p text:style-name="P26">Sylwestra Skrzypka – Wójta Gminy Sokolniki</text:p>
      <text:p text:style-name="P2">zwanego w dalszej części umowy <text:span text:style-name="T1">"Zamawiającym",</text:span>a .....................................................................</text:p>
      <text:p text:style-name="P2">...............................................................................NIP............................................REGON ..............</text:p>
      <text:p text:style-name="P2">reprezentowanym przez : </text:p>
      <text:p text:style-name="P2">................................................ - ...........................................................................................................</text:p>
      <text:p text:style-name="P2">zwanego w dalszej części umowy<text:span text:style-name="T1"> "Wykonawcą" </text:span>zostaje zawarta umowa o następującej treści : </text:p>
      <text:p text:style-name="P2"/>
      <text:p text:style-name="P2"><text:s text:c="68"/><text:span text:style-name="T1"><text:s text:c="4"/></text:span><text:span text:style-name="T15">§</text:span><text:span text:style-name="T35"> 1 (Umowa)</text:span></text:p>
      <text:p text:style-name="P2"/>
      <text:p text:style-name="P4"><text:span text:style-name="T1">1.</text:span>Umowa oznacza umowę zawarta pomiędzy Zamawiającym, a Wykonawcą na warunkach zapisanych w niniejszym dokumencie Umowy i związanych z nim załącznikach, stanowiących jego integralną część.</text:p>
      <text:p text:style-name="P4"><text:span text:style-name="T1">2.</text:span>Niniejsza umowa jest następstwem dokonanego przez Zamawiającego wyboru oferty z postępowania o udzielenie zamówienia publicznego prowadzonego w trybie przetargu nieograniczonego na podstawie ustawy Prawo zamówień publicznych, rozstrzygniętego dnia : …............................... .</text:p>
      <text:p text:style-name="P3"><text:span text:style-name="T1">3.</text:span>Podstawą prawna zawarcia niniejszej umowy jest art.10 ust.1 i art.39 ustawy z dnia 29 stycznia 2004 r – Prawo zamrowień publicznych (Dz. U z 2013 r, poz.907 z późniejszymi zmianami).</text:p>
      <text:p text:style-name="P3"><text:span text:style-name="T1">4.</text:span>Strony postanawiają, że odpowiedzialnymi za realizacje przedmiotu umowy są : </text:p>
      <text:p text:style-name="P3"><text:s text:c="3"/><text:span text:style-name="T1">a)</text:span> w imieniu Zamawiającego …..................................... tel. …...............fax...............................</text:p>
      <text:p text:style-name="P2"><text:s/><text:span text:style-name="T1"><text:s text:c="2"/></text:span><text:span text:style-name="T4">b)</text:span><text:span text:style-name="T13"> w imieniu Wykonawcy …........................................... tel. …..............fax...............................</text:span></text:p>
      <text:p text:style-name="P2"/>
      <text:p text:style-name="P2"><text:s text:c="70"/><text:span text:style-name="T1"><text:s text:c="3"/></text:span><text:span text:style-name="T15">§</text:span><text:span text:style-name="T35"> 2 (Przedmiot umowy)</text:span></text:p>
      <text:p text:style-name="P2"/>
      <text:p text:style-name="P2"/>
      <text:p text:style-name="P3"><text:span text:style-name="T1">1.</text:span>Zamawiający zleca, a Wykonawca przyjmuje do wykonania roboty budowlane polegające na <text:s/>wykonaniu : </text:p>
      <text:p text:style-name="P62"><text:span text:style-name="T42"><text:s text:c="3"/>1)</text:span><text:span text:style-name="T59"> <text:s text:c="2"/>systemowe ogrodzenie panelowe wzdłuż granic działki o wysokości 2,2 m. Panele zgrzewane</text:span></text:p>
      <text:p text:style-name="P32"><text:s text:c="10"/>malowane proszkowo, szczegóły w opisie technicznym projektu. W ogrodzeniu w miejscach</text:p>
      <text:p text:style-name="P32"><text:s text:c="10"/>wskazanych w części graficznej projektu zagospodarowanie działki planuje się montaż</text:p>
      <text:p text:style-name="P32"><text:s text:c="10"/>dwóch bram o szerokości 4 m w świetle i dwóch furtek o szerokości 1 m w świetle,</text:p>
      <text:p text:style-name="P62"><text:span text:style-name="T59"><text:s text:c="3"/></text:span><text:span text:style-name="T42"><text:s text:c="2"/>2)</text:span><text:span text:style-name="T59"> planuje się wyposażenie terenu działki w następujące elementy : <text:s text:c="16"/></text:span><text:span text:style-name="T42"><text:s text:c="6"/></text:span></text:p>
      <text:p text:style-name="P32"><text:s text:c="10"/>- boksy dla zawodników rezerwowych i trenera na płycie głównej o konstrukcji stalowej</text:p>
      <text:p text:style-name="P32"><text:s text:c="12"/>z elementami aluminiowymi. Pokrycie z bezbarwnej płyty poliwęglanowej odpornej na </text:p>
      <text:p text:style-name="P62"><text:span text:style-name="T42"><text:s text:c="12"/></text:span><text:span text:style-name="T59">uderzenia lub szkła akrylowego. Wymiary : </text:span><text:span text:style-name="T42"><text:s/></text:span><text:span text:style-name="T59">głębokość mierzona według stopy podstawy</text:span></text:p>
      <text:p text:style-name="P32"><text:soft-page-break/><text:s text:c="12"/>ok.160 cm, wysokość całkowita ok.215 cm, długość model 10-osobowy – ok.500 cm.</text:p>
      <text:p text:style-name="P32"><text:s text:c="10"/>- dwie bramki do piłki nożnej aluminiowe profesjonalne montowane w tulejach na płycie </text:p>
      <text:p text:style-name="P32"><text:s text:c="12"/>głównej,</text:p>
      <text:p text:style-name="P62"><text:span text:style-name="T42"><text:s text:c="10"/></text:span><text:span text:style-name="T59">- dwie bramki do piłki nożnej aluminiowe profesjonalne przenośne,</text:span></text:p>
      <text:p text:style-name="P62"><text:span text:style-name="T59"><text:s text:c="4"/></text:span><text:span text:style-name="T42"><text:s text:c="6"/></text:span><text:span text:style-name="T59">- osiem ławek parkowych przy płycie boiska,</text:span></text:p>
      <text:p text:style-name="P62"><text:span text:style-name="T59"><text:s text:c="4"/></text:span><text:span text:style-name="T42"><text:s text:c="6"/></text:span><text:span text:style-name="T59">- sześć koszy na śmieci,</text:span></text:p>
      <text:p text:style-name="P32"><text:s text:c="10"/>- samobieżny wózek nawadniający wraz z pompą i agregatem prądotwórczym</text:p>
      <text:p text:style-name="P31"><text:span text:style-name="T1">2.</text:span>Przedmiot umowy określają : </text:p>
      <text:list xml:id="list1673152805117316332" text:style-name="WWNum3">
        <text:list-item>
          <text:list>
            <text:list-item>
              <text:p text:style-name="P56">projekt wykonawczy budowlany wraz z branżami,</text:p>
            </text:list-item>
            <text:list-item>
              <text:p text:style-name="P56">przedmiar robót – część pomocnicza,</text:p>
            </text:list-item>
            <text:list-item>
              <text:p text:style-name="P56">specyfikacja techniczna wykonania i odbioru robót,</text:p>
            </text:list-item>
            <text:list-item>
              <text:p text:style-name="P57">oferta, formularze ofertowe oraz kosztorysy złoże przez Wykonawcę w trakcie </text:p>
              <text:p text:style-name="P57">postępowania o udzielenie zamówienia publicznego,</text:p>
            </text:list-item>
          </text:list>
        </text:list-item>
      </text:list>
      <text:p text:style-name="P33">stanowiące łącznie załącznik nr 1 do niniejszej umowy.</text:p>
      <text:p text:style-name="P29"><text:s/><text:span text:style-name="T5">3.</text:span><text:span text:style-name="T63">Wykonawcy znane są warunki realizacji przedmiotu umowy, w szczególności zapoznał się <text:s/>z dokumentacją i lokalizacją przedmiotu umowy, założeniami i oczekiwaniami Zamawiającego co do standardu oraz jakości wykonania oraz dokonał szczegółowego przeglądu obiektu i miejsca robót.</text:span> <text:s text:c="14"/></text:p>
      <text:p text:style-name="P5">4.Wykonawca zobowiązuje się do kompleksowego wykonania robót zgodnie z treścią niniejszej umowy, zasadami wiedzy technicznej i sztuki budowlanej, obowiązującymi normami oraz właściwymi przepisami prawa powszechnie obowiązującego, w terminie określonym niniejszą umową.</text:p>
      <text:p text:style-name="P5"><text:span text:style-name="T1">5.</text:span>Wykonawca zobowiązuje się wykonać wszystkie opisane dokumentacja projektową oraz STWiOR roboty budowlane, niezbędne do realizacji przedmiotu niniejszej umowy, a także roboty budowlane, które nie zostały wyszczególnione w przedmiarze robót, a są konieczne do realizacji przedmiotu umowy zgodnie z projektem budowlanym.</text:p>
      <text:p text:style-name="P5"><text:span text:style-name="T1">6.</text:span>Wykonawca oświadcza, że posiada wszelkie niezbędne kwalifikacje do wykonania przedmiotu umowy oraz że pracownicy zatrudnieni do wykonania przedmiotu umowy również mają odpowiednie kwalifikacje.</text:p>
      <text:p text:style-name="P5"><text:span text:style-name="T1">7.</text:span>Wykonawca zobowiązuje się do rzeczywistego korzystania z potencjału podmiotów trzecich na zasadach określonych przez Wykonawcę w toku postępowania o udzielenie zamówienia publicznego.</text:p>
      <text:p text:style-name="P5"><text:span text:style-name="T1">8.</text:span>W przypadku ujawnienia konieczności wykonania robót dodatkowych, uzupełniających lub zamiennych, nieobjętych przedmiotem umowy, Wykonawca niezwłocznie zawiadomi o tym Zamawiającego, podając rodzaj i zakres niezbędnych robót. Wynagrodzenie za wykonanie takich robót zostanie ustalone na podstawie wskaźników oraz stawek określonych przez Wykonawcę w kosztorysie ofertowym.</text:p>
      <text:p text:style-name="P8"><text:span text:style-name="T1">9.</text:span>Wszystkie prace winny być zrealizowane zgodnie z przepisami, obowiązującymi normami, warunkami technicznymi i sztuka budowlaną, przepisami bhp , ppoż., zgodnie z poleceniami Zamawiającego. </text:p>
      <text:p text:style-name="P2"/>
      <text:p text:style-name="P2"/>
      <text:p text:style-name="P2"><text:s text:c="65"/><text:span text:style-name="T16">§</text:span><text:span text:style-name="T36"> 3 (Podwykonawcy)</text:span></text:p>
      <text:p text:style-name="P39"/>
      <text:p text:style-name="P6"><text:span text:style-name="T1">1</text:span>.Wykonawca wykona siłami własnymi następujące roboty : <text:s text:c="2"/>…............................................................................................................................................................</text:p>
      <text:p text:style-name="P6"><text:span text:style-name="T1">2.</text:span>Wykonawca wykona przy pomocy podwykonawcy/podwykonawców następujące roboty : </text:p>
      <text:p text:style-name="P38"><text:s/>...............................................................................................................................................................</text:p>
      <text:list xml:id="list7031805635462671237" text:style-name="WWNum2">
        <text:list-item>
          <text:list>
            <text:list-item>
              <text:p text:style-name="P58">Zamawiający dopuszcza możliwość powierzenia przez Wykonawcę wykonania części lub całości zamówienia podwykonawcom. W takim przypadku Wykonawca zobowiązany jest do wskazania w swojej ofercie części zamówienia (zakresu), których wykonanie zamierza powierzyć <text:s/>podwykonawcom;</text:p>
            </text:list-item>
          </text:list>
        </text:list-item>
      </text:list>
      <text:p text:style-name="P34"/>
      <text:p text:style-name="P34"><text:soft-page-break/></text:p>
      <text:p text:style-name="P34"/>
      <text:list xml:id="list150402145182902" text:continue-numbering="true" text:style-name="WWNum2">
        <text:list-item>
          <text:list>
            <text:list-item>
              <text:p text:style-name="P58">wyłoniony w niniejszym postępowaniu Wykonawca przed podpisaniem umowy podwykonawczej przedłoży ją Zamawiającemu <text:s/>(lub projekt umowy podwykonawczej) w terminie 7 dni od dnia przesłania zawiadomienia o wyborze oferty w niniejszym postępowaniu,</text:p>
            </text:list-item>
            <text:list-item>
              <text:p text:style-name="P58">Zamawiający może zgodnie z art.647¹ k.c. wnieść sprzeciw lub zastrzeżenie do umowy zawartej pomiędzy Wykonawcą a podwykonawcą. Niewniesienie zmian i zastrzeżeń do umowy w terminie 14 dni od daty jej doręczenia Zamawiającemu jest równoznaczne z wyrażeniem zgody na jej zawarcie,</text:p>
            </text:list-item>
            <text:list-item>
              <text:p text:style-name="P58">zabrania się zatrudniania przez Wykonawcę podwykonawców oraz dalszego pod zlecania robót przez podwykonawców dalszym podwykonawcom bez uzyskania akceptacji Zamawiającego.</text:p>
            </text:list-item>
          </text:list>
        </text:list-item>
      </text:list>
      <text:p text:style-name="P2"/>
      <text:p text:style-name="P2"><text:s text:c="49"/></text:p>
      <text:p text:style-name="P2"><text:s text:c="64"/><text:span text:style-name="T17">§ 4 (Materiały)</text:span></text:p>
      <text:p text:style-name="P2"/>
      <text:p text:style-name="P7"><text:span text:style-name="T1">1.</text:span>Wykonawca wykonana roboty z materiałów własnych oraz zobowiązany jest do ich należytego zabezpieczenia przed uszkodzeniem lub utratą. Niedopuszczalne jest wbudowanie oraz magazynowanie przez Wykonawce /Podwykonawców materiałów i urządzeń, co do których mogą zgłosić osoby trzecie.</text:p>
      <text:p text:style-name="P7"><text:span text:style-name="T1">2.</text:span>Wymagania dotyczące materiałów i urządzeń : </text:p>
      <text:p text:style-name="P65"><text:span text:style-name="T53"><text:s text:c="6"/></text:span><text:span text:style-name="T56">1)</text:span><text:span text:style-name="T53"> użyte materiały i urządzenia winny być w I gatunku jakościowymi wymiarowym, posiadać</text:span></text:p>
      <text:p text:style-name="P35"><text:s text:c="11"/>odpowiednie dopuszczenia do stosowania w budownictwie i zapewnić pełną sprawność</text:p>
      <text:p text:style-name="P35"><text:s text:c="12"/>eksploatacyjną,</text:p>
      <text:p text:style-name="P63"><text:span text:style-name="T42"><text:s text:c="8"/>2)</text:span><text:span text:style-name="T60"> Wykonawca zobowiązany będzie dostarczyć deklarację zgodności na użyte materiały</text:span></text:p>
      <text:p text:style-name="P35"><text:s text:c="13"/>z wymaganymi załącznikami przed ich wbudowaniem oraz karty przekazywanych</text:p>
      <text:p text:style-name="P35"><text:s text:c="13"/>odpadów,</text:p>
      <text:p text:style-name="P63"><text:span text:style-name="T60"><text:s text:c="7"/></text:span><text:span text:style-name="T42"><text:s/>3)</text:span><text:span text:style-name="T60"> Wykonawca zobowiązany jest zabrać zbędne zdemontowane urządzenia, chyba że</text:span></text:p>
      <text:p text:style-name="P35"><text:s text:c="13"/>Zamawiający podejmie decyzję o ich dalszym wykorzystaniu lub przekazaniu innej</text:p>
      <text:p text:style-name="P35"><text:s text:c="13"/>jednostce; </text:p>
      <text:p text:style-name="P63"><text:span text:style-name="T60"><text:s text:c="8"/></text:span><text:span text:style-name="T42">4)</text:span><text:span text:style-name="T60"> producent urządzeń zaproponowanych przez Wykonawcę powinien zapewnić co najmniej</text:span></text:p>
      <text:p text:style-name="P35"><text:s text:c="12"/>10-letnia dostępność części zamiennych. <text:s/></text:p>
      <text:p text:style-name="P7"><text:span text:style-name="T1">3.</text:span>Wykonawca zobowiązany będzie dostarczyć deklaracje zgodności na użyte materiały z wymaganymi załącznikami przed ich wbudowaniem. </text:p>
      <text:p text:style-name="P7"><text:span text:style-name="T1">4.</text:span>Wszystkie materiały i urządzenia oraz stosowne technologie robót, inne niż w dokumentacji technicznej, wymagają akceptacji Zamawiającego. Zamawiający i jego <text:span text:style-name="T66">upoważnieni</text:span> przedstawiciele mogą żądać od Wykonawcy, w każdej fazie robót, udzielenia szczegółowych informacji technicznych o stosowanych materiałach i technologiach. </text:p>
      <text:p text:style-name="P2"/>
      <text:p text:style-name="P2"/>
      <text:p text:style-name="P9"><text:s text:c="62"/><text:span text:style-name="T17">§ </text:span><text:span text:style-name="T18">5 (Termin wykonania)</text:span></text:p>
      <text:p text:style-name="P2"/>
      <text:p text:style-name="P10"><text:span text:style-name="T1">1.</text:span>Przedmiot umowy zostanie wykonany w terminie do dnia <text:span text:style-name="T1">15 kwietnia 2015 r.</text:span></text:p>
      <text:p text:style-name="P2"><text:span text:style-name="T6">2.</text:span><text:span text:style-name="T67">Rozpoczęcie realizacji robót budowlanych przez Wykonawce nastąpi dzień po przekazaniu przez Zamawiającego dokumentacji projektowej, STWiOR, protokolarnym przejęciu terenu budowy przez kierownika budowy. 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"><text:s text:c="62"/><text:span text:style-name="T18">§</text:span><text:span text:style-name="T37"> 6 (Zabezpieczenie należytego wykonania umowy)</text:span></text:p>
      <text:p text:style-name="P2"/>
      <text:p text:style-name="P12"><text:span text:style-name="T1">1.</text:span>Wykonawca najpóźniej w terminie zawarcia niniejszej umowy wniesie zabezpieczenie </text:p>
      <text:p text:style-name="P12"><text:s/>należytego wykonania umowy w formie zdeklarowanej w swojej ofercie tj. …........................ </text:p>
      <text:p text:style-name="P12"><text:s/>Całkowita wartość zabezpieczenia wynosi <text:span text:style-name="T6">3</text:span><text:span text:style-name="T1"> % </text:span><text:span text:style-name="T68">wartości brutto niniejszej umowy, tj. kwota :</text:span></text:p>
      <text:p text:style-name="P12"><text:s/>…...................................... słownie : …........................................................................................</text:p>
      <text:p text:style-name="P40"/>
      <text:p text:style-name="P12"><text:span text:style-name="T1">2.</text:span>Strony postanawiają, że 30 % wniesionego zabezpieczenia jest przeznaczone na zabezpieczenie </text:p>
      <text:p text:style-name="P12">roszczeń z tytułu rękojmi i gwarancji, zaś 70 % wniesionego zabezpieczenia przeznacza się,</text:p>
      <text:p text:style-name="P12">jako gwarancję zgodnego z umową wykonania zamówienia i uznania go przez Zamawiającego</text:p>
      <text:p text:style-name="P12">za należycie wykonane.</text:p>
      <text:p text:style-name="P12"><text:span text:style-name="T1">3.</text:span>Zabezpieczenie należytego wykonania umowy będzie zwrócone Wykonawcy : </text:p>
      <text:p text:style-name="P12"><text:s text:c="2"/><text:span text:style-name="T1"><text:s/>1)</text:span> 70 % kwoty zabezpieczenia w terminie 30 dni od dnia wykonania zamówienia i uznania</text:p>
      <text:p text:style-name="P12"><text:s text:c="8"/>go przez Zamawiającego za należycie wykonane,</text:p>
      <text:p text:style-name="P12"><text:s text:c="2"/><text:span text:style-name="T1"><text:s text:c="2"/>2) </text:span>30 % kwoty zabezpieczenia w terminie 14 dni od daty upływu okresu gwarancji.</text:p>
      <text:p text:style-name="P12"/>
      <text:p text:style-name="P13"/>
      <text:p text:style-name="P13"><text:s text:c="61"/><text:span text:style-name="T18">§</text:span><text:span text:style-name="T37"> 7 (Zobowiązania Wykonawcy)</text:span></text:p>
      <text:p text:style-name="P12"/>
      <text:p text:style-name="P11">Do obowiązków Wykonawcy w zakresie realizacji umowy należy również : </text:p>
      <text:p text:style-name="P11"><text:span text:style-name="T1">1.</text:span>Ustalenia organizacyjne związane z wykonaniem umowy : </text:p>
      <text:p text:style-name="P66"><text:span text:style-name="T57"><text:s text:c="3"/>1)</text:span><text:span text:style-name="T54"> <text:s/></text:span><text:span text:style-name="T53">organizację terenu placu budowy,</text:span></text:p>
      <text:p text:style-name="P64"><text:span text:style-name="T43"><text:s text:c="3"/>2)</text:span><text:span text:style-name="T61"> <text:s/></text:span><text:span text:style-name="T60">dostawę materiałów, sprzętu i narzędzi niezbędnych do wykonania robót budowlanych</text:span></text:p>
      <text:p text:style-name="P64"><text:span text:style-name="T43"><text:s text:c="3"/>3)</text:span><text:span text:style-name="T61"> </text:span><text:span text:style-name="T60">Wykonawca zobowiązany jest każdorazowo (każdego dnia) po zakończeniu prac doprowadzić</text:span></text:p>
      <text:p text:style-name="P36"><text:s text:c="7"/>okolice do stanu czystości,</text:p>
      <text:p text:style-name="P64"><text:span text:style-name="T43"><text:s text:c="2"/>4) </text:span><text:span text:style-name="T60">Zamawiający przekaże teren wykonywania prac budowlanych na podstawie protokołu</text:span></text:p>
      <text:p text:style-name="P36"><text:s text:c="6"/>przekazania placu budowy,</text:p>
      <text:p text:style-name="P64"><text:span text:style-name="T43"><text:s text:c="2"/>5)</text:span><text:span text:style-name="T61"> </text:span><text:span text:style-name="T60">odbiór końcowy zadania nastąpi przy udziale : Zamawiającego, Wykonawcy,na podstawie</text:span></text:p>
      <text:p text:style-name="P36"><text:s text:c="6"/>protokołu odbioru końcowego robót,</text:p>
      <text:p text:style-name="P64"><text:span text:style-name="T43"><text:s text:c="2"/>6)</text:span><text:span text:style-name="T61"> </text:span><text:span text:style-name="T60">Wykonawca poinformuje pisemnie Zamawiającego o dniu odbioru przedmiotu zamówie</text:span><text:span text:style-name="T61">nia,</text:span></text:p>
      <text:p text:style-name="P37"><text:span text:style-name="T1"><text:s text:c="2"/>7) </text:span>Wykonawca we własnym zakresie i na własny koszt zapewni sobie dostęp do wody i energii</text:p>
      <text:p text:style-name="P37"><text:s text:c="5"/>elektrycznej.</text:p>
      <text:p text:style-name="P30"><text:span text:style-name="T1">2.</text:span>Wymagania stawiane Wykonawcy : </text:p>
      <text:p text:style-name="P64"><text:span text:style-name="T44"><text:s text:c="2"/>1</text:span><text:span text:style-name="T45">)</text:span><text:span text:style-name="T62"> W</text:span><text:span text:style-name="T60">ykonawca jest odpowiedzialny za całokształt, w tym za przebieg oraz terminowe wykonanie</text:span></text:p>
      <text:p text:style-name="P36"><text:s text:c="6"/>zamówienia do czasu wygaśnięcia zobowiązań Wykonawcy wobec Zamawiającego</text:p>
      <text:p text:style-name="P64"><text:span text:style-name="T45"><text:s text:c="2"/>2)</text:span><text:span text:style-name="T62"> </text:span><text:span text:style-name="T60">Wykonawca odpowiedzialny jest za jakość, zgodność z warunkami techn</text:span><text:span text:style-name="T62">icznymi i</text:span></text:p>
      <text:p text:style-name="P64"><text:span text:style-name="T62"><text:s text:c="5"/></text:span><text:span text:style-name="T60">jakościowymi określonymi dla przedmiotu zamówienia;</text:span></text:p>
      <text:p text:style-name="P64"><text:span text:style-name="T45"><text:s/>3)</text:span><text:span text:style-name="T62"> </text:span><text:span text:style-name="T60">Zamawiający nie ponosi odpowiedzialności za szkody wyrządzone podczas wykonywania</text:span></text:p>
      <text:p text:style-name="P36"><text:s text:c="5"/>przedmiotu zamówienia przez Wykonawcę, zatrudnione przez niego osoby oraz</text:p>
      <text:p text:style-name="P36"><text:s text:c="5"/>podwykonawców;</text:p>
      <text:p text:style-name="P66"><text:span text:style-name="T58"><text:s/>4) </text:span><text:span text:style-name="T53">wymagana jest należyta staranność przy realizacji zobowiązań umowy, rozumia</text:span><text:span text:style-name="T55">na </text:span><text:span text:style-name="T53">jako</text:span></text:p>
      <text:p text:style-name="P66"><text:span text:style-name="T53"><text:s text:c="5"/>staranność profesjonalisty w działalności objętej przedmiotem niniejsze</text:span><text:span text:style-name="T55">go </text:span><text:span text:style-name="T53">zamówienia;</text:span></text:p>
      <text:p text:style-name="P66"><text:span text:style-name="T58"><text:s/>5)</text:span><text:span text:style-name="T55"> </text:span><text:span text:style-name="T53">ustalenia i decyzje dotyczące wykonania zamówienia uzgadniane będą przez Zamawiającego z</text:span></text:p>
      <text:p text:style-name="P36"><text:s text:c="5"/>ustanowionym przedstawicielem Wykonawcy;</text:p>
      <text:p text:style-name="P67"><text:span text:style-name="T56"><text:s/>6)</text:span><text:span text:style-name="T53"> Wykonawca we własnym zakresie jest odpowiedzialny za usunięcie wszelkich powstałych</text:span></text:p>
      <text:p text:style-name="P60"><text:s text:c="5"/>odpadów;</text:p>
      <text:p text:style-name="P64"><text:span text:style-name="T45">7)</text:span><text:span text:style-name="T62"> </text:span><text:span text:style-name="T60">Wykonawca określi telefony kontaktowe i numery faksu oraz dokonana innych ustaleń</text:span></text:p>
      <text:p text:style-name="P36"><text:s text:c="5"/>niezbędnych dla sprawnego i terminowego wykonania zamówienia.</text:p>
      <text:p text:style-name="P68"/>
      <text:p text:style-name="P50"><text:s text:c="6"/></text:p>
      <text:p text:style-name="P50"><text:soft-page-break/></text:p>
      <text:p text:style-name="P50"><text:s text:c="58"/><text:span text:style-name="T19">§</text:span><text:span text:style-name="T38"> 8 (Kierownik budowy)</text:span></text:p>
      <text:p text:style-name="P13"/>
      <text:p text:style-name="P18"><text:span text:style-name="T1">1</text:span>.Kierownikiem budowy ustanowionym przez Wykonawce jest <text:s/>Pan/i : ….........................................</text:p>
      <text:p text:style-name="P13"><text:s text:c="3"/>…............................................, <text:span text:style-name="T70">posiadający uprawnienia budowle : …............................................</text:span></text:p>
      <text:p text:style-name="P18"><text:span text:style-name="T1">2.</text:span>Zmiana kierownika budowy wymaga uzgodnienia obu stron i sporządzenia aneksu do niniejszej umowy. </text:p>
      <text:p text:style-name="P13"/>
      <text:p text:style-name="P13"><text:s text:c="64"/><text:span text:style-name="T19">§</text:span><text:span text:style-name="T38"> 9 (Wynagrodzenie, </text:span><text:span text:style-name="T39">warunki płatności, faktury)</text:span></text:p>
      <text:p text:style-name="P13"/>
      <text:p text:style-name="P19"><text:span text:style-name="T1">1.</text:span>Strony ustalają, że obowiązującą formą wynagrodzenia, zgodnie z przedłożoną <text:s/>ofertą Wykonawcy wybraną w trybie przetargu nieograniczonego, jest wynagrodzenie kosztorysowe, zawierające wszelkie koszty związane z realizacją przedmiotu umowy. </text:p>
      <text:p text:style-name="P19">Wynagrodzenie uwzględnia wszystkie koszty i opłaty niezbędne do zrealizowania całości</text:p>
      <text:p text:style-name="P19">zamówienia bez względu na okoliczności i źródła ich powstania.</text:p>
      <text:p text:style-name="P19"><text:span text:style-name="T1">2.</text:span>Strony ustalają wynagrodzenie za cały przedmiot w wysokości : <text:s/></text:p>
      <text:p text:style-name="P19"><text:s/><text:span text:style-name="T1"><text:s text:c="2"/>1)</text:span> brutto : …........................ zł , słownie : …....................................................................................,</text:p>
      <text:p text:style-name="P19"><text:s text:c="2"/><text:span text:style-name="T1"><text:s/>2) </text:span>netto : ….........................zł, słownie : ….......................................................................................</text:p>
      <text:p text:style-name="P19"><text:s text:c="3"/><text:span text:style-name="T1">3)</text:span> stawka podatku VAT - …... % w kwocie : …............... zł, słownie : …........................................</text:p>
      <text:p text:style-name="P19"><text:span text:style-name="T1">3.</text:span>Podstawą zapłaty będą faktury częściowe oraz faktura końcowa wystawiona przez Wykonawcę dla Zamawiającego na adres : <text:span text:style-name="T1">Gmina Sokolniki, ul. Marszałka Józefa Piłsudskiego 1,</text:span></text:p>
      <text:p text:style-name="P42">98 – 420 Sokolniki, NIP <text:s/>997 – 013 – 42 – 37.</text:p>
      <text:p text:style-name="P19"><text:span text:style-name="T7">4</text:span><text:span text:style-name="T1">.</text:span>Podstawą do wystawienia faktury za przedmiot umowy będzie bezusterkowy protokół odbioru końcowego.</text:p>
      <text:p text:style-name="P19"><text:span text:style-name="T7">5</text:span><text:span text:style-name="T1">.</text:span>Wykonawca udokumentuje najpóźniej w dniu złożenia <text:span text:style-name="T71">faktury</text:span>, iż dokonał zapłaty całości należnych kwot podwykonawcom robót. </text:p>
      <text:p text:style-name="P19"><text:span text:style-name="T7">6</text:span><text:span text:style-name="T1">.</text:span>Faktur<text:span text:style-name="T71">a</text:span> będ<text:span text:style-name="T71">zie </text:span>płatn<text:span text:style-name="T71">a</text:span> w ciągu <text:span text:style-name="T7">14</text:span><text:span text:style-name="T71"> </text:span><text:span text:style-name="T1">dni</text:span><text:span text:style-name="T68">, licząc od momentu przekazania Zamawiającemu faktur</text:span><text:span text:style-name="T69">y</text:span></text:p>
      <text:p text:style-name="P19">wraz z dokumentami rozliczeniowymi. Za dzień zapłaty uważa się dzień obciążenia rachunku</text:p>
      <text:p text:style-name="P19">Zamawiającego.</text:p>
      <text:p text:style-name="P19"><text:span text:style-name="T7">7</text:span><text:span text:style-name="T1">.</text:span>Za dokumenty rozliczeniowe, o których mowa w ust.<text:span text:style-name="T71">5</text:span> strony uznają odpowiednio do wymagań fakturowanych robót dokumenty wymagane postanowieniami umowy.</text:p>
      <text:p text:style-name="P19"><text:span text:style-name="T7">8</text:span>.Faktur<text:span text:style-name="T71">a</text:span> wystawion<text:span text:style-name="T71">a</text:span> bezpodstawnie lub nieprawidłowo zostan<text:span text:style-name="T71">ie </text:span><text:s/>zwrócon<text:span text:style-name="T71">a</text:span> Wykonawcy. </text:p>
      <text:p text:style-name="P19">Okres płatności rozpoczyna swój bieg od dnia otrzymania prawidłowo wystawionej faktury</text:p>
      <text:p text:style-name="P19">wraz z załącznikami.</text:p>
      <text:p text:style-name="P19"><text:span text:style-name="T7">9</text:span><text:span text:style-name="T1">.</text:span>Płatności będą przekazywane przez Zamawiającego przelewem na rachunek Wykonawcy</text:p>
      <text:p text:style-name="P19">wskazany na fakturze.</text:p>
      <text:p text:style-name="P19"/>
      <text:p text:style-name="P19"><text:s text:c="66"/><text:span text:style-name="T20">§</text:span><text:span text:style-name="T39"> 10 (Odbiór robót)</text:span> <text:s text:c="57"/></text:p>
      <text:p text:style-name="P41"><text:s text:c="31"/></text:p>
      <text:p text:style-name="P20"><text:span text:style-name="T1">1</text:span>.Podstawą odbioru końcowego jest wykon anie pełnego zakresu przedmiotu niniejszej umowy.</text:p>
      <text:p text:style-name="P20"><text:span text:style-name="T1">2.</text:span>Wykonawca pisemnie zgłosi Zamawiającemu gotowość do odbioru końcowego, przekazując jednocześnie dokumentacje powykonawczą. Zamawiający, wyznaczając <text:span text:style-name="T77">dzień</text:span> odbioru końcowego, jednocześnie przekaże Wykonawcy na piśmie wykaz uwag i wymaganych uzupełnień dokumentacji powykonawczej do spełnienia na wyznaczony dzień odbioru. Odbiór końcowy nastąpi w terminie do 14 dni od dnia zgłoszenia.</text:p>
      <text:p text:style-name="P20"><text:span text:style-name="T1">3.</text:span>Z czynności odbioru strony spiszą protokół, zawierający opis przebiegu czynności, wszelkie ustalenia dokonywane w toku odbioru, informacje o ewentualnych wadach przedmiotu umowy lub odmowie dokonania odbioru oraz podpisy uczestników odbioru. </text:p>
      <text:p text:style-name="P20"><text:span text:style-name="T1">4.</text:span>Wykonawca usunie w terminie do 3 dni od daty podpisania protokołu ze zgłoszonymi wadami i zawiadomi Zamawiającego o gotowości do ponownego odbioru. Postanowienia pkt 2 i 3 stosuje się odpowiednio. </text:p>
      <text:p text:style-name="P20"/>
      <text:p text:style-name="P20"><text:soft-page-break/></text:p>
      <text:p text:style-name="P20"><text:span text:style-name="T1">5.</text:span>Jeśli wady uniemożliwiają normalne użytkowanie przedmiotu umowy, fakt ten zapisuje się w protokole, a Zamawiający odmawia dokonania odbioru przedmiotu umowy i ma prawo wyznaczyć dodatkowy termin na jego wykonanie.</text:p>
      <text:p text:style-name="P20"><text:span text:style-name="T1">6.</text:span>Po bezskutecznym upływie terminu wyznaczonego zgodnie z ust.5 Zamawiający może <text:span text:style-name="T74">odstąpić</text:span> od umowy w części lub w całości, naliczając jednocześnie kary umowne. </text:p>
      <text:p text:style-name="P13"/>
      <text:p text:style-name="P13"/>
      <text:p text:style-name="P55"><text:span text:style-name="T76"><text:s text:c="59"/></text:span><text:span text:style-name="T23">§</text:span><text:span text:style-name="T46"> 11 (Gwarancja)</text:span></text:p>
      <text:p text:style-name="P61"/>
      <text:p text:style-name="P21"><text:span text:style-name="T1">1.</text:span>Wykonawca jest odpowiedzialny z tytułu rękojmi za wady fizyczne przedmiotu umowy, istniejące</text:p>
      <text:p text:style-name="P21">w czasie dokonania czynności odbioru oraz za wady powstałe po odbiorze, lecz z przyczyn</text:p>
      <text:p text:style-name="P21">tkwiących w przedmiocie odbioru.</text:p>
      <text:p text:style-name="P21"><text:span text:style-name="T1">2.</text:span>Jeżeli w toku odbioru zostaną stwierdzone wady : </text:p>
      <text:list xml:id="list4657198209832517590" text:style-name="L1">
        <text:list-item>
          <text:p text:style-name="P46">nadające się do usunięcia – Zamawiający może odmówić odbioru do czasu usunięcia wad,</text:p>
        </text:list-item>
        <text:list-item>
          <text:p text:style-name="P46">nienadające się do usunięcia – Zamawiający może : </text:p>
          <text:p text:style-name="P46"><text:span text:style-name="T1">a)</text:span> jeżeli wady nie uniemożliwiają użytkowania przedmiotu umowy zgodnie z jego</text:p>
        </text:list-item>
      </text:list>
      <text:p text:style-name="P21"><text:s text:c="16"/>przeznaczeniem – obniżyć wynagrodzenie za ten przedmiot odpowiednio do utraconej</text:p>
      <text:p text:style-name="P21"><text:s text:c="16"/>wartości użytkowej, technicznej i estetycznej,</text:p>
      <text:p text:style-name="P21"><text:s text:c="11"/><text:span text:style-name="T1"><text:s/>b)</text:span> jeżeli wady uniemożliwiają użytkowanie przedmiotu umowy zgodnie z jego</text:p>
      <text:p text:style-name="P21"><text:s text:c="16"/>przeznaczeniem odstąpić od umowy albo żądać wykonania robót po raz drugi, </text:p>
      <text:p text:style-name="P21"><text:s text:c="16"/>zachowując prawo do naprawienia szkody wynikłej z opóźnienia oddania do użytku</text:p>
      <text:p text:style-name="P21"><text:s text:c="16"/>przedmiotu umowy.</text:p>
      <text:p text:style-name="P21"><text:span text:style-name="T1">3.</text:span>Wykonawca zobowiązuje się usunąć na swój koszt wady i usterki stwierdzone w przedmiocie</text:p>
      <text:p text:style-name="P21">niniejszej umowy w okresie rękojmi – w terminach technicznie i organizacyjnie uzasadnionych</text:p>
      <text:p text:style-name="P21">wyznaczonych przez Zamawiającego.</text:p>
      <text:p text:style-name="P21"><text:span text:style-name="T1">4.</text:span>W przypadku, gdy Wykonawca nie zgłosi się w celu stwierdzenia wad i usterek w terminie </text:p>
      <text:p text:style-name="P21">nie dłuższym niż 7 dni od zawiadomienia, lub nie usunie wad i usterek w terminie wskazanym </text:p>
      <text:p text:style-name="P21">przez Zamawiającego – Zamawiającemu przysługuje prawo dokonania napraw na koszt </text:p>
      <text:p text:style-name="P21">Wykonawcy, przez zatrudnienie innych specjalistów – bez utraty praw wynikających </text:p>
      <text:p text:style-name="P21">z rękojmi.</text:p>
      <text:p text:style-name="P21"><text:span text:style-name="T1">5.</text:span>Wykonawca udziela Zamawiającemu<text:span text:style-name="T1"> …..... miesięcznej</text:span> nieodpłatnej pisemnej gwarancji,</text:p>
      <text:p text:style-name="P21">obejmującej przedmiot zamówienia, liczonej od daty końcowego odbioru robót. </text:p>
      <text:p text:style-name="P21"><text:span text:style-name="T1">6.</text:span>W dniu odbioru końcowego przedmiotu umowy Wykonawca wystawi Zamawiającemu</text:p>
      <text:p text:style-name="P21">dokument gwarancyjny, którego wzór stanowi załącznik nr 2 do umowy, dostarczony przez</text:p>
      <text:p text:style-name="P21">Wykonawcę przed podpisaniem umowy, oraz przekaże instrukcję eksploatacji, (jeśli jest</text:p>
      <text:p text:style-name="P21">wymagana).</text:p>
      <text:p text:style-name="P21"><text:span text:style-name="T1">7.</text:span>Strony przyjmują warunki gwarancji na zasadach jak opisano w ust.2 do 5 niniejszego paragrafu.</text:p>
      <text:p text:style-name="P14"/>
      <text:p text:style-name="P13"><text:s text:c="39"/></text:p>
      <text:p text:style-name="P13"><text:s text:c="62"/><text:span text:style-name="T21">§</text:span><text:span text:style-name="T40"> 12 (</text:span><text:span text:style-name="T41">K</text:span><text:span text:style-name="T40">ary umowne) </text:span></text:p>
      <text:p text:style-name="P13"/>
      <text:p text:style-name="P22"><text:span text:style-name="T1">1.</text:span>Strony postanawiają, że w przypadku nienależytego wykonania postanowień niniejszej umowy</text:p>
      <text:p text:style-name="P22">obowiązującą formą odszkodowania będą kary umowne naliczone w następujących przypadkach : </text:p>
      <text:p text:style-name="P22"><text:s text:c="2"/><text:span text:style-name="T1"><text:s/>1) </text:span>Wykonawca zapłaci Zamawiającemu karę umowną : </text:p>
      <text:p text:style-name="P22"><text:s text:c="7"/><text:span text:style-name="T1"><text:s/>a)</text:span> za zwłokę w wykonaniu przedmiotu umowy w wysokości 0,5 % wartości wynagrodzenia</text:p>
      <text:p text:style-name="P22"><text:s text:c="12"/>brutto przysługującego za wykonanie przedmiotu umowy – za każdy dzień zwłoki,</text:p>
      <text:p text:style-name="P22"><text:s text:c="5"/><text:span text:style-name="T1"><text:s text:c="3"/>b) </text:span>za zwłokę w usunięciu wad i usterek, licząc od dnia wyznaczonego na usunięcie wad - 0,<text:span text:style-name="T72">8</text:span>%</text:p>
      <text:p text:style-name="P22"><text:s text:c="13"/>wartości wynagrodzenia brutto robót zgłoszonych do odbioru, w których stwierdzono</text:p>
      <text:p text:style-name="P22"><text:s text:c="13"/>usterki – za każdy dzień zwłoki,</text:p>
      <text:p text:style-name="P22"/>
      <text:p text:style-name="P22"/>
      <text:p text:style-name="P22"><text:soft-page-break/></text:p>
      <text:p text:style-name="P22"/>
      <text:p text:style-name="P22"><text:s text:c="5"/><text:span text:style-name="T1"><text:s text:c="4"/>c)</text:span> za spowodowanie przerwy w realizacji robót dłużej niż 7 dni z przyczyn zależnych</text:p>
      <text:p text:style-name="P22"><text:s text:c="13"/>od Wykonawcy – w wysokości 0,5 % wynagrodzenia umownego brutto za każdy</text:p>
      <text:p text:style-name="P22"><text:s text:c="13"/>dzień przerwy,</text:p>
      <text:p text:style-name="P22"><text:s text:c="9"/><text:span text:style-name="T1">d)</text:span> za opóźnienie w wykonaniu poszczególnych elementów robót z przyczyn zależnych</text:p>
      <text:p text:style-name="P22"><text:s text:c="13"/>od Wykonawcy – w wysokości <text:s/>- 0,5 % wynagrodzenia umownego brutto za każdy dzień <text:s/></text:p>
      <text:p text:style-name="P22"><text:s text:c="14"/>opóźnienia, licząc, od upływu terminu określonego w harmonogramie rzeczowo –</text:p>
      <text:p text:style-name="P22"><text:s text:c="14"/>finansowym, chyba, że opóźnienie w realizacji poszczególnych etapów inwestycji jest </text:p>
      <text:p text:style-name="P22"><text:s text:c="14"/>uzasadnione, a Wykonawca w terminie 3 dni dokonana aktualizacji harmonogramu, przy </text:p>
      <text:p text:style-name="P22"><text:s text:c="14"/>zachowaniu umownego terminu zakończenia robót i przedłoży go do zatwierdzenia</text:p>
      <text:p text:style-name="P22"><text:s text:c="14"/>Zamawiającemu,</text:p>
      <text:p text:style-name="P22"><text:s text:c="9"/><text:span text:style-name="T1"><text:s/>e)</text:span> za odstąpienie od umowy z przyczyn leżących po stronie Wykonawcy w wysokości</text:p>
      <text:p text:style-name="P22"><text:s text:c="14"/>20 % wynagrodzenia umownego brutto,</text:p>
      <text:p text:style-name="P22"><text:s text:c="8"/><text:span text:style-name="T1"><text:s text:c="2"/>f)</text:span> jeżeli roboty objęte przedmiotem niniejszej umowy będzie wykonywał podmiot inny niż</text:p>
      <text:p text:style-name="P22"><text:s text:c="14"/>Wykonawca lub inny niż podwykonawca zaakceptowany przez Zamawiającego</text:p>
      <text:p text:style-name="P22"><text:s text:c="14"/>Wykonawca zapłaci Zamawiającemu karę umowną w wysokości 10 % wynagrodzenia</text:p>
      <text:p text:style-name="P22"><text:s text:c="15"/>umownego.</text:p>
      <text:p text:style-name="P22"><text:span text:style-name="T1">2.</text:span>Strony mogą dochodzić odszkodowania uzupełniającego, przenoszącego wysokość kar</text:p>
      <text:p text:style-name="P22">umownych do wysokości poniesionej szkody.</text:p>
      <text:p text:style-name="P22"><text:span text:style-name="T1">3.</text:span>W przypadku naliczenia kar umownych Wykonawca wyraża zgodę na potrącenie z faktur kar umownych. </text:p>
      <text:p text:style-name="P27">4.<text:span text:style-name="T68">W przypadku nieterminowego lub nienależytego wykonania przedmiotu umowy, co by </text:span></text:p>
      <text:p text:style-name="P28">skutkowało utrata lub zmniejszeniem dotacji dla Zamawiającego, Wykonawca zobowiązany jest</text:p>
      <text:p text:style-name="P28">do pokrycia utraconej kwoty dotacji w wysokości 100 % </text:p>
      <text:p text:style-name="P15"/>
      <text:p text:style-name="P13"><text:s text:c="64"/><text:span text:style-name="T22">§</text:span><text:span text:style-name="T41"> 13 (Inne postanowienia)</text:span></text:p>
      <text:p text:style-name="P13"/>
      <text:p text:style-name="P23"><text:span text:style-name="T1">1.</text:span>Nieważność jakiegokolwiek z postanowień umowy nie wpływa na skuteczność pozostałych. Strony zastąpią dane postanowienie innym – takim, które zostałoby ustalone, gdyby strony wiedziały o nieważności postanowienia uzgodnionego.</text:p>
      <text:p text:style-name="P23"><text:span text:style-name="T1">2.</text:span>Zmiany i uzupełnienia niniejszej umowy, jak również wszelkie zawiadomienia, zapytania lub informacje odnoszące się lub wynikające z wykonania przedmiotu umowy, wymagają formy pisemnej, pod rygorem nieważności. </text:p>
      <text:p text:style-name="P23"><text:span text:style-name="T1">3.</text:span>Zamawiający zastrzega sobie prawo do zmiany treści zawartej umowy, w przypadku gdy konieczność ich wprowadzenia wyniknie z okoliczności, których nie można było przewidzieć qw chwili zawarcia umowy. Zmiany <text:span text:style-name="T73">dotyczyć</text:span> mogą okoliczności wynikających z przyczyn : technicznych, gospodarczych,finansowych, organizacyjnych, jeżeli będzie to konieczne do uzyskania celu określonego w postanowieniach umowy zawartej z Wykonawcą. </text:p>
      <text:p text:style-name="P24"><text:span text:style-name="T1">4.</text:span>Niezależnie od okoliczności wymienionych w pkt.3 Zamawiający ma prawo dokonywać zmiany umowy dotyczących w szczególności : </text:p>
      <text:p text:style-name="P16"><text:span text:style-name="T8"><text:s text:c="4"/>1)</text:span><text:span text:style-name="T73"> zmiany osób odpowiedzialnych za realizację przedmiotu umowy oraz pracowników</text:span></text:p>
      <text:p text:style-name="P24"><text:s text:c="8"/>Wykonawcy realizacyjnych postanowienia umowy,</text:p>
      <text:p text:style-name="P13"><text:span text:style-name="T8"><text:s text:c="4"/>2)</text:span><text:span text:style-name="T73"> zmiany siedziby jednej ze stron,</text:span></text:p>
      <text:p text:style-name="P16"><text:span text:style-name="T8"><text:s text:c="4"/>3)</text:span><text:span text:style-name="T73"> zmiany regulacji prawnych obowiązujących w dniu podpisania umowy, a mających wpływ na</text:span></text:p>
      <text:p text:style-name="P24"><text:s text:c="8"/>wykonanie niniejszej umowy.</text:p>
      <text:p text:style-name="P16"><text:span text:style-name="T8">5.</text:span><text:span text:style-name="T73">Strony będą dążyły do polubownego rozstrzygania wszelkich sporów powstałych w związku z realizacja niniejszej umowy, a w przypadku, gdy nie osiągną porozumienia, zaistniały spór będzie poddany rozstrzygnięciu przez sąd powszechny, właściwy miejscowo dla siedziby Zamawiającego. </text:span></text:p>
      <text:p text:style-name="P16"/>
      <text:p text:style-name="P16"/>
      <text:p text:style-name="P16"/>
      <text:p text:style-name="P16"><text:soft-page-break/></text:p>
      <text:p text:style-name="P16"><text:span text:style-name="T73"/></text:p>
      <text:p text:style-name="P24"><text:span text:style-name="T1">6.</text:span>W przypadku zmiany wysokości obowiązującej stawki podatku od towarów i usług strony umowy postanawiają, że wynagrodzenie netto określone w <text:span text:style-name="T14">§</text:span><text:span text:style-name="T25"> 9 pkt.2 pozostanie bez zmian. Kwota brutto zostanie obliczona na podstawie stawki tego podatku obowiązującej w chwili powstania obowiązku podatkowego. </text:span></text:p>
      <text:p text:style-name="P24"><text:span text:style-name="T1">7.</text:span>W sprawach nieuregulowanych niniejsza umową mają zastosowanie odpowiednie przepisy prawa polskiego, w szczególności : </text:p>
      <text:p text:style-name="P16"><text:span text:style-name="T8"><text:s text:c="4"/>1)</text:span><text:span text:style-name="T73"> ustawy z dnia 29 stycznia 2004 r – Prawo zamówień publicznych (Dz. U z 2013 r, poz.907,</text:span></text:p>
      <text:p text:style-name="P24"><text:s text:c="8"/>z późń. zm.),</text:p>
      <text:p text:style-name="P13"><text:span text:style-name="T1"><text:s text:c="4"/></text:span><text:span text:style-name="T8">2)</text:span><text:span text:style-name="T73"> ustawy z dnia 7 lipca 1994 r Prawo budowlane (Dz. U z 2013 r, poz.1409, z późń. zm.),</text:span> </text:p>
      <text:p text:style-name="P13"><text:span text:style-name="T73"><text:s text:c="3"/></text:span><text:span text:style-name="T8"><text:s/>3)</text:span><text:span text:style-name="T73"> ustawy z dnia 23 kwietnia 1964 r Kodeks cywilny (Dz. U z 2014 r, poz.121, ze zmianami :</text:span></text:p>
      <text:p text:style-name="P48"><text:s text:c="9"/>Dz. U z 2014 r, poz.827; Dz. U z 2015 r, poz.4).</text:p>
      <text:p text:style-name="P17"><text:span text:style-name="T9">8.</text:span><text:span text:style-name="T74">Wykonawca ma obowiązek informowania o wszelkich zmianach swojego statusu prawnego, a także o wszczęciu postępowania upadłościowego, układowego i likwidacyjnego.</text:span></text:p>
      <text:p text:style-name="P25"><text:span text:style-name="T1">9.</text:span>Niniejsza umowa została sporządzona w trzech jednobrzmiących egzemplarzach, dwa dla Zamawiającego, jeden dla Wykonawcy. </text:p>
      <text:p text:style-name="P25"/>
      <text:p text:style-name="P25"/>
      <text:p text:style-name="P13"/>
      <text:p text:style-name="P13"/>
      <text:p text:style-name="P13"/>
      <text:p text:style-name="P13"/>
      <text:p text:style-name="P43">Zamawiający : <text:s text:c="89"/>Wykonawca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53S</meta:editing-duration>
    <meta:editing-cycles>14</meta:editing-cycles>
    <meta:generator>LibreOffice/4.1.2.3$Windows_x86 LibreOffice_project/40b2d7fde7e8d2d7bc5a449dc65df4d08a7dd38</meta:generator>
    <dc:date>2015-02-12T15:04:02.062000000</dc:date>
    <meta:document-statistic meta:table-count="0" meta:image-count="0" meta:object-count="0" meta:page-count="8" meta:paragraph-count="243" meta:word-count="2694" meta:character-count="23913" meta:non-whitespace-character-count="19031"/>
    <meta:user-defined meta:name="Info 1"/>
    <meta:user-defined meta:name="Info 2"/>
    <meta:user-defined meta:name="Info 3"/>
    <meta:user-defined meta:name="Info 4"/>
  </office:meta>
</office:document-meta>
</file>