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26cm" style:rel-column-width="3567*"/>
    </style:style>
    <style:style style:name="Tabela1.B" style:family="table-column">
      <style:table-column-properties style:column-width="5.212cm" style:rel-column-width="20078*"/>
    </style:style>
    <style:style style:name="Tabela1.C" style:family="table-column">
      <style:table-column-properties style:column-width="10.874cm" style:rel-column-width="418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1pt" officeooo:paragraph-rsid="000ecc06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officeooo:paragraph-rsid="000ecc06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1pt" fo:font-weight="normal" officeooo:paragraph-rsid="000ecc0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6pt" fo:font-weight="bold" officeooo:paragraph-rsid="000ecc06" style:font-size-asian="5.25pt" style:font-weight-asian="bold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6pt" fo:font-weight="bold" officeooo:rsid="000ecc06" officeooo:paragraph-rsid="000ecc06" style:font-size-asian="5.25pt" style:font-weight-asian="bold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5pt" fo:font-weight="bold" officeooo:rsid="000ecc06" officeooo:paragraph-rsid="000ecc06" style:font-size-asian="15pt" style:font-weight-asian="bold" style:font-size-complex="15pt"/>
    </style:style>
    <style:style style:name="P7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ahoma" fo:font-size="11pt" officeooo:paragraph-rsid="000ecc06" style:font-size-asian="11pt" style:font-size-complex="11pt"/>
    </style:style>
    <style:style style:name="P8" style:family="paragraph" style:parent-style-name="Akapit_20_z_20_listą">
      <style:paragraph-properties fo:margin-left="0cm" fo:margin-right="0cm" fo:text-indent="0cm" style:auto-text-indent="false"/>
      <style:text-properties style:font-name="Tahoma" fo:font-size="11pt" officeooo:paragraph-rsid="000ecc06" style:font-size-asian="11pt" style:font-size-complex="11pt"/>
    </style:style>
    <style:style style:name="P9" style:family="paragraph" style:parent-style-name="Akapit_20_z_20_listą">
      <style:paragraph-properties fo:margin-left="0cm" fo:margin-right="0cm" fo:text-indent="0cm" style:auto-text-indent="false"/>
      <style:text-properties style:font-name="Tahoma" fo:font-size="11pt" officeooo:rsid="000ecc06" officeooo:paragraph-rsid="000ecc06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1pt" officeooo:paragraph-rsid="000ecc06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1pt" fo:font-weight="bold" officeooo:paragraph-rsid="000ecc06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0pt" fo:font-weight="bold" officeooo:paragraph-rsid="000ecc06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fo:font-weight="bold" officeooo:paragraph-rsid="000ecc06" style:font-size-asian="10pt" style:font-weight-asian="bold" style:font-size-complex="10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20pt" fo:font-weight="bold" officeooo:paragraph-rsid="000ecc06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cc06" style:font-weight-asian="bold"/>
    </style:style>
    <style:style style:name="T3" style:family="text">
      <style:text-properties officeooo:rsid="000ecc0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 G ŁO S Z E N I E</text:p>
      <text:p text:style-name="P4"/>
      <text:p text:style-name="P6">WÓJTA GMINY SOKOLNIKI</text:p>
      <text:p text:style-name="P5"/>
      <text:p text:style-name="P1"><text:span text:style-name="T1">z dnia 27 </text:span><text:span text:style-name="T2">marca</text:span><text:span text:style-name="T1"> 2015 r.</text:span></text:p>
      <text:p text:style-name="P1"/>
      <text:p text:style-name="P7"><text:s text:c="7"/><text:span text:style-name="T3">Wójt Gminy Sokolniki</text:span>, zgodnie z art. 114 ustawy z dnia 5 stycznia 2011 r. Kodeks wyborczy<text:line-break/>(Dz. U. Nr 21 poz. 112 z póź. zm.), w związku z zarządzonymi wyborami Prezydenta Rzeczypospolitej Polskiej <text:span text:style-name="T3">w dniu 10 maja 2015 roku,</text:span> podaje do publicznej wiadomości wykaz zapewnionych <text:s/>miejsc <text:s/>przeznaczonych na bezpłatne umieszczanie plakatów wszystkich komitetów wyborczych na obszarze Gminy <text:span text:style-name="T3">Sokolniki</text:span>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3">Nazwa sołectwa</text:p>
          </table:table-cell>
          <table:table-cell table:style-name="Tabela1.C1" office:value-type="string">
            <text:p text:style-name="P13">Określenie miejsca</text:p>
          </table:table-cell>
        </table:table-row>
        <table:table-row>
          <table:table-cell table:style-name="Tabela1.A2" office:value-type="string">
            <text:p text:style-name="P10"/>
            <text:p text:style-name="P10">1</text:p>
            <text:p text:style-name="P10"/>
          </table:table-cell>
          <table:table-cell table:style-name="Tabela1.A2" office:value-type="string">
            <text:p text:style-name="P10"/>
            <text:p text:style-name="P11">Sokolniki</text:p>
          </table:table-cell>
          <table:table-cell table:style-name="Tabela1.C2" office:value-type="string">
            <text:p text:style-name="P10">Sołecka tablica ogłoszeń ,</text:p>
            <text:p text:style-name="P10">tablica na parterze Urzędu Gminy, przystanki PKS <text:s text:c="22"/>w miejscach oznaczonych <text:s/>napisem: „OGŁOSZENIA”</text:p>
          </table:table-cell>
        </table:table-row>
        <table:table-row>
          <table:table-cell table:style-name="Tabela1.A3" office:value-type="float" office:value="2">
            <text:p text:style-name="P10">2</text:p>
          </table:table-cell>
          <table:table-cell table:style-name="Tabela1.A2" office:value-type="string">
            <text:p text:style-name="P11">Bagatelka</text:p>
          </table:table-cell>
          <table:table-cell table:style-name="Tabela1.C2" office:value-type="string">
            <text:p text:style-name="P10">Sołecka tablica ogłoszeń, przystanki PKS <text:s/>w miejscach oznaczonych <text:s/>napisem: „OGŁOSZENIA”</text:p>
          </table:table-cell>
        </table:table-row>
        <table:table-row>
          <table:table-cell table:style-name="Tabela1.A3" office:value-type="float" office:value="3">
            <text:p text:style-name="P10">3</text:p>
          </table:table-cell>
          <table:table-cell table:style-name="Tabela1.A2" office:value-type="string">
            <text:p text:style-name="P11">Tyble</text:p>
          </table:table-cell>
          <table:table-cell table:style-name="Tabela1.C2" office:value-type="string">
            <text:p text:style-name="P10">Sołecka tablica ogłoszeń, przystanki PKS <text:s/>w miejscach oznaczonych <text:s/>napisem: „OGŁOSZENIA”</text:p>
          </table:table-cell>
        </table:table-row>
        <table:table-row>
          <table:table-cell table:style-name="Tabela1.A3" office:value-type="float" office:value="4">
            <text:p text:style-name="P10">4</text:p>
          </table:table-cell>
          <table:table-cell table:style-name="Tabela1.A2" office:value-type="string">
            <text:p text:style-name="P11">Kopaniny</text:p>
          </table:table-cell>
          <table:table-cell table:style-name="Tabela1.C2" office:value-type="string">
            <text:p text:style-name="P10">Sołecka tablica ogłoszeń</text:p>
          </table:table-cell>
        </table:table-row>
        <table:table-row>
          <table:table-cell table:style-name="Tabela1.A3" office:value-type="float" office:value="5">
            <text:p text:style-name="P10">5</text:p>
          </table:table-cell>
          <table:table-cell table:style-name="Tabela1.A2" office:value-type="string">
            <text:p text:style-name="P11">Nowy Ochędzyn</text:p>
          </table:table-cell>
          <table:table-cell table:style-name="Tabela1.C2" office:value-type="string">
            <text:p text:style-name="P10">Sołecka tablica ogłoszeń, przystanki PKS <text:s/>w miejscach oznaczonych <text:s/>napisem: „OGŁOSZENIA”</text:p>
          </table:table-cell>
        </table:table-row>
        <table:table-row>
          <table:table-cell table:style-name="Tabela1.A3" office:value-type="float" office:value="6">
            <text:p text:style-name="P10">6</text:p>
          </table:table-cell>
          <table:table-cell table:style-name="Tabela1.A2" office:value-type="string">
            <text:p text:style-name="P11">Stary Ochędzyn</text:p>
          </table:table-cell>
          <table:table-cell table:style-name="Tabela1.C2" office:value-type="string">
            <text:p text:style-name="P10">Sołecka tablica ogłoszeń</text:p>
          </table:table-cell>
        </table:table-row>
        <table:table-row>
          <table:table-cell table:style-name="Tabela1.A2" office:value-type="string">
            <text:p text:style-name="P10"/>
            <text:p text:style-name="P10">7</text:p>
          </table:table-cell>
          <table:table-cell table:style-name="Tabela1.A2" office:value-type="string">
            <text:p text:style-name="P11"/>
            <text:p text:style-name="P11">Walichnowy</text:p>
          </table:table-cell>
          <table:table-cell table:style-name="Tabela1.C2" office:value-type="string">
            <text:p text:style-name="P10">Sołecka tablica ogłoszeń, przystanki PKS <text:s/>w miejscach oznaczonych <text:s/>napisem: „OGŁOSZENIA”, słupy ogłoszeniowe przy ul.Aleja Wyzwolenia ( obok budynku OSP), <text:s/>ul.Słonecznej <text:span text:style-name="T3">oraz</text:span> ul.Traktorowej</text:p>
          </table:table-cell>
        </table:table-row>
        <table:table-row>
          <table:table-cell table:style-name="Tabela1.A3" office:value-type="float" office:value="8">
            <text:p text:style-name="P10">8</text:p>
          </table:table-cell>
          <table:table-cell table:style-name="Tabela1.A2" office:value-type="string">
            <text:p text:style-name="P11">Wiktorówek</text:p>
          </table:table-cell>
          <table:table-cell table:style-name="Tabela1.C2" office:value-type="string">
            <text:p text:style-name="P10">Sołecka tablica ogłoszeń, przystanek PKS <text:s/>w miejscu oznaczonym <text:s/>napisem: „OGŁOSZENIA”</text:p>
          </table:table-cell>
        </table:table-row>
        <table:table-row>
          <table:table-cell table:style-name="Tabela1.A3" office:value-type="float" office:value="9">
            <text:p text:style-name="P10">9</text:p>
          </table:table-cell>
          <table:table-cell table:style-name="Tabela1.A2" office:value-type="string">
            <text:p text:style-name="P11">Pichlice</text:p>
          </table:table-cell>
          <table:table-cell table:style-name="Tabela1.C2" office:value-type="string">
            <text:p text:style-name="P10">Sołecka tablica ogłoszeń, przystanki PKS <text:s/>w miejscach oznaczonych <text:s/>napisem: „OGŁOSZENIA”</text:p>
          </table:table-cell>
        </table:table-row>
        <table:table-row>
          <table:table-cell table:style-name="Tabela1.A3" office:value-type="float" office:value="10">
            <text:p text:style-name="P10">10</text:p>
          </table:table-cell>
          <table:table-cell table:style-name="Tabela1.A2" office:value-type="string">
            <text:p text:style-name="P11">Zdzierczyzna</text:p>
          </table:table-cell>
          <table:table-cell table:style-name="Tabela1.C2" office:value-type="string">
            <text:p text:style-name="P10">Sołecka tablica ogłoszeń, przystanki PKS <text:s/>w miejscach oznaczonych <text:s/>napisem: „OGŁOSZENIA”</text:p>
          </table:table-cell>
        </table:table-row>
        <table:table-row>
          <table:table-cell table:style-name="Tabela1.A3" office:value-type="float" office:value="11">
            <text:p text:style-name="P10">11</text:p>
          </table:table-cell>
          <table:table-cell table:style-name="Tabela1.A2" office:value-type="string">
            <text:p text:style-name="P11">Ryś</text:p>
          </table:table-cell>
          <table:table-cell table:style-name="Tabela1.C2" office:value-type="string">
            <text:p text:style-name="P10">Sołecka tablica ogłoszeń</text:p>
          </table:table-cell>
        </table:table-row>
        <table:table-row>
          <table:table-cell table:style-name="Tabela1.A3" office:value-type="float" office:value="12">
            <text:p text:style-name="P10">12</text:p>
          </table:table-cell>
          <table:table-cell table:style-name="Tabela1.A2" office:value-type="string">
            <text:p text:style-name="P11">Góry</text:p>
          </table:table-cell>
          <table:table-cell table:style-name="Tabela1.C2" office:value-type="string">
            <text:p text:style-name="P10">Sołecka tablica ogłoszeń, przystanki PKS <text:s/>w miejscach oznaczonych <text:s/>napisem: „OGŁOSZENIA”</text:p>
          </table:table-cell>
        </table:table-row>
        <table:table-row>
          <table:table-cell table:style-name="Tabela1.A3" office:value-type="float" office:value="13">
            <text:p text:style-name="P10">13</text:p>
          </table:table-cell>
          <table:table-cell table:style-name="Tabela1.A2" office:value-type="string">
            <text:p text:style-name="P11">Prusak</text:p>
          </table:table-cell>
          <table:table-cell table:style-name="Tabela1.C2" office:value-type="string">
            <text:p text:style-name="P10">Sołecka tablica ogłoszeń</text:p>
          </table:table-cell>
        </table:table-row>
      </table:table>
      <text:p text:style-name="P2"/>
      <text:p text:style-name="P8"><text:s text:c="58"/></text:p>
      <text:p text:style-name="P8"><text:s text:c="100"/><text:span text:style-name="T3">WÓJT</text:span></text:p>
      <text:p text:style-name="P9"/>
      <text:p text:style-name="P9"><text:s text:c="89"/>/ -/ Sylwester Skrzyp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orphans="0" fo:widows="0" fo:text-indent="0cm" style:auto-text-indent="false"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fo:color="#000000" fo:font-weight="normal" style:font-weight-asian="normal"/>
    </style:style>
    <style:style style:name="WW8Num2z0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5:19:44.40</meta:creation-date>
    <dc:date>2015-04-10T08:11:00.15</dc:date>
    <meta:editing-duration>P0D</meta:editing-duration>
    <meta:editing-cycles>3</meta:editing-cycles>
    <meta:generator>LibreOffice/4.0.2.2$Windows_x86 LibreOffice_project/4c82dcdd6efcd48b1d8bba66bfe1989deee49c3</meta:generator>
    <meta:print-date>2015-04-09T18:37:15.79</meta:print-date>
    <meta:document-statistic meta:table-count="1" meta:image-count="0" meta:object-count="0" meta:page-count="1" meta:paragraph-count="50" meta:word-count="234" meta:character-count="1940" meta:non-whitespace-character-count="1459"/>
  </office:meta>
</office:document-meta>
</file>