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15a5f1" officeooo:paragraph-rsid="0015ff65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language="pl" fo:country="PL" fo:font-weight="normal" officeooo:rsid="0015ff65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language="pl" fo:country="PL" fo:font-weight="normal" officeooo:rsid="0015ff65" officeooo:paragraph-rsid="0015ff65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7b02f" officeooo:paragraph-rsid="0015ff65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pt" officeooo:rsid="0017b02f" officeooo:paragraph-rsid="0015ff65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17b02f" officeooo:paragraph-rsid="0015ff65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officeooo:paragraph-rsid="0015ff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ff65" style:font-weight-asian="bold" style:font-weight-complex="bold"/>
    </style:style>
    <style:style style:name="T3" style:family="text">
      <style:text-properties fo:font-weight="bold" officeooo:rsid="00178d66" style:font-weight-asian="bold" style:font-weight-complex="bold"/>
    </style:style>
    <style:style style:name="T4" style:family="text">
      <style:text-properties officeooo:rsid="0013bb7c"/>
    </style:style>
    <style:style style:name="T5" style:family="text">
      <style:text-properties officeooo:rsid="00145652"/>
    </style:style>
    <style:style style:name="T6" style:family="text">
      <style:text-properties officeooo:rsid="00165e3e"/>
    </style:style>
    <style:style style:name="T7" style:family="text">
      <style:text-properties officeooo:rsid="00178d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5"/>Załącznik nr <text:span text:style-name="T5">3</text:span> do SIWZ</text:p>
      <text:p text:style-name="P1"/>
      <text:p text:style-name="P1"/>
      <text:p text:style-name="P1"><text:span text:style-name="T1">Znak sprawy :</text:span> RI<text:span text:style-name="T4">F</text:span>.27<text:span text:style-name="T6">1</text:span><text:span text:style-name="T1">.</text:span><text:span text:style-name="T3">8</text:span><text:span text:style-name="T1">.</text:span>201<text:span text:style-name="T4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25"/>O BRAKU PODSTAW DO WYKLUCZENIA Z POSTĘPOWANIA </text:p>
      <text:p text:style-name="P1"><text:s text:c="54"/><text:span text:style-name="T1"><text:s/></text:span><text:span text:style-name="T2">PRZETARG NIEOGRANICZONY </text:span></text:p>
      <text:p text:style-name="P4"/>
      <text:p text:style-name="P5">Na : <text:span text:style-name="T7">wykonanie robót budowlanych – remont drogi w miejscowości Walichnowy – etap I i II</text:span></text:p>
      <text:p text:style-name="P5"><text:s text:c="8"/></text:p>
      <text:p text:style-name="P5"><text:s text:c="7"/></text:p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P1"/>
      <text:p text:style-name="P1">Oświadczamy, że w stosunku do Firmy, którą reprezentujemy brak jest podstaw do wykluczenia z powodu niespełnienia warunków, o których mowa w art.24 ust.1 Prawa zamówień publicznych, w szczególności : </text:p>
      <text:p text:style-name="P1"/>
      <text:p text:style-name="P1"><text:s text:c="7"/><text:span text:style-name="T1"><text:s/>1)</text:span> Firma, którą reprezentujemy nie wyrządziła szkody, nie wykonują zamówienia lub</text:p>
      <text:p text:style-name="P1"><text:s text:c="12"/>wykonując je nienależycie , a szkoda ta została stwierdzona orzeczeniem sądu, które</text:p>
      <text:p text:style-name="P1"><text:s text:c="12"/>uprawomocniło się w okresie 3 lat przed wszczęciem niniejszego postępowania.</text:p>
      <text:p text:style-name="P1"><text:s text:c="7"/><text:span text:style-name="T1"><text:s/>2) </text:span>z Firmą, którą reprezentujemy Zamawiający nie rozwiązał, nie wypowiedział umowy</text:p>
      <text:p text:style-name="P1"><text:s text:c="12"/>w sprawie zamówienia publicznego, ani nie odstąpił od umowy w sprawie zamówienia </text:p>
      <text:p text:style-name="P1"><text:s text:c="12"/>publicznego, z powodu okoliczności za które Firma, którą reprezentujemy ponosi</text:p>
      <text:p text:style-name="P1"><text:s text:c="12"/>odpowiedzialność, jeżeli rozwiązanie albo wypowiedzenie umowy albo odstąpienie </text:p>
      <text:p text:style-name="P1"><text:s text:c="12"/>od niej nastąpiło w okresie 3 lat przed wszczęciem postępowania, a wartość</text:p>
      <text:p text:style-name="P1"><text:s text:c="12"/>niezrealizowanego zamówienia wyniosła co najmniej 5 % wartości umowy.</text:p>
      <text:p text:style-name="P1"><text:s text:c="4"/><text:span text:style-name="T1"><text:s text:c="3"/>3)</text:span> W stosunku do Firmy, którą reprezentujemy nie otwarto likwidacji, ani nie ogłoszono</text:p>
      <text:p text:style-name="P1"><text:s text:c="12"/>upadłości, z wyjątkiem sytuacji, gdy po ogłoszeniu upadłości doszło do zawarcia układu </text:p>
      <text:p text:style-name="P1"><text:s text:c="12"/>zatwierdzonego prawomocnym postanowieniem sądu, jeżeli układ ten nie przewiduje</text:p>
      <text:p text:style-name="P1"><text:s text:c="12"/>zaspokojenia wierzycieli przez likwidację majątku upadłego.</text:p>
      <text:p text:style-name="P1"><text:s text:c="4"/><text:span text:style-name="T1"><text:s text:c="4"/>4)</text:span> Firma, którą reprezentujemy nie zalega z uiszczeniem podatków, opłat lub składek na </text:p>
      <text:p text:style-name="P1"><text:s text:c="12"/>ubezpieczenia społeczne lub zdrowotne , z wyjątkiem przypadków uzyskania</text:p>
      <text:p text:style-name="P1"><text:s text:c="12"/>przewidzianych prawem zwolnienia, odroczenia, rozłożenia na raty zaległych płatności lub</text:p>
      <text:p text:style-name="P1"><text:s text:c="12"/>wstrzymania w całości wykonania decyzji właściwego organu.</text:p>
      <text:p text:style-name="P1"><text:s text:c="6"/><text:span text:style-name="T1"><text:s/>5)</text:span> Osoby określone w art.24 ust.1 pkt.4) do pkt.8 nie zostały prawomocnie skazane</text:p>
      <text:p text:style-name="P1"><text:s text:c="12"/>za przestępstwa popełnione w związku z postępowaniem o udzielenie zamówienia,</text:p>
      <text:p text:style-name="P1"><text:s text:c="12"/>przestępstwo przeciwko prawom osób wykonujących pracę zarobkową, przestępstwo</text:p>
      <text:p text:style-name="P1"><text:s text:c="12"/>przeciwko środowisku, przestępstwo przekupstwa, przestępstwo przeciwko obrotowi </text:p>
      <text:p text:style-name="P1"><text:s text:c="12"/>gospodarczemu lub inne przestępstwo popełnione w celu osiągnięcia korzyści majątkowych</text:p>
      <text:p text:style-name="P1"><text:s text:c="12"/>a także za przestępstwo skarbowe lub przestępstwo udziału w zorganizowanej grupie albo</text:p>
      <text:p text:style-name="P1"><text:s text:c="12"/>związku mających na celu popełnienie przestępstwa lub przestępstwa skarbowe.</text:p>
      <text:p text:style-name="P1"><text:s text:c="2"/><text:span text:style-name="T1"><text:s text:c="5"/>6) </text:span>W stosunku do Firmy, którą reprezentujemy Sąd nie orzekł zakazu ubiegania się </text:p>
      <text:p text:style-name="P1"><text:s text:c="12"/>o zamówienia na podstawie przepisów o odpowiedzialności podmiotów zbiorowych za</text:p>
      <text:p text:style-name="P1"><text:s text:c="12"/>czyny zabronione pod groźbą kary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7"/><text:span text:style-name="T1">7)</text:span> w przypadku Wykonawcy będącego osobą fizyczną, nie zostałem/zostałam prawomocnie</text:p>
      <text:p text:style-name="P1"><text:s text:c="11"/>skazany/skazana za przestępstwo, o którym mowa w art.9 lub art.10 ustawy z dnia 15</text:p>
      <text:p text:style-name="P1"><text:s text:c="11"/>czerwca 2012 r, o skutkach powierzania wykonywania prac cudzoziemcom przebywającym</text:p>
      <text:p text:style-name="P1"><text:s text:c="11"/>wbrew przepisom na terytorium Rzeczypospolitej Polskiej (Dz. U z 2012 r, poz.769) – przez</text:p>
      <text:p text:style-name="P1"><text:s text:c="11"/>okres 1 roku od dnia uprawomocnienia się wyroku.</text:p>
      <text:p text:style-name="P1"><text:s text:c="3"/><text:span text:style-name="T1"><text:s text:c="4"/>8)</text:span> Firmy, którą reprezentujemy, będącą spółką jawną, spółką partnerską, spółką </text:p>
      <text:p text:style-name="P1"><text:s text:c="11"/>komandytową,, spółką komandytowo – akcyjną lub osobą prawną, nie skazano prawomocnie </text:p>
      <text:p text:style-name="P1"><text:s text:c="11"/>za przestępstwo, o którym mowa w art.9 lub art.10 ustawy z dnia <text:s/>15 czerwca 2012 r, </text:p>
      <text:p text:style-name="P1"><text:s text:c="11"/>o skutkach powierzania <text:s/>wykonywania prac cudzoziemcom przebywającym</text:p>
      <text:p text:style-name="P1"><text:s text:c="11"/>wbrew przepisom na terytorium Rzeczypospolitej Polskiej (Dz. U z 2012 r, poz.769) – przez</text:p>
      <text:p text:style-name="P1"><text:s text:c="10"/>okres 1 roku od dnia uprawomocnienia się wyroku, odpowiednio wspólnika, partnera,</text:p>
      <text:p text:style-name="P1"><text:s text:c="10"/>członka zarządu, komplementariusza lub urzędującego członka organu zarządzającego.</text:p>
      <text:p text:style-name="P1">Na potwierdzenie spełnienia wyżej wymienionych warunków do oferty załączam wszelkie dokumenty i oświadczenia wskazane przez Zamawiającego w Specyfikacji Istotnych Warunków Zamówienia.</text:p>
      <text:p text:style-name="P1"/>
      <text:p text:style-name="P1"><text:s text:c="88"/></text:p>
      <text:p text:style-name="P6">Podpisy : 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Nazwa Wykonawcy</text:p>
            <text:p text:style-name="P7">(Partnera)</text:p>
          </table:table-cell>
          <table:table-cell table:style-name="Tabela3.A1" office:value-type="string">
            <text:p text:style-name="P8">Nazwisko i imię osoby upoważnionej do podpisania niniejszej oferty w imieniu Wykonawcy (Partnera) </text:p>
          </table:table-cell>
          <table:table-cell table:style-name="Tabela3.A1" office:value-type="string">
            <text:p text:style-name="P8">Podpis osoby upoważnionej do podopisania niniejszej oferty w wimieniu Wykonawcy (Partnera) </text:p>
          </table:table-cell>
          <table:table-cell table:style-name="Tabela3.A1" office:value-type="string">
            <text:p text:style-name="P7">Pieczęć Wykonawcy (Partnera)</text:p>
          </table:table-cell>
          <table:table-cell table:style-name="Tabela3.F1" office:value-type="string">
            <text:p text:style-name="P8">Miejscowość i data 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1S</meta:editing-duration>
    <meta:editing-cycles>26</meta:editing-cycles>
    <meta:generator>LibreOffice/4.4.0.3$Windows_x86 LibreOffice_project/de093506bcdc5fafd9023ee680b8c60e3e0645d7</meta:generator>
    <dc:date>2015-06-24T08:27:54.090000000</dc:date>
    <meta:print-date>2015-06-24T08:27:50.766000000</meta:print-date>
    <meta:document-statistic meta:table-count="1" meta:image-count="0" meta:object-count="0" meta:page-count="2" meta:paragraph-count="63" meta:word-count="545" meta:character-count="5121" meta:non-whitespace-character-count="3819"/>
    <meta:user-defined meta:name="Info 1"/>
    <meta:user-defined meta:name="Info 2"/>
    <meta:user-defined meta:name="Info 3"/>
    <meta:user-defined meta:name="Info 4"/>
  </office:meta>
</office:document-meta>
</file>