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773cm" style:rel-column-width="10689*"/>
    </style:style>
    <style:style style:name="Tabela1.B" style:family="table-column">
      <style:table-column-properties style:column-width="8.56cm" style:rel-column-width="32998*"/>
    </style:style>
    <style:style style:name="Tabela1.C" style:family="table-column">
      <style:table-column-properties style:column-width="5.667cm" style:rel-column-width="218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931cm" style:rel-column-width="3590*"/>
    </style:style>
    <style:style style:name="Tabela2.B" style:family="table-column">
      <style:table-column-properties style:column-width="5.868cm" style:rel-column-width="22622*"/>
    </style:style>
    <style:style style:name="Tabela2.C" style:family="table-column">
      <style:table-column-properties style:column-width="4.524cm" style:rel-column-width="17441*"/>
    </style:style>
    <style:style style:name="Tabela2.D" style:family="table-column">
      <style:table-column-properties style:column-width="5.676cm" style:rel-column-width="2188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741cm" style:rel-column-width="2855*"/>
    </style:style>
    <style:style style:name="Tabela3.B" style:family="table-column">
      <style:table-column-properties style:column-width="3.535cm" style:rel-column-width="13626*"/>
    </style:style>
    <style:style style:name="Tabela3.C" style:family="table-column">
      <style:table-column-properties style:column-width="4.225cm" style:rel-column-width="16285*"/>
    </style:style>
    <style:style style:name="Tabela3.D" style:family="table-column">
      <style:table-column-properties style:column-width="3.014cm" style:rel-column-width="11620*"/>
    </style:style>
    <style:style style:name="Tabela3.E" style:family="table-column">
      <style:table-column-properties style:column-width="2.651cm" style:rel-column-width="10219*"/>
    </style:style>
    <style:style style:name="Tabela3.F" style:family="table-column">
      <style:table-column-properties style:column-width="2.835cm" style:rel-column-width="1093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language="pl" fo:country="PL" fo:font-weight="normal" officeooo:rsid="001a3376" officeooo:paragraph-rsid="001a3376" style:language-asian="zxx" style:country-asian="none" style:font-weight-asian="normal" style:language-complex="zxx" style:country-complex="none" style:font-weight-complex="normal"/>
    </style:style>
    <style:style style:name="P3" style:family="paragraph" style:parent-style-name="Standard">
      <style:text-properties fo:language="pl" fo:country="PL" style:text-underline-style="solid" style:text-underline-width="auto" style:text-underline-color="font-color" fo:font-weight="bold" officeooo:rsid="001a3376" officeooo:paragraph-rsid="001bf587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text-properties fo:language="pl" fo:country="PL" style:text-underline-style="none" fo:font-weight="normal" officeooo:rsid="001a3376" officeooo:paragraph-rsid="001bf587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text-properties fo:font-weight="bold" officeooo:rsid="0015a5f1" officeooo:paragraph-rsid="001a3376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5a5f1" officeooo:paragraph-rsid="001a3376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5a5f1" officeooo:paragraph-rsid="001c1c3a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7b02f" officeooo:paragraph-rsid="001c1c3a" style:font-weight-asian="normal" style:font-weight-complex="normal"/>
    </style:style>
    <style:style style:name="P9" style:family="paragraph" style:parent-style-name="Standard">
      <style:text-properties officeooo:paragraph-rsid="001a3376"/>
    </style:style>
    <style:style style:name="P10" style:family="paragraph" style:parent-style-name="Standard">
      <style:text-properties officeooo:rsid="001bf587" officeooo:paragraph-rsid="001bf587"/>
    </style:style>
    <style:style style:name="P11" style:family="paragraph" style:parent-style-name="Table_20_Contents">
      <style:paragraph-properties fo:text-align="justify" style:justify-single-word="false"/>
      <style:text-properties officeooo:rsid="0015a5f1" officeooo:paragraph-rsid="001a3376"/>
    </style:style>
    <style:style style:name="P12" style:family="paragraph" style:parent-style-name="Table_20_Contents">
      <style:paragraph-properties fo:text-align="justify" style:justify-single-word="false"/>
      <style:text-properties officeooo:paragraph-rsid="001a3376"/>
    </style:style>
    <style:style style:name="P13" style:family="paragraph" style:parent-style-name="Table_20_Contents">
      <style:paragraph-properties fo:text-align="justify" style:justify-single-word="false"/>
      <style:text-properties officeooo:paragraph-rsid="001c1c3a"/>
    </style:style>
    <style:style style:name="P14" style:family="paragraph" style:parent-style-name="Table_20_Contents">
      <style:text-properties fo:font-size="10pt" officeooo:rsid="001a3376" officeooo:paragraph-rsid="001a3376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fo:font-size="10pt" officeooo:rsid="0017b02f" officeooo:paragraph-rsid="001c1c3a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officeooo:rsid="0017b02f" officeooo:paragraph-rsid="001c1c3a" style:font-size-asian="10pt" style:font-size-complex="10pt"/>
    </style:style>
    <style:style style:name="P17" style:family="paragraph" style:parent-style-name="Table_20_Contents">
      <style:text-properties officeooo:rsid="001a3376" officeooo:paragraph-rsid="001a3376"/>
    </style:style>
    <style:style style:name="P18" style:family="paragraph" style:parent-style-name="Table_20_Contents">
      <style:text-properties officeooo:rsid="001a3376" officeooo:paragraph-rsid="001a337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a5f1" style:font-weight-asian="bold" style:font-weight-complex="bold"/>
    </style:style>
    <style:style style:name="T3" style:family="text">
      <style:text-properties fo:font-weight="bold" officeooo:rsid="001f46d2" style:font-weight-asian="bold" style:font-weight-complex="bold"/>
    </style:style>
    <style:style style:name="T4" style:family="text">
      <style:text-properties fo:font-size="10pt" officeooo:rsid="001a3376" style:font-size-asian="8.75pt" style:font-size-complex="10pt"/>
    </style:style>
    <style:style style:name="T5" style:family="text">
      <style:text-properties officeooo:rsid="00180f7f"/>
    </style:style>
    <style:style style:name="T6" style:family="text">
      <style:text-properties officeooo:rsid="00184c70"/>
    </style:style>
    <style:style style:name="T7" style:family="text">
      <style:text-properties fo:font-size="9pt" style:font-size-asian="7.84999990463257pt" style:font-size-complex="9pt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 officeooo:rsid="001bf587" style:font-weight-asian="bold" style:font-weight-complex="bold"/>
    </style:style>
    <style:style style:name="T11" style:family="text">
      <style:text-properties officeooo:rsid="001c1c3a"/>
    </style:style>
    <style:style style:name="T12" style:family="text">
      <style:text-properties officeooo:rsid="001e0c6b"/>
    </style:style>
    <style:style style:name="T13" style:family="text">
      <style:text-properties officeooo:rsid="001f46d2"/>
    </style:style>
    <style:style style:name="T14" style:family="text">
      <style:text-properties officeooo:rsid="00210e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69"/>Załącznik nr <text:span text:style-name="T6">5</text:span> do SIWZ</text:p>
      <text:p text:style-name="P1"><text:s text:c="69"/><text:span text:style-name="T4">Wzór wykazu osób, które będą wykonywać niniejsze zamówienie</text:span> <text:s text:c="25"/></text:p>
      <text:p text:style-name="P1"/>
      <text:p text:style-name="P1"/>
      <text:p text:style-name="P1"><text:span text:style-name="T1">Znak sprawy : </text:span>RI<text:span text:style-name="T5">F</text:span>.27<text:span text:style-name="T12">1</text:span><text:span text:style-name="T1">.</text:span><text:span text:style-name="T3">8</text:span><text:span text:style-name="T1">.</text:span>201<text:span text:style-name="T5">5</text:span></text:p>
      <text:p text:style-name="P1"/>
      <text:p text:style-name="P1"/>
      <text:p text:style-name="P9"><text:span text:style-name="T1"><text:s text:c="50"/></text:span><text:span text:style-name="T2"><text:s/>O Ś W I A D C Z E N I E</text:span></text:p>
      <text:p text:style-name="P5"><text:s text:c="42"/>PRZETARG NIEOGRANICZONY </text:p>
      <text:p text:style-name="P5"/>
      <text:p text:style-name="P5"/>
      <text:p text:style-name="P6">Na : <text:span text:style-name="T13">wykonanie robót budowlanych – remont drogi w miejscowości Walichnowy – etap I i II</text:span></text:p>
      <text:p text:style-name="P6"/>
      <text:p text:style-name="P6">1. Zamawiający : <text:span text:style-name="T1">Gmina Sokolniki, ul. Marszałka Józefa Piłsudskiego 1, 98 – 420 Sokolniki</text:span></text:p>
      <text:p text:style-name="P6"/>
      <text:p text:style-name="P6">2. Wykonawca : ....................................................................................................................................</text:p>
      <text:p text:style-name="P6"/>
      <text:p text:style-name="P6"><text:s text:c="4"/>........................................................................................................................................................... <text:s text:c="21"/><text:span text:style-name="T7">/nazwa Wykonawcy winna byc zgodna z wpisem do rejestru lub nazwą w zaświadczeniu o wpisie do ewidencji działalności gospodarczej/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Lp. </text:p>
          </table:table-cell>
          <table:table-cell table:style-name="Tabela1.A1" office:value-type="string">
            <text:p text:style-name="P11">Nazwa Wykonawcy </text:p>
          </table:table-cell>
          <table:table-cell table:style-name="Tabela1.C1" office:value-type="string">
            <text:p text:style-name="P11">Adres Wykonawcy </text:p>
          </table:table-cell>
        </table:table-row>
        <table:table-row>
          <table:table-cell table:style-name="Tabela1.A2" office:value-type="string">
            <text:p text:style-name="P11">Partnet nr 1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>Partner nr 2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>Partner nr 3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</table:table>
      <text:p text:style-name="P6"/>
      <text:p text:style-name="P2">Następujące osoby będą uczestniczyć w wykonaniu zamówienia : 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Imię i nazwisko</text:p>
          </table:table-cell>
          <table:table-cell table:style-name="Tabela2.A1" office:value-type="string">
            <text:p text:style-name="P14">Zakres wykonywach czynności </text:p>
          </table:table-cell>
          <table:table-cell table:style-name="Tabela2.D1" office:value-type="string">
            <text:p text:style-name="P14">Kwalifikacje zawodowe – uprawnienia odpowiadające warunkowi pkt.9 pkt.1 ppkt3 SIW<text:span text:style-name="T14">Z</text:span></text:p>
          </table:table-cell>
        </table:table-row>
        <table:table-row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  <text:p text:style-name="P17"/>
            <text:p text:style-name="P17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</table:table>
      <text:p text:style-name="P1"/>
      <text:p text:style-name="P1"/>
      <text:p text:style-name="P3"><text:span text:style-name="T8"><text:s text:c="59"/></text:span>Oświadczamy, że : <text:span text:style-name="T9"><text:s/></text:span></text:p>
      <text:p text:style-name="P4"/>
      <text:p text:style-name="P4">wskazane w powyższej tabeli osoby, które będą uczestniczyły w wykonaniu niniejszego zamówienia posiadają uprawnienia budowlane wydane na podstawie ustawy z dnia 7 lipca 1994 r Prawo budowlane (Dz. U z 2013 r, poz.1409, z póżń. zm.) lub równoważne uprawnienia wydane na podstawie wcześniej obowiązujących przepisów w specjalności konstrukcyjno – budowlanej, upoważniające do wykonywania objętych zamówieniem robót budowlanych . 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 text:c="54"/><text:span text:style-name="T10">Informujemy, że :</text:span></text:p>
      <text:p text:style-name="Standard"/>
      <text:p text:style-name="P10">- <text:s/>dysponujemy osobami wymienionym w poz. ............................ wykazu na podstawie : 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- <text:span text:style-name="T11">nie dysponujemy osobami wymienionymi w poz. .....................wykazu, lecz będziemy dysponować, na potwierdzenie czego załączamy pisemne zobowiązanie podmiotów do oddania mi (nam)* do dyspozycji niezbednych zasobów (osób) na okres realizacji zamówienia.</text:span></text:p>
      <text:p text:style-name="P8"/>
      <text:p text:style-name="P8">Podpisy : 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5">Lp.</text:p>
          </table:table-cell>
          <table:table-cell table:style-name="Tabela3.A1" office:value-type="string">
            <text:p text:style-name="P15">Nazwa Wykonawcy</text:p>
            <text:p text:style-name="P15">(Partnera)</text:p>
          </table:table-cell>
          <table:table-cell table:style-name="Tabela3.A1" office:value-type="string">
            <text:p text:style-name="P16">Nazwisko i imię osoby upoważnionej do podpisania niniejszej oferty w imieniu Wykonawcy (Partnera) </text:p>
          </table:table-cell>
          <table:table-cell table:style-name="Tabela3.A1" office:value-type="string">
            <text:p text:style-name="P16">Podpis osoby upoważnionej do podopisania niniejszej oferty w wimieniu Wykonawcy (Partnera) </text:p>
          </table:table-cell>
          <table:table-cell table:style-name="Tabela3.A1" office:value-type="string">
            <text:p text:style-name="P15">Pieczęć Wykonawcy (Partnera)</text:p>
          </table:table-cell>
          <table:table-cell table:style-name="Tabela3.F1" office:value-type="string">
            <text:p text:style-name="P16">Miejscowość i data </text:p>
          </table:table-cell>
        </table:table-row>
        <table:table-row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F2" office:value-type="string">
            <text:p text:style-name="P13"/>
          </table:table-cell>
        </table:table-row>
      </table:table>
      <text:p text:style-name="P7"/>
      <text:p text:style-name="P7">* <text:span text:style-name="T11">niepotrzebne skreślić</text:span>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33S</meta:editing-duration>
    <meta:editing-cycles>26</meta:editing-cycles>
    <meta:generator>LibreOffice/4.4.0.3$Windows_x86 LibreOffice_project/de093506bcdc5fafd9023ee680b8c60e3e0645d7</meta:generator>
    <dc:date>2015-06-29T14:32:12.278000000</dc:date>
    <meta:print-date>2015-06-24T08:29:03.019000000</meta:print-date>
    <meta:document-statistic meta:table-count="3" meta:image-count="0" meta:object-count="0" meta:page-count="2" meta:paragraph-count="38" meta:word-count="267" meta:character-count="2918" meta:non-whitespace-character-count="2223"/>
    <meta:user-defined meta:name="Info 1"/>
    <meta:user-defined meta:name="Info 2"/>
    <meta:user-defined meta:name="Info 3"/>
    <meta:user-defined meta:name="Info 4"/>
  </office:meta>
</office:document-meta>
</file>