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238cdc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238cdc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7b02f" officeooo:paragraph-rsid="00238cdc" style:font-weight-asian="normal" style:font-weight-complex="normal"/>
    </style:style>
    <style:style style:name="P6" style:family="paragraph" style:parent-style-name="Standard">
      <style:text-properties fo:font-weight="bold" officeooo:rsid="0015a5f1" officeooo:paragraph-rsid="00238cdc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17b02f" officeooo:paragraph-rsid="00238cdc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7b02f" officeooo:paragraph-rsid="00238cdc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officeooo:paragraph-rsid="00238c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f65" style:font-weight-asian="bold" style:font-weight-complex="bold"/>
    </style:style>
    <style:style style:name="T3" style:family="text">
      <style:text-properties fo:font-weight="bold" officeooo:rsid="00250475" style:font-weight-asian="bold" style:font-weight-complex="bold"/>
    </style:style>
    <style:style style:name="T4" style:family="text">
      <style:text-properties fo:font-weight="bold" officeooo:rsid="00255320" style:font-weight-asian="bold" style:font-weight-complex="bold"/>
    </style:style>
    <style:style style:name="T5" style:family="text">
      <style:text-properties officeooo:rsid="0020ef65"/>
    </style:style>
    <style:style style:name="T6" style:family="text">
      <style:text-properties officeooo:rsid="0021ac3a"/>
    </style:style>
    <style:style style:name="T7" style:family="text">
      <style:text-properties officeooo:rsid="00255320"/>
    </style:style>
    <style:style style:name="T8" style:family="text">
      <style:text-properties fo:font-weight="normal" officeooo:rsid="0015a5f1" style:font-weight-asian="normal" style:font-weight-complex="normal"/>
    </style:style>
    <style:style style:name="T9" style:family="text">
      <style:text-properties fo:font-weight="normal" officeooo:rsid="00255320" style:font-weight-asian="normal" style:font-weight-complex="normal"/>
    </style:style>
    <style:style style:name="T10" style:family="text">
      <style:text-properties fo:font-weight="normal" officeooo:rsid="00261100" style:font-weight-asian="normal" style:font-weight-complex="normal"/>
    </style:style>
    <style:style style:name="T11" style:family="text">
      <style:text-properties officeooo:rsid="00261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1"/>Załącznik nr <text:span text:style-name="T6">2</text:span> do SIWZ</text:p>
      <text:p text:style-name="P1"/>
      <text:p text:style-name="P1"/>
      <text:p text:style-name="P1">Znak sprawy : RI<text:span text:style-name="T5">F</text:span>.<text:span text:style-name="T1">27</text:span><text:span text:style-name="T3">1</text:span><text:span text:style-name="T1">.</text:span><text:span text:style-name="T4">8</text:span><text:span text:style-name="T1">.201</text:span><text:span text:style-name="T2">5</text:span></text:p>
      <text:p text:style-name="P1"/>
      <text:p text:style-name="P1"/>
      <text:p text:style-name="P1"><text:s text:c="60"/><text:span text:style-name="T1">OŚ W I A D C Z E N I E</text:span></text:p>
      <text:p text:style-name="P4"><text:s text:c="24"/>O SPEŁNIENIU <text:s/>WARUNKÓW <text:s/>UDZIAŁU W <text:s/>POSTĘPOWANIU </text:p>
      <text:p text:style-name="P6"><text:s text:c="49"/>PRZETARG NIEOGRANICZONY </text:p>
      <text:p text:style-name="P6"/>
      <text:p text:style-name="P6"/>
      <text:p text:style-name="P2"><text:span text:style-name="T8">Na : </text:span><text:span text:style-name="T9">wykonanie robót budowlanych – remont drogi </text:span><text:span text:style-name="T10">w miejscowości Walichnowy – etap I i II</text:span> </text:p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P1"/>
      <text:p text:style-name="P1">Oświadczamy, że spełniamy warunki udziału w postępowaniu określone szczegółowo </text:p>
      <text:p text:style-name="P1">w Specyfikacji Istotnych Warunków Zamawiającego, dotyczące w szczególności : </text:p>
      <text:p text:style-name="P1"/>
      <text:p text:style-name="P1"><text:s text:c="3"/><text:span text:style-name="T1"><text:s/>1)</text:span> posiada uprawnienia do wykonywania określonej działalności lub czynności, jeżeli przepisy</text:p>
      <text:p text:style-name="P1"><text:s text:c="8"/>prawa nakładają obowiązek ich posiadania,</text:p>
      <text:p text:style-name="P1"><text:s text:c="4"/><text:span text:style-name="T1">2)</text:span> posiadania wiedzy i doświadczenia,</text:p>
      <text:p text:style-name="P1"><text:span text:style-name="T1"><text:s text:c="4"/>3)</text:span> dysponowania odpowiednim potencjałem technicznym oraz osobami zdolnymi do wykonania </text:p>
      <text:p text:style-name="P1"><text:s text:c="9"/>zamówienia,</text:p>
      <text:p text:style-name="P1"><text:s text:c="2"/><text:span text:style-name="T1"><text:s text:c="2"/>4)</text:span> sytuacji ekonomicznej i finansowej.</text:p>
      <text:p text:style-name="P1"/>
      <text:p text:style-name="P1">Na potwierdzenie spełnienia wyżej wymienionych warunków do oferty załączam wszelkie dokumenty i oświadczenia wskazane przez Zamawiającego w Specyfikacji Istotnych Warunków Zamówienia . </text:p>
      <text:p text:style-name="P1"/>
      <text:p text:style-name="P1"><text:s text:c="85"/></text:p>
      <text:p text:style-name="P5">Podpisy : 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Nazwa Wykonawcy</text:p>
            <text:p text:style-name="P7">(Partnera)</text:p>
          </table:table-cell>
          <table:table-cell table:style-name="Tabela3.A1" office:value-type="string">
            <text:p text:style-name="P8">Nazwisko i imię osoby upoważnionej do podpisania niniejszej oferty w imieniu Wykonawcy (Partnera) </text:p>
          </table:table-cell>
          <table:table-cell table:style-name="Tabela3.A1" office:value-type="string">
            <text:p text:style-name="P8">Podpis osoby upoważnionej do podopisania niniejszej oferty w wimieniu Wykonawcy (Partnera) </text:p>
          </table:table-cell>
          <table:table-cell table:style-name="Tabela3.A1" office:value-type="string">
            <text:p text:style-name="P7">Pieczęć Wykonawcy (Partnera)</text:p>
          </table:table-cell>
          <table:table-cell table:style-name="Tabela3.F1" office:value-type="string">
            <text:p text:style-name="P8">Miejscowość i data 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6S</meta:editing-duration>
    <meta:editing-cycles>21</meta:editing-cycles>
    <meta:generator>LibreOffice/4.4.0.3$Windows_x86 LibreOffice_project/de093506bcdc5fafd9023ee680b8c60e3e0645d7</meta:generator>
    <dc:date>2015-06-24T08:27:24.177000000</dc:date>
    <meta:print-date>2015-06-24T08:27:20.927000000</meta:print-date>
    <meta:document-statistic meta:table-count="1" meta:image-count="0" meta:object-count="0" meta:page-count="1" meta:paragraph-count="28" meta:word-count="169" meta:character-count="1930" meta:non-whitespace-character-count="1410"/>
    <meta:user-defined meta:name="Info 1"/>
    <meta:user-defined meta:name="Info 2"/>
    <meta:user-defined meta:name="Info 3"/>
    <meta:user-defined meta:name="Info 4"/>
  </office:meta>
</office:document-meta>
</file>