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9cm" style:rel-column-width="3774*"/>
    </style:style>
    <style:style style:name="Tabela1.B" style:family="table-column">
      <style:table-column-properties style:column-width="9.975cm" style:rel-column-width="38455*"/>
    </style:style>
    <style:style style:name="Tabela1.C" style:family="table-column">
      <style:table-column-properties style:column-width="6.047cm" style:rel-column-width="233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41cm" style:rel-column-width="2855*"/>
    </style:style>
    <style:style style:name="Tabela3.B" style:family="table-column">
      <style:table-column-properties style:column-width="3.535cm" style:rel-column-width="13626*"/>
    </style:style>
    <style:style style:name="Tabela3.C" style:family="table-column">
      <style:table-column-properties style:column-width="4.225cm" style:rel-column-width="16285*"/>
    </style:style>
    <style:style style:name="Tabela3.D" style:family="table-column">
      <style:table-column-properties style:column-width="3.014cm" style:rel-column-width="11620*"/>
    </style:style>
    <style:style style:name="Tabela3.E" style:family="table-column">
      <style:table-column-properties style:column-width="2.651cm" style:rel-column-width="10219*"/>
    </style:style>
    <style:style style:name="Tabela3.F" style:family="table-column">
      <style:table-column-properties style:column-width="2.835cm" style:rel-column-width="1093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size="10pt" officeooo:rsid="0017b02f" officeooo:paragraph-rsid="0006c997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7b02f" officeooo:paragraph-rsid="0006c997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officeooo:paragraph-rsid="0006c997"/>
    </style:style>
    <style:style style:name="P5" style:family="paragraph" style:parent-style-name="Table_20_Contents">
      <style:text-properties officeooo:rsid="0006c997" officeooo:paragraph-rsid="0006c997"/>
    </style:style>
    <style:style style:name="P6" style:family="paragraph" style:parent-style-name="Standard">
      <style:text-properties fo:font-weight="bold" officeooo:rsid="0015a5f1" officeooo:paragraph-rsid="0006c997" style:font-weight-asian="bold" style:font-weight-complex="bold"/>
    </style:style>
    <style:style style:name="P7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7b02f" officeooo:paragraph-rsid="0006c997" style:font-weight-asian="normal" style:font-weight-complex="normal"/>
    </style:style>
    <style:style style:name="P10" style:family="paragraph" style:parent-style-name="Standard">
      <style:text-properties fo:font-weight="normal" officeooo:rsid="0008c2d2" officeooo:paragraph-rsid="0008c2d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weight="normal" officeooo:rsid="0015a5f1" officeooo:paragraph-rsid="0006c997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tyle="italic" fo:font-weight="normal" officeooo:rsid="0004e7c0" officeooo:paragraph-rsid="0004e7c0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font-weight="normal" officeooo:paragraph-rsid="0008c2d2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c2d2" style:font-weight-asian="bold" style:font-weight-complex="bold"/>
    </style:style>
    <style:style style:name="T3" style:family="text">
      <style:text-properties fo:font-size="13pt" fo:font-weight="bold" officeooo:rsid="0004e7c0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4b384" style:font-weight-asian="normal" style:font-weight-complex="normal"/>
    </style:style>
    <style:style style:name="T6" style:family="text">
      <style:text-properties fo:font-weight="normal" officeooo:rsid="000850f9" style:font-weight-asian="normal" style:font-weight-complex="normal"/>
    </style:style>
    <style:style style:name="T7" style:family="text">
      <style:text-properties officeooo:rsid="0004b384"/>
    </style:style>
    <style:style style:name="T8" style:family="text">
      <style:text-properties officeooo:rsid="0004e7c0"/>
    </style:style>
    <style:style style:name="T9" style:family="text">
      <style:text-properties officeooo:rsid="0008c2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0"/></text:p>
      <text:p text:style-name="Standard"><text:s text:c="89"/>Załącznik Nr <text:span text:style-name="T8">7</text:span> do SIWZ</text:p>
      <text:p text:style-name="Standard"/>
      <text:p text:style-name="Standard"/>
      <text:p text:style-name="Standard"><text:span text:style-name="T1">Znak sprawy :</text:span> RI<text:span text:style-name="T7">F</text:span>.<text:span text:style-name="T4">27</text:span><text:span text:style-name="T6">1</text:span><text:span text:style-name="T4">.</text:span><text:span text:style-name="T2">8</text:span><text:span text:style-name="T1">.</text:span><text:span text:style-name="T4">201</text:span><text:span text:style-name="T5">5</text:span></text:p>
      <text:p text:style-name="Standard"/>
      <text:p text:style-name="Standard"/>
      <text:p text:style-name="Standard"/>
      <text:p text:style-name="Standard"><text:s text:c="52"/><text:span text:style-name="T3">WYKAZ <text:s/>PODWYKONAWCÓW </text:span></text:p>
      <text:p text:style-name="P6"><text:s text:c="53"/>PRZETARG NIEOGRANICZONY </text:p>
      <text:p text:style-name="P10"/>
      <text:p text:style-name="P13"><text:span text:style-name="T9">Na : wykonanie robót budowlanych – remont drogi w miejscowości Walichnowy – etap I i II</text:span> <text:s text:c="6"/></text:p>
      <text:p text:style-name="P12"><text:s text:c="31"/></text:p>
      <text:p text:style-name="P8"><text:s text:c="32"/><text:span text:style-name="T1"><text:s text:c="36"/></text:span></text:p>
      <text:p text:style-name="P7">Nazwa Wykonawcy - ............................................................................................................................</text:p>
      <text:p text:style-name="P7"/>
      <text:p text:style-name="P7">Adres Wykonawcy - .............................................................................................................................</text:p>
      <text:p text:style-name="Standard"/>
      <text:p text:style-name="Standard">Miejscowość : ..................................................... <text:s text:c="12"/>Data : .........................................................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boty, które będą zlecone podwykonawcom</text:p>
          </table:table-cell>
          <table:table-cell table:style-name="Tabela1.C1" office:value-type="string">
            <text:p text:style-name="P1">Procentowy udział wartości robót zlecony podwykonawcom 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/>
            <text:p text:style-name="P5"/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ext:p text:style-name="P9">Podpisy : 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Lp.</text:p>
          </table:table-cell>
          <table:table-cell table:style-name="Tabela3.A1" office:value-type="string">
            <text:p text:style-name="P2">Nazwa Wykonawcy</text:p>
            <text:p text:style-name="P2">(Partnera)</text:p>
          </table:table-cell>
          <table:table-cell table:style-name="Tabela3.A1" office:value-type="string">
            <text:p text:style-name="P3">Nazwisko i imię osoby upoważnionej do podpisania niniejszej oferty w imieniu Wykonawcy (Partnera) </text:p>
          </table:table-cell>
          <table:table-cell table:style-name="Tabela3.A1" office:value-type="string">
            <text:p text:style-name="P3">Podpis osoby upoważnionej do podopisania niniejszej oferty w wimieniu Wykonawcy (Partnera) </text:p>
          </table:table-cell>
          <table:table-cell table:style-name="Tabela3.A1" office:value-type="string">
            <text:p text:style-name="P2">Pieczęć Wykonawcy (Partnera)</text:p>
          </table:table-cell>
          <table:table-cell table:style-name="Tabela3.F1" office:value-type="string">
            <text:p text:style-name="P3">Miejscowość i data </text:p>
          </table:table-cell>
        </table:table-row>
        <table:table-row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F2" office:value-type="string">
            <text:p text:style-name="P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M6S</meta:editing-duration>
    <meta:editing-cycles>26</meta:editing-cycles>
    <meta:generator>LibreOffice/4.4.0.3$Windows_x86 LibreOffice_project/de093506bcdc5fafd9023ee680b8c60e3e0645d7</meta:generator>
    <dc:date>2015-06-24T08:33:14.845000000</dc:date>
    <meta:print-date>2015-06-24T08:33:10.819000000</meta:print-date>
    <meta:document-statistic meta:table-count="2" meta:image-count="0" meta:object-count="0" meta:page-count="1" meta:paragraph-count="23" meta:word-count="89" meta:character-count="1314" meta:non-whitespace-character-count="891"/>
    <meta:user-defined meta:name="Info 1"/>
    <meta:user-defined meta:name="Info 2"/>
    <meta:user-defined meta:name="Info 3"/>
    <meta:user-defined meta:name="Info 4"/>
  </office:meta>
</office:document-meta>
</file>