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officeooo:rsid="001b436f" officeooo:paragraph-rsid="001b276c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paragraph-rsid="001c7af9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style:text-underline-style="solid" style:text-underline-width="auto" style:text-underline-color="font-color" fo:font-weight="bold" officeooo:rsid="001b436f" officeooo:paragraph-rsid="001c7af9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fo:font-weight="bold" officeooo:rsid="001b436f" officeooo:paragraph-rsid="001b276c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officeooo:paragraph-rsid="001c7af9"/>
    </style:style>
    <style:style style:name="P6" style:family="paragraph" style:parent-style-name="Standard">
      <style:text-properties fo:font-weight="normal" officeooo:rsid="001c7af9" officeooo:paragraph-rsid="001c7af9" style:font-weight-asian="normal" style:font-weight-complex="normal"/>
    </style:style>
    <style:style style:name="P7" style:family="paragraph" style:parent-style-name="Standard">
      <style:text-properties fo:font-weight="normal" officeooo:rsid="001c7af9" officeooo:paragraph-rsid="001d0c4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5a5f1" officeooo:paragraph-rsid="001d0c4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7b02f" officeooo:paragraph-rsid="001d0c45" style:font-weight-asian="normal" style:font-weight-complex="normal"/>
    </style:style>
    <style:style style:name="P10" style:family="paragraph" style:parent-style-name="Standard">
      <style:text-properties fo:font-weight="normal" officeooo:paragraph-rsid="001d0c45" style:font-weight-asian="normal" style:font-weight-complex="normal"/>
    </style:style>
    <style:style style:name="P11" style:family="paragraph" style:parent-style-name="Standard">
      <style:text-properties fo:font-weight="bold" officeooo:paragraph-rsid="001c7af9" style:font-weight-asian="bold" style:font-weight-complex="bold"/>
    </style:style>
    <style:style style:name="P12" style:family="paragraph" style:parent-style-name="Standard">
      <style:text-properties fo:font-weight="bold" officeooo:rsid="0015a5f1" officeooo:paragraph-rsid="001d0c4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d0c45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17b02f" officeooo:paragraph-rsid="001d0c45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17b02f" officeooo:paragraph-rsid="001d0c45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paragraph-rsid="001d0c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7af9" style:font-weight-asian="bold" style:font-weight-complex="bold"/>
    </style:style>
    <style:style style:name="T3" style:family="text">
      <style:text-properties fo:font-weight="bold" officeooo:rsid="0015a5f1" style:font-weight-asian="bold" style:font-weight-complex="bold"/>
    </style:style>
    <style:style style:name="T4" style:family="text">
      <style:text-properties fo:font-weight="bold" officeooo:rsid="00209552" style:font-weight-asian="bold" style:font-weight-complex="bold"/>
    </style:style>
    <style:style style:name="T5" style:family="text">
      <style:text-properties officeooo:rsid="0004b38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4b384" style:font-weight-asian="normal" style:font-weight-complex="normal"/>
    </style:style>
    <style:style style:name="T8" style:family="text">
      <style:text-properties fo:font-weight="normal" officeooo:rsid="001ea05e" style:font-weight-asian="normal" style:font-weight-complex="normal"/>
    </style:style>
    <style:style style:name="T9" style:family="text">
      <style:text-properties officeooo:rsid="001c7af9"/>
    </style:style>
    <style:style style:name="T10" style:family="text">
      <style:text-properties officeooo:rsid="002095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><text:s text:c="88"/>Załącznik Nr <text:span text:style-name="T9">8</text:span> do SIWZ</text:p>
      <text:p text:style-name="P5"/>
      <text:p text:style-name="P5"><text:span text:style-name="T1">Znak sprawy :</text:span> RI<text:span text:style-name="T5">F</text:span>.<text:span text:style-name="T6">27</text:span><text:span text:style-name="T8">1</text:span><text:span text:style-name="T6">.</text:span><text:span text:style-name="T4">8</text:span><text:span text:style-name="T1">.</text:span><text:span text:style-name="T6">201</text:span><text:span text:style-name="T7">5</text:span></text:p>
      <text:p text:style-name="P5"/>
      <text:p text:style-name="P5"/>
      <text:p text:style-name="P5"/>
      <text:p text:style-name="P5"><text:s text:c="52"/><text:span text:style-name="T2"><text:s/>O Ś W I A D C Z E N I E </text:span></text:p>
      <text:p text:style-name="P6"><text:s text:c="5"/>o nieujawnianiu informacji stanowiącej tajemnicę przedsiebiorstwa w rozumieniu przepisów o</text:p>
      <text:p text:style-name="P7"><text:s text:c="48"/>zwalczaniu nieuczciwej konkurencji </text:p>
      <text:p text:style-name="P10"/>
      <text:p text:style-name="P10"><text:s/><text:span text:style-name="T1"><text:s text:c="32"/></text:span><text:span text:style-name="T3"><text:s text:c="16"/>PRZETARG NIEOGRANICZONY </text:span></text:p>
      <text:p text:style-name="P12"/>
      <text:p text:style-name="P8">Na : <text:span text:style-name="T10">wykonanie robót budowlanych – remont drogi w miejscowości Walichnowy – etap I i II</text:span></text:p>
      <text:p text:style-name="P11"><text:s text:c="35"/></text:p>
      <text:p text:style-name="P2">Nazwa Wykonawcy - ............................................................................................................................</text:p>
      <text:p text:style-name="P2"/>
      <text:p text:style-name="P2">Adres Wykonawcy - .............................................................................................................................</text:p>
      <text:p text:style-name="P5"/>
      <text:p text:style-name="P5">Miejscowość : ..................................................... <text:s text:c="12"/>Data : .........................................................</text:p>
      <text:p text:style-name="P5"/>
      <text:p text:style-name="P3">Tajemnica przedsiębiorstwa : </text:p>
      <text:p text:style-name="P1"/>
      <text:p text:style-name="P1">Na podstawie art.8 ust.3 ustawy z dnia 29 stycznia 2004 r- Prawo zamówień publicznych (Dz. U z 2013 r, poz.907, ze zmianami), wskazane poniżej informacje zawarte w ofercie stanowią tajemnicę</text:p>
      <text:p text:style-name="P1">przedsiębiorstwa w rozumieniu przepisów o zwalczaniu nieuczciwej konkurencji i w związku z niniejszym nie mogą być one udostępnianie , w szczególności innym uczestnikom postępowania : </text:p>
      <text:p text:style-name="P4"/>
      <text:p text:style-name="P1"><text:span text:style-name="T1">1)</text:span> …........................................................................................................................................................</text:p>
      <text:p text:style-name="P4"/>
      <text:p text:style-name="P1"><text:span text:style-name="T1">2)</text:span> …........................................................................................................................................................</text:p>
      <text:p text:style-name="P4"/>
      <text:p text:style-name="P1"><text:span text:style-name="T1">3) </text:span>…........................................................................................................................................................</text:p>
      <text:p text:style-name="P4"/>
      <text:p text:style-name="P1"><text:span text:style-name="T1">4)</text:span> …........................................................................................................................................................</text:p>
      <text:p text:style-name="P4"/>
      <text:p text:style-name="P1"><text:span text:style-name="T1">5) </text:span>…........................................................................................................................................................</text:p>
      <text:p text:style-name="Standard"/>
      <text:p text:style-name="P9">Podpisy : 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4">Nazwa Wykonawcy</text:p>
            <text:p text:style-name="P14">(Partnera)</text:p>
          </table:table-cell>
          <table:table-cell table:style-name="Tabela3.A1" office:value-type="string">
            <text:p text:style-name="P15">Nazwisko i imię osoby upoważnionej do podpisania niniejszej oferty w imieniu Wykonawcy (Partnera) </text:p>
          </table:table-cell>
          <table:table-cell table:style-name="Tabela3.A1" office:value-type="string">
            <text:p text:style-name="P15">Podpis osoby upoważnionej do podopisania niniejszej oferty w wimieniu Wykonawcy (Partnera) </text:p>
          </table:table-cell>
          <table:table-cell table:style-name="Tabela3.A1" office:value-type="string">
            <text:p text:style-name="P14">Pieczęć Wykonawcy (Partnera)</text:p>
          </table:table-cell>
          <table:table-cell table:style-name="Tabela3.F1" office:value-type="string">
            <text:p text:style-name="P15">Miejscowość i data 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F2" office:value-type="string">
            <text:p text:style-name="P1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S</meta:editing-duration>
    <meta:editing-cycles>7</meta:editing-cycles>
    <meta:generator>LibreOffice/4.4.0.3$Windows_x86 LibreOffice_project/de093506bcdc5fafd9023ee680b8c60e3e0645d7</meta:generator>
    <dc:date>2015-06-24T08:33:46.452000000</dc:date>
    <meta:print-date>2015-06-24T08:33:43.662000000</meta:print-date>
    <meta:document-statistic meta:table-count="1" meta:image-count="0" meta:object-count="0" meta:page-count="1" meta:paragraph-count="27" meta:word-count="168" meta:character-count="2474" meta:non-whitespace-character-count="2031"/>
    <meta:user-defined meta:name="Info 1"/>
    <meta:user-defined meta:name="Info 2"/>
    <meta:user-defined meta:name="Info 3"/>
    <meta:user-defined meta:name="Info 4"/>
  </office:meta>
</office:document-meta>
</file>