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1e57c9" officeooo:paragraph-rsid="001e57c9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rsid="001e57c9" officeooo:paragraph-rsid="001e57c9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font-weight="bold" officeooo:rsid="0015a5f1" officeooo:paragraph-rsid="001fd13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7b02f" officeooo:paragraph-rsid="001fd13e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a5f1" officeooo:paragraph-rsid="001fd13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fd13e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officeooo:rsid="0017b02f" officeooo:paragraph-rsid="001fd13e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7b02f" officeooo:paragraph-rsid="001fd13e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officeooo:paragraph-rsid="001fd13e"/>
    </style:style>
    <style:style style:name="P1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officeooo:rsid="001753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cbc0" style:font-weight-asian="bold" style:font-weight-complex="bold"/>
    </style:style>
    <style:style style:name="T4" style:family="text">
      <style:text-properties fo:font-weight="bold" officeooo:rsid="0022496b" style:font-weight-asian="bold" style:font-weight-complex="bold"/>
    </style:style>
    <style:style style:name="T5" style:family="text">
      <style:text-properties officeooo:rsid="001ccbc0"/>
    </style:style>
    <style:style style:name="T6" style:family="text">
      <style:text-properties officeooo:rsid="001e57c9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officeooo:rsid="0020863c"/>
    </style:style>
    <style:style style:name="T9" style:family="text">
      <style:text-properties officeooo:rsid="002249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95"/>Załącznik nr <text:span text:style-name="T5">9</text:span> do SIWZ</text:p>
      <text:p text:style-name="P1">Znak sprawy : RI<text:span text:style-name="T1">F</text:span>.27<text:span text:style-name="T8">1</text:span>.<text:span text:style-name="T4">8</text:span>.201<text:span text:style-name="T1">5</text:span></text:p>
      <text:p text:style-name="P1"/>
      <text:p text:style-name="P1"><text:s text:c="16"/></text:p>
      <text:p text:style-name="P1"><text:s text:c="60"/><text:span text:style-name="T3">P O T W I E R D Z E N I E </text:span></text:p>
      <text:p text:style-name="P4"><text:s text:c="62"/><text:span text:style-name="T5">ZŁOŻENIA <text:s/>WADIUM </text:span></text:p>
      <text:p text:style-name="P5"><text:s text:c="54"/>PRZETARG NIEOGRANICZONY </text:p>
      <text:p text:style-name="P5"/>
      <text:p text:style-name="P5"/>
      <text:p text:style-name="P7">Na : <text:span text:style-name="T9">wykonanie robót budowlanych – remont drogi w miejscowości Walichnowy – etap I i II</text:span></text:p>
      <text:p text:style-name="P4"/>
      <text:p text:style-name="P1"><text:span text:style-name="T2">Nazwa Wykonawcy :</text:span> ....................................................................................................................................</text:p>
      <text:p text:style-name="P1"/>
      <text:p text:style-name="P1"><text:span text:style-name="T2">Adres Wykonawcy :</text:span> .....................................................................................................................................</text:p>
      <text:p text:style-name="P1"/>
      <text:p text:style-name="P1"><text:span text:style-name="T2">Miejscowość </text:span>: .................................................. <text:s text:c="13"/><text:span text:style-name="T2"><text:s/>Data : </text:span>.........................................................</text:p>
      <text:p text:style-name="P1"/>
      <text:p text:style-name="P1"><text:s text:c="27"/><text:span text:style-name="T6">W dniu .........................., o godz. ................., w siedzibie Zamawiającego,</text:span></text:p>
      <text:p text:style-name="P1"/>
      <text:p text:style-name="P1">........................................................., <text:span text:style-name="T6">w Sokolnikach, przy ul. Marszałka Józefa Piłsudskiego 1,</text:span></text:p>
      <text:p text:style-name="P1"/>
      <text:p text:style-name="P2">w pokoju nr .................., zostało złożone przez : ..................................................................................</text:p>
      <text:p text:style-name="P2"><text:s text:c="81"/><text:span text:style-name="T7">/oznaczenie Wykonawcy, adres itp./</text:span></text:p>
      <text:p text:style-name="P2">................................................................................................................................................................</text:p>
      <text:p text:style-name="P2"/>
      <text:p text:style-name="P2">wadium w wysokości : .............................. zł, słownie : .......................................................................</text:p>
      <text:p text:style-name="P1"/>
      <text:p text:style-name="P3">w formie : ..............................................................................................................................................</text:p>
      <text:p text:style-name="P1"/>
      <text:p text:style-name="P3">do postępowania o udzielenie zamówienia publicznego w trybie przetargu nieograniczonego o </text:p>
      <text:p text:style-name="P3"/>
      <text:p text:style-name="P3">wartości szacunkowej zamówienia nie przekraczającej progów określonych w art.11 ust.8 ustawy z </text:p>
      <text:p text:style-name="P3"/>
      <text:p text:style-name="P3">dnia 29 stycznia 2004 r – Prawo zamówień publicznych (Dz. U z 2013 r, poz. 907, ze zmianami) na </text:p>
      <text:p text:style-name="P3"/>
      <text:p text:style-name="P3">wykonanie robót budowlanych – <text:span text:style-name="T9">remont drogi działki nr 659,660 w miejscowości Walichnowy </text:span></text:p>
      <text:p text:style-name="P6">Podpisy : 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Nazwa Wykonawcy</text:p>
            <text:p text:style-name="P9">(Partnera)</text:p>
          </table:table-cell>
          <table:table-cell table:style-name="Tabela3.A1" office:value-type="string">
            <text:p text:style-name="P10">Nazwisko i imię osoby upoważnionej do podpisania niniejszej oferty w imieniu Wykonawcy (Partnera) </text:p>
          </table:table-cell>
          <table:table-cell table:style-name="Tabela3.A1" office:value-type="string">
            <text:p text:style-name="P10">Podpis osoby upoważnionej do podopisania niniejszej oferty w wimieniu Wykonawcy (Partnera) </text:p>
          </table:table-cell>
          <table:table-cell table:style-name="Tabela3.A1" office:value-type="string">
            <text:p text:style-name="P9">Pieczęć Wykonawcy (Partnera)</text:p>
          </table:table-cell>
          <table:table-cell table:style-name="Tabela3.F1" office:value-type="string">
            <text:p text:style-name="P10">Miejscowość i data </text:p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0S</meta:editing-duration>
    <meta:editing-cycles>8</meta:editing-cycles>
    <meta:generator>LibreOffice/4.4.0.3$Windows_x86 LibreOffice_project/de093506bcdc5fafd9023ee680b8c60e3e0645d7</meta:generator>
    <dc:date>2015-06-24T08:34:10.793000000</dc:date>
    <meta:print-date>2015-06-24T08:34:08.030000000</meta:print-date>
    <meta:document-statistic meta:table-count="1" meta:image-count="0" meta:object-count="0" meta:page-count="1" meta:paragraph-count="29" meta:word-count="187" meta:character-count="2511" meta:non-whitespace-character-count="1927"/>
    <meta:user-defined meta:name="Info 1"/>
    <meta:user-defined meta:name="Info 2"/>
    <meta:user-defined meta:name="Info 3"/>
    <meta:user-defined meta:name="Info 4"/>
  </office:meta>
</office:document-meta>
</file>