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bold" officeooo:rsid="00357079" officeooo:paragraph-rsid="00357079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officeooo:rsid="00142178" officeooo:paragraph-rsid="00142178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41dd68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48e0e7" officeooo:paragraph-rsid="0048e0e7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7a2e7" officeooo:paragraph-rsid="0017a2e7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17a2e7" officeooo:paragraph-rsid="003d4bbc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3f454a" officeooo:paragraph-rsid="003f454a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41dd68" officeooo:paragraph-rsid="0041dd68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4327f6" officeooo:paragraph-rsid="004327f6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438841" officeooo:paragraph-rsid="00438841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464241" officeooo:paragraph-rsid="00464241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17a2e7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paragraph-rsid="001b6572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2092df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paragraph-rsid="0024e94e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paragraph-rsid="002689d9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paragraph-rsid="002b2d07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2ccf7c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paragraph-rsid="0030238c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paragraph-rsid="00352c99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paragraph-rsid="0035a635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36171e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paragraph-rsid="0037115b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paragraph-rsid="00372751" style:language-asian="zxx" style:country-asian="none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language="pl" fo:country="PL" officeooo:paragraph-rsid="00388b76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language="pl" fo:country="PL" officeooo:paragraph-rsid="003f454a" style:language-asian="zxx" style:country-asian="none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paragraph-rsid="0041dd68" style:language-asian="zxx" style:country-asian="none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language="pl" fo:country="PL" officeooo:paragraph-rsid="004327f6" style:language-asian="zxx" style:country-asian="none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language="pl" fo:country="PL" officeooo:paragraph-rsid="00457390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language="pl" fo:country="PL" officeooo:rsid="00142178" officeooo:paragraph-rsid="00142178" style:language-asian="zxx" style:country-asian="none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fo:language="pl" fo:country="PL" officeooo:rsid="00144665" officeooo:paragraph-rsid="00144665" style:language-asian="zxx" style:country-asian="none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language="pl" fo:country="PL" officeooo:rsid="0015ecbe" officeooo:paragraph-rsid="0015ecbe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language="pl" fo:country="PL" officeooo:rsid="00175103" officeooo:paragraph-rsid="00175103" style:language-asian="zxx" style:country-asian="none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language="pl" fo:country="PL" officeooo:rsid="00175103" officeooo:paragraph-rsid="0017a2e7" style:language-asian="zxx" style:country-asian="none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language="pl" fo:country="PL" officeooo:rsid="0017d1ef" officeooo:paragraph-rsid="0018d67b" style:language-asian="zxx" style:country-asian="none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language="pl" fo:country="PL" officeooo:rsid="0018d67b" officeooo:paragraph-rsid="0018d67b" style:language-asian="zxx" style:country-asian="none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language="pl" fo:country="PL" officeooo:rsid="001a64a0" officeooo:paragraph-rsid="001b6572" style:language-asian="zxx" style:country-asian="none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language="pl" fo:country="PL" officeooo:rsid="001b6572" officeooo:paragraph-rsid="001b6572" style:language-asian="zxx" style:country-asian="none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language="pl" fo:country="PL" officeooo:rsid="001f7caf" officeooo:paragraph-rsid="001f7caf" style:language-asian="zxx" style:country-asian="none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language="pl" fo:country="PL" officeooo:rsid="001f7caf" officeooo:paragraph-rsid="002092df" style:language-asian="zxx" style:country-asian="none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language="pl" fo:country="PL" officeooo:rsid="002092df" officeooo:paragraph-rsid="002092df" style:language-asian="zxx" style:country-asian="none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fo:language="pl" fo:country="PL" officeooo:rsid="002092df" officeooo:paragraph-rsid="0020f112" style:language-asian="zxx" style:country-asian="none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language="pl" fo:country="PL" officeooo:rsid="0020f112" officeooo:paragraph-rsid="0020f112" style:language-asian="zxx" style:country-asian="none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fo:language="pl" fo:country="PL" officeooo:rsid="0020f112" officeooo:paragraph-rsid="0021c246" style:language-asian="zxx" style:country-asian="none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language="pl" fo:country="PL" officeooo:rsid="0021c246" officeooo:paragraph-rsid="0021c246" style:language-asian="zxx" style:country-asian="none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language="pl" fo:country="PL" officeooo:rsid="002324e5" officeooo:paragraph-rsid="002324e5" style:language-asian="zxx" style:country-asian="none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fo:language="pl" fo:country="PL" officeooo:rsid="002689d9" officeooo:paragraph-rsid="002689d9" style:language-asian="zxx" style:country-asian="none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fo:language="pl" fo:country="PL" officeooo:rsid="00285b4a" officeooo:paragraph-rsid="00285b4a" style:language-asian="zxx" style:country-asian="none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language="pl" fo:country="PL" officeooo:rsid="002b2d07" officeooo:paragraph-rsid="002b2d07" style:language-asian="zxx" style:country-asian="none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fo:language="pl" fo:country="PL" officeooo:rsid="002ccf7c" officeooo:paragraph-rsid="002ccf7c" style:language-asian="zxx" style:country-asian="none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fo:language="pl" fo:country="PL" officeooo:rsid="002e2e7d" officeooo:paragraph-rsid="002e2e7d" style:language-asian="zxx" style:country-asian="none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fo:language="pl" fo:country="PL" officeooo:rsid="0030238c" officeooo:paragraph-rsid="0030238c" style:language-asian="zxx" style:country-asian="none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fo:language="pl" fo:country="PL" officeooo:rsid="0031068f" officeooo:paragraph-rsid="0031068f" style:language-asian="zxx" style:country-asian="none" style:language-complex="zxx" style:country-complex="none"/>
    </style:style>
    <style:style style:name="P56" style:family="paragraph" style:parent-style-name="Standard">
      <style:paragraph-properties fo:text-align="justify" style:justify-single-word="false"/>
      <style:text-properties fo:language="pl" fo:country="PL" officeooo:rsid="00329fcc" officeooo:paragraph-rsid="00329fcc" style:language-asian="zxx" style:country-asian="none" style:language-complex="zxx" style:country-complex="none"/>
    </style:style>
    <style:style style:name="P57" style:family="paragraph" style:parent-style-name="Standard">
      <style:paragraph-properties fo:text-align="justify" style:justify-single-word="false"/>
      <style:text-properties fo:language="pl" fo:country="PL" officeooo:rsid="00352c99" officeooo:paragraph-rsid="00352c99" style:language-asian="zxx" style:country-asian="none" style:language-complex="zxx" style:country-complex="none"/>
    </style:style>
    <style:style style:name="P58" style:family="paragraph" style:parent-style-name="Standard">
      <style:paragraph-properties fo:text-align="justify" style:justify-single-word="false"/>
      <style:text-properties fo:language="pl" fo:country="PL" officeooo:rsid="00357079" officeooo:paragraph-rsid="00357079" style:language-asian="zxx" style:country-asian="none" style:language-complex="zxx" style:country-complex="none"/>
    </style:style>
    <style:style style:name="P59" style:family="paragraph" style:parent-style-name="Standard">
      <style:paragraph-properties fo:text-align="justify" style:justify-single-word="false"/>
      <style:text-properties fo:language="pl" fo:country="PL" officeooo:rsid="0035a635" officeooo:paragraph-rsid="0035a635" style:language-asian="zxx" style:country-asian="none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language="pl" fo:country="PL" officeooo:rsid="0036171e" officeooo:paragraph-rsid="0036171e" style:language-asian="zxx" style:country-asian="none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fo:language="pl" fo:country="PL" officeooo:rsid="0037115b" officeooo:paragraph-rsid="0037115b" style:language-asian="zxx" style:country-asian="none" style:language-complex="zxx" style:country-complex="none"/>
    </style:style>
    <style:style style:name="P62" style:family="paragraph" style:parent-style-name="Standard">
      <style:paragraph-properties fo:text-align="justify" style:justify-single-word="false"/>
      <style:text-properties fo:language="pl" fo:country="PL" officeooo:rsid="00372751" officeooo:paragraph-rsid="00372751" style:language-asian="zxx" style:country-asian="none" style:language-complex="zxx" style:country-complex="none"/>
    </style:style>
    <style:style style:name="P63" style:family="paragraph" style:parent-style-name="Standard">
      <style:paragraph-properties fo:text-align="justify" style:justify-single-word="false"/>
      <style:text-properties fo:language="pl" fo:country="PL" officeooo:rsid="00388b76" officeooo:paragraph-rsid="00388b76" style:language-asian="zxx" style:country-asian="none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fo:language="pl" fo:country="PL" officeooo:rsid="003b0403" officeooo:paragraph-rsid="003b0403" style:language-asian="zxx" style:country-asian="none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fo:language="pl" fo:country="PL" officeooo:rsid="003b5de7" officeooo:paragraph-rsid="003b5de7" style:language-asian="zxx" style:country-asian="none" style:language-complex="zxx" style:country-complex="none"/>
    </style:style>
    <style:style style:name="P66" style:family="paragraph" style:parent-style-name="Standard">
      <style:paragraph-properties fo:text-align="justify" style:justify-single-word="false"/>
      <style:text-properties fo:language="pl" fo:country="PL" officeooo:rsid="003b7e42" officeooo:paragraph-rsid="003b7e42" style:language-asian="zxx" style:country-asian="none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fo:language="pl" fo:country="PL" officeooo:rsid="003f484e" officeooo:paragraph-rsid="003f484e" style:language-asian="zxx" style:country-asian="none" style:language-complex="zxx" style:country-complex="none"/>
    </style:style>
    <style:style style:name="P68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language="pl" fo:country="PL" officeooo:rsid="003d4bbc" officeooo:paragraph-rsid="002e2e7d" style:language-asian="zxx" style:country-asian="none" style:language-complex="zxx" style:country-complex="none"/>
    </style:style>
    <style:style style:name="P70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3f484e" style:language-asian="zxx" style:country-asian="none" style:font-weight-asian="bold" style:language-complex="zxx" style:country-complex="none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2e2e7d" style:language-asian="zxx" style:country-asian="none" style:font-weight-asian="bold" style:language-complex="zxx" style:country-complex="none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352c99" style:language-asian="zxx" style:country-asian="none" style:font-weight-asian="bold" style:language-complex="zxx" style:country-complex="none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36171e" style:language-asian="zxx" style:country-asian="none" style:font-weight-asian="bold" style:language-complex="zxx" style:country-complex="none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37115b" style:language-asian="zxx" style:country-asian="none" style:font-weight-asian="bold" style:language-complex="zxx" style:country-complex="none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372751" style:language-asian="zxx" style:country-asian="none" style:font-weight-asian="bold" style:language-complex="zxx" style:country-complex="none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388b76" style:language-asian="zxx" style:country-asian="none" style:font-weight-asian="bold" style:language-complex="zxx" style:country-complex="none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1" fo:language="pl" fo:country="PL" fo:font-weight="bold" officeooo:rsid="00175103" style:language-asian="zxx" style:country-asian="none" style:font-weight-asian="bold" style:language-complex="zxx" style:country-complex="none" style:font-weight-complex="bold"/>
    </style:style>
    <style:style style:name="P78" style:family="paragraph" style:parent-style-name="Standard">
      <style:paragraph-properties fo:text-align="justify" style:justify-single-word="false"/>
      <style:text-properties fo:language="pl" fo:country="PL" officeooo:rsid="004327f6" officeooo:paragraph-rsid="004327f6" style:language-asian="zxx" style:country-asian="none" style:language-complex="zxx" style:country-complex="none"/>
    </style:style>
    <style:style style:name="P79" style:family="paragraph" style:parent-style-name="Standard">
      <style:paragraph-properties fo:text-align="justify" style:justify-single-word="false"/>
      <style:text-properties fo:language="pl" fo:country="PL" officeooo:rsid="00438841" officeooo:paragraph-rsid="00457390" style:language-asian="zxx" style:country-asian="none" style:language-complex="zxx" style:country-complex="none"/>
    </style:style>
    <style:style style:name="P80" style:family="paragraph" style:parent-style-name="Standard">
      <style:paragraph-properties fo:text-align="justify" style:justify-single-word="false"/>
      <style:text-properties fo:language="pl" fo:country="PL" officeooo:rsid="0047ab6b" officeooo:paragraph-rsid="0047ab6b" style:language-asian="zxx" style:country-asian="none" style:language-complex="zxx" style:country-complex="none"/>
    </style:style>
    <style:style style:name="P8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fo:language="pl" fo:country="PL" officeooo:paragraph-rsid="004a8298" style:language-asian="zxx" style:country-asian="none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fo:language="pl" fo:country="PL" officeooo:paragraph-rsid="0017a2e7" style:language-asian="zxx" style:country-asian="none" style:language-complex="zxx" style:country-complex="none"/>
    </style:style>
    <style:style style:name="P84" style:family="paragraph" style:parent-style-name="Standard">
      <style:paragraph-properties fo:text-align="justify" style:justify-single-word="false"/>
      <style:text-properties fo:language="pl" fo:country="PL" fo:font-weight="bold" officeooo:rsid="00438841" officeooo:paragraph-rsid="0041dd68" style:language-asian="zxx" style:country-asian="none" style:font-weight-asian="bold" style:language-complex="zxx" style:country-complex="none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438841" officeooo:paragraph-rsid="0041dd68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officeooo:rsid="001421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178" style:font-weight-asian="bold" style:font-weight-complex="bold"/>
    </style:style>
    <style:style style:name="T4" style:family="text">
      <style:text-properties fo:font-weight="bold" officeooo:rsid="0015ecbe" style:font-weight-asian="bold" style:font-weight-complex="bold"/>
    </style:style>
    <style:style style:name="T5" style:family="text">
      <style:text-properties fo:font-weight="bold" officeooo:rsid="00175103" style:font-weight-asian="bold" style:font-weight-complex="bold"/>
    </style:style>
    <style:style style:name="T6" style:family="text">
      <style:text-properties fo:font-weight="bold" officeooo:rsid="0017a2e7" style:font-weight-asian="bold" style:font-weight-complex="bold"/>
    </style:style>
    <style:style style:name="T7" style:family="text">
      <style:text-properties fo:font-weight="bold" officeooo:rsid="001f7caf" style:font-weight-asian="bold" style:font-weight-complex="bold"/>
    </style:style>
    <style:style style:name="T8" style:family="text">
      <style:text-properties fo:font-weight="bold" officeooo:rsid="002324e5" style:font-weight-asian="bold" style:font-weight-complex="bold"/>
    </style:style>
    <style:style style:name="T9" style:family="text">
      <style:text-properties fo:font-weight="bold" officeooo:rsid="0024e94e" style:font-weight-asian="bold" style:font-weight-complex="bold"/>
    </style:style>
    <style:style style:name="T10" style:family="text">
      <style:text-properties fo:font-weight="bold" officeooo:rsid="0025e197" style:font-weight-asian="bold" style:font-weight-complex="bold"/>
    </style:style>
    <style:style style:name="T11" style:family="text">
      <style:text-properties fo:font-weight="bold" officeooo:rsid="002689d9" style:font-weight-asian="bold" style:font-weight-complex="bold"/>
    </style:style>
    <style:style style:name="T12" style:family="text">
      <style:text-properties fo:font-weight="bold" officeooo:rsid="00285b4a" style:font-weight-asian="bold" style:font-weight-complex="bold"/>
    </style:style>
    <style:style style:name="T13" style:family="text">
      <style:text-properties fo:font-weight="bold" officeooo:rsid="002ccf7c" style:font-weight-asian="bold" style:font-weight-complex="bold"/>
    </style:style>
    <style:style style:name="T14" style:family="text">
      <style:text-properties fo:font-weight="bold" officeooo:rsid="0030238c" style:font-weight-asian="bold" style:font-weight-complex="bold"/>
    </style:style>
    <style:style style:name="T15" style:family="text">
      <style:text-properties fo:font-weight="bold" officeooo:rsid="00357079" style:font-weight-asian="bold" style:font-weight-complex="bold"/>
    </style:style>
    <style:style style:name="T16" style:family="text">
      <style:text-properties fo:font-weight="bold" officeooo:rsid="00372751" style:font-weight-asian="bold" style:font-weight-complex="bold"/>
    </style:style>
    <style:style style:name="T17" style:family="text">
      <style:text-properties fo:font-weight="bold" officeooo:rsid="00388b76" style:font-weight-asian="bold" style:font-weight-complex="bold"/>
    </style:style>
    <style:style style:name="T18" style:family="text">
      <style:text-properties fo:font-weight="bold" officeooo:rsid="003955ef" style:font-weight-asian="bold" style:font-weight-complex="bold"/>
    </style:style>
    <style:style style:name="T19" style:family="text">
      <style:text-properties fo:font-weight="bold" officeooo:rsid="003b5de7" style:font-weight-asian="bold" style:font-weight-complex="bold"/>
    </style:style>
    <style:style style:name="T20" style:family="text">
      <style:text-properties fo:font-weight="bold" officeooo:rsid="003b7e42" style:font-weight-asian="bold" style:font-weight-complex="bold"/>
    </style:style>
    <style:style style:name="T21" style:family="text">
      <style:text-properties fo:font-weight="bold" officeooo:rsid="003d4bbc" style:font-weight-asian="bold" style:font-weight-complex="bold"/>
    </style:style>
    <style:style style:name="T22" style:family="text">
      <style:text-properties fo:font-weight="bold" officeooo:rsid="00438841" style:font-weight-asian="bold" style:font-weight-complex="bold"/>
    </style:style>
    <style:style style:name="T23" style:family="text">
      <style:text-properties fo:font-weight="bold" officeooo:rsid="00236357" style:font-weight-asian="bold" style:font-weight-complex="bold"/>
    </style:style>
    <style:style style:name="T24" style:family="text">
      <style:text-properties fo:font-weight="bold" officeooo:rsid="00457390" style:font-weight-asian="bold" style:font-weight-complex="bold"/>
    </style:style>
    <style:style style:name="T25" style:family="text">
      <style:text-properties fo:font-weight="bold" officeooo:rsid="0041dd68" style:font-weight-asian="bold" style:font-weight-complex="bold"/>
    </style:style>
    <style:style style:name="T26" style:family="text">
      <style:text-properties fo:font-weight="bold" officeooo:rsid="001473d1" style:font-weight-asian="bold" style:font-weight-complex="bold"/>
    </style:style>
    <style:style style:name="T27" style:family="text">
      <style:text-properties fo:font-weight="bold" officeooo:rsid="00144665" style:font-weight-asian="bold" style:font-weight-complex="bold"/>
    </style:style>
    <style:style style:name="T28" style:family="text">
      <style:text-properties fo:font-weight="bold" officeooo:rsid="0047ab6b" style:font-weight-asian="bold" style:font-weight-complex="bold"/>
    </style:style>
    <style:style style:name="T29" style:family="text">
      <style:text-properties fo:font-weight="bold" officeooo:rsid="004a8298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7a2e7" style:font-weight-asian="normal" style:font-weight-complex="normal"/>
    </style:style>
    <style:style style:name="T32" style:family="text">
      <style:text-properties fo:font-weight="normal" officeooo:rsid="00175103" style:font-weight-asian="normal" style:font-weight-complex="normal"/>
    </style:style>
    <style:style style:name="T33" style:family="text">
      <style:text-properties fo:font-weight="normal" officeooo:rsid="00357079" style:font-weight-asian="normal" style:font-weight-complex="normal"/>
    </style:style>
    <style:style style:name="T34" style:family="text">
      <style:text-properties fo:font-weight="normal" officeooo:rsid="00457390" style:font-weight-asian="normal" style:font-weight-complex="normal"/>
    </style:style>
    <style:style style:name="T35" style:family="text">
      <style:text-properties fo:font-weight="normal" officeooo:rsid="0041dd68" style:font-weight-asian="normal" style:font-weight-complex="normal"/>
    </style:style>
    <style:style style:name="T36" style:family="text">
      <style:text-properties fo:font-weight="normal" officeooo:rsid="004a8298" style:font-weight-asian="normal" style:font-weight-complex="normal"/>
    </style:style>
    <style:style style:name="T37" style:family="text">
      <style:text-properties fo:font-weight="normal" officeooo:rsid="0024e94e" style:font-weight-asian="normal" style:font-weight-complex="normal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weight="bold" officeooo:rsid="00142178" style:font-weight-asian="bold" style:font-weight-complex="bold"/>
    </style:style>
    <style:style style:name="T40" style:family="text">
      <style:text-properties style:font-name="Times New Roman1" fo:font-weight="bold" officeooo:rsid="00144665" style:font-weight-asian="bold" style:font-weight-complex="bold"/>
    </style:style>
    <style:style style:name="T41" style:family="text">
      <style:text-properties style:font-name="Times New Roman1" fo:font-weight="bold" officeooo:rsid="00175103" style:font-weight-asian="bold" style:font-weight-complex="bold"/>
    </style:style>
    <style:style style:name="T42" style:family="text">
      <style:text-properties style:font-name="Times New Roman1" fo:font-weight="bold" officeooo:rsid="0017a2e7" style:font-weight-asian="bold" style:font-weight-complex="bold"/>
    </style:style>
    <style:style style:name="T43" style:family="text">
      <style:text-properties style:font-name="Times New Roman1" fo:font-weight="bold" officeooo:rsid="002e2e7d" style:font-weight-asian="bold" style:font-weight-complex="bold"/>
    </style:style>
    <style:style style:name="T44" style:family="text">
      <style:text-properties style:font-name="Times New Roman1" fo:font-weight="bold" officeooo:rsid="0030238c" style:font-weight-asian="bold" style:font-weight-complex="bold"/>
    </style:style>
    <style:style style:name="T45" style:family="text">
      <style:text-properties style:font-name="Times New Roman1" fo:font-weight="bold" officeooo:rsid="00352c99" style:font-weight-asian="bold" style:font-weight-complex="bold"/>
    </style:style>
    <style:style style:name="T46" style:family="text">
      <style:text-properties style:font-name="Times New Roman1" fo:font-weight="bold" officeooo:rsid="0036171e" style:font-weight-asian="bold" style:font-weight-complex="bold"/>
    </style:style>
    <style:style style:name="T47" style:family="text">
      <style:text-properties style:font-name="Times New Roman1" fo:font-weight="bold" officeooo:rsid="0037115b" style:font-weight-asian="bold" style:font-weight-complex="bold"/>
    </style:style>
    <style:style style:name="T48" style:family="text">
      <style:text-properties style:font-name="Times New Roman1" fo:font-weight="bold" officeooo:rsid="00372751" style:font-weight-asian="bold" style:font-weight-complex="bold"/>
    </style:style>
    <style:style style:name="T49" style:family="text">
      <style:text-properties style:font-name="Times New Roman1" fo:font-weight="bold" officeooo:rsid="00388b76" style:font-weight-asian="bold" style:font-weight-complex="bold"/>
    </style:style>
    <style:style style:name="T50" style:family="text">
      <style:text-properties style:font-name="Times New Roman1" fo:font-weight="bold" officeooo:rsid="003f484e" style:font-weight-asian="bold" style:font-weight-complex="bold"/>
    </style:style>
    <style:style style:name="T51" style:family="text">
      <style:text-properties style:font-name="Times New Roman1" fo:font-weight="bold" officeooo:rsid="00438841" style:font-weight-asian="bold" style:font-weight-complex="bold"/>
    </style:style>
    <style:style style:name="T52" style:family="text">
      <style:text-properties style:font-name="Times New Roman1" officeooo:rsid="0017a2e7"/>
    </style:style>
    <style:style style:name="T53" style:family="text">
      <style:text-properties style:font-name="Times New Roman1" officeooo:rsid="00352c99"/>
    </style:style>
    <style:style style:name="T54" style:family="text">
      <style:text-properties style:font-name="Times New Roman1" officeooo:rsid="0035a635"/>
    </style:style>
    <style:style style:name="T55" style:family="text">
      <style:text-properties style:font-name="Times New Roman1" officeooo:rsid="003955ef"/>
    </style:style>
    <style:style style:name="T56" style:family="text">
      <style:text-properties style:font-name="Times New Roman1" officeooo:rsid="003f454a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bold" officeooo:rsid="00142178" style:font-weight-asian="bold" style:font-weight-complex="bold"/>
    </style:style>
    <style:style style:name="T59" style:family="text">
      <style:text-properties style:font-name="Times New Roman" fo:font-weight="bold" officeooo:rsid="00144665" style:font-weight-asian="bold" style:font-weight-complex="bold"/>
    </style:style>
    <style:style style:name="T60" style:family="text">
      <style:text-properties style:font-name="Times New Roman" fo:font-weight="bold" officeooo:rsid="0017a2e7" style:font-weight-asian="bold" style:font-weight-complex="bold"/>
    </style:style>
    <style:style style:name="T61" style:family="text">
      <style:text-properties style:font-name="Times New Roman" fo:font-weight="bold" officeooo:rsid="002e2e7d" style:font-weight-asian="bold" style:font-weight-complex="bold"/>
    </style:style>
    <style:style style:name="T62" style:family="text">
      <style:text-properties style:font-name="Times New Roman" fo:font-weight="bold" officeooo:rsid="0030238c" style:font-weight-asian="bold" style:font-weight-complex="bold"/>
    </style:style>
    <style:style style:name="T63" style:family="text">
      <style:text-properties style:font-name="Times New Roman" fo:font-weight="bold" officeooo:rsid="00352c99" style:font-weight-asian="bold" style:font-weight-complex="bold"/>
    </style:style>
    <style:style style:name="T64" style:family="text">
      <style:text-properties style:font-name="Times New Roman" fo:font-weight="bold" officeooo:rsid="0036171e" style:font-weight-asian="bold" style:font-weight-complex="bold"/>
    </style:style>
    <style:style style:name="T65" style:family="text">
      <style:text-properties style:font-name="Times New Roman" fo:font-weight="bold" officeooo:rsid="0037115b" style:font-weight-asian="bold" style:font-weight-complex="bold"/>
    </style:style>
    <style:style style:name="T66" style:family="text">
      <style:text-properties style:font-name="Times New Roman" fo:font-weight="bold" officeooo:rsid="00372751" style:font-weight-asian="bold" style:font-weight-complex="bold"/>
    </style:style>
    <style:style style:name="T67" style:family="text">
      <style:text-properties style:font-name="Times New Roman" fo:font-weight="bold" officeooo:rsid="00388b76" style:font-weight-asian="bold" style:font-weight-complex="bold"/>
    </style:style>
    <style:style style:name="T68" style:family="text">
      <style:text-properties style:font-name="Times New Roman" fo:font-weight="bold" officeooo:rsid="003f484e" style:font-weight-asian="bold" style:font-weight-complex="bold"/>
    </style:style>
    <style:style style:name="T69" style:family="text">
      <style:text-properties style:font-name="Times New Roman" fo:font-weight="bold" officeooo:rsid="00438841" style:font-weight-asian="bold" style:font-weight-complex="bold"/>
    </style:style>
    <style:style style:name="T70" style:family="text">
      <style:text-properties style:font-name="Times New Roman" fo:font-weight="bold" officeooo:rsid="003d6675" style:font-weight-asian="bold" style:font-weight-complex="bold"/>
    </style:style>
    <style:style style:name="T71" style:family="text">
      <style:text-properties style:font-name="Times New Roman" fo:font-weight="bold" officeooo:rsid="003d4bbc" style:font-weight-asian="bold" style:font-weight-complex="bold"/>
    </style:style>
    <style:style style:name="T72" style:family="text">
      <style:text-properties style:font-name="Times New Roman" officeooo:rsid="0017a2e7"/>
    </style:style>
    <style:style style:name="T73" style:family="text">
      <style:text-properties style:font-name="Times New Roman" officeooo:rsid="0030238c"/>
    </style:style>
    <style:style style:name="T74" style:family="text">
      <style:text-properties style:font-name="Times New Roman" officeooo:rsid="00352c99"/>
    </style:style>
    <style:style style:name="T75" style:family="text">
      <style:text-properties style:font-name="Times New Roman" officeooo:rsid="0035a635"/>
    </style:style>
    <style:style style:name="T76" style:family="text">
      <style:text-properties style:font-name="Times New Roman" officeooo:rsid="003955ef"/>
    </style:style>
    <style:style style:name="T77" style:family="text">
      <style:text-properties style:font-name="Times New Roman" officeooo:rsid="003d4bbc"/>
    </style:style>
    <style:style style:name="T78" style:family="text">
      <style:text-properties style:font-name="Times New Roman" officeooo:rsid="003d6675"/>
    </style:style>
    <style:style style:name="T79" style:family="text">
      <style:text-properties style:font-name="Times New Roman" officeooo:rsid="003f454a"/>
    </style:style>
    <style:style style:name="T80" style:family="text">
      <style:text-properties officeooo:rsid="001473d1"/>
    </style:style>
    <style:style style:name="T81" style:family="text">
      <style:text-properties officeooo:rsid="0015ecbe"/>
    </style:style>
    <style:style style:name="T82" style:family="text">
      <style:text-properties officeooo:rsid="00175103"/>
    </style:style>
    <style:style style:name="T83" style:family="text">
      <style:text-properties officeooo:rsid="0017a2e7"/>
    </style:style>
    <style:style style:name="T84" style:family="text">
      <style:text-properties officeooo:rsid="0018d67b"/>
    </style:style>
    <style:style style:name="T85" style:family="text">
      <style:text-properties officeooo:rsid="001a64a0"/>
    </style:style>
    <style:style style:name="T86" style:family="text">
      <style:text-properties officeooo:rsid="001b6572"/>
    </style:style>
    <style:style style:name="T87" style:family="text">
      <style:text-properties officeooo:rsid="001cfe62"/>
    </style:style>
    <style:style style:name="T88" style:family="text">
      <style:text-properties officeooo:rsid="001f7caf"/>
    </style:style>
    <style:style style:name="T89" style:family="text">
      <style:text-properties officeooo:rsid="002092df"/>
    </style:style>
    <style:style style:name="T90" style:family="text">
      <style:text-properties officeooo:rsid="0020f112"/>
    </style:style>
    <style:style style:name="T91" style:family="text">
      <style:text-properties officeooo:rsid="0021c246"/>
    </style:style>
    <style:style style:name="T92" style:family="text">
      <style:text-properties officeooo:rsid="002324e5"/>
    </style:style>
    <style:style style:name="T93" style:family="text">
      <style:text-properties officeooo:rsid="0024e94e"/>
    </style:style>
    <style:style style:name="T94" style:family="text">
      <style:text-properties officeooo:rsid="0025e197"/>
    </style:style>
    <style:style style:name="T95" style:family="text">
      <style:text-properties officeooo:rsid="002689d9"/>
    </style:style>
    <style:style style:name="T96" style:family="text">
      <style:text-properties officeooo:rsid="00285b4a"/>
    </style:style>
    <style:style style:name="T97" style:family="text">
      <style:text-properties officeooo:rsid="0029be40"/>
    </style:style>
    <style:style style:name="T98" style:family="text">
      <style:text-properties officeooo:rsid="002b2d07"/>
    </style:style>
    <style:style style:name="T99" style:family="text">
      <style:text-properties officeooo:rsid="002ccf7c"/>
    </style:style>
    <style:style style:name="T100" style:family="text">
      <style:text-properties officeooo:rsid="002e2e7d"/>
    </style:style>
    <style:style style:name="T101" style:family="text">
      <style:text-properties officeooo:rsid="0030238c"/>
    </style:style>
    <style:style style:name="T102" style:family="text">
      <style:text-properties officeooo:rsid="0031068f"/>
    </style:style>
    <style:style style:name="T103" style:family="text">
      <style:text-properties officeooo:rsid="0033b6b5"/>
    </style:style>
    <style:style style:name="T104" style:family="text">
      <style:text-properties officeooo:rsid="00352c99"/>
    </style:style>
    <style:style style:name="T105" style:family="text">
      <style:text-properties officeooo:rsid="00357079"/>
    </style:style>
    <style:style style:name="T106" style:family="text">
      <style:text-properties officeooo:rsid="0035a635"/>
    </style:style>
    <style:style style:name="T107" style:family="text">
      <style:text-properties officeooo:rsid="0036171e"/>
    </style:style>
    <style:style style:name="T108" style:family="text">
      <style:text-properties officeooo:rsid="0037115b"/>
    </style:style>
    <style:style style:name="T109" style:family="text">
      <style:text-properties officeooo:rsid="00372751"/>
    </style:style>
    <style:style style:name="T110" style:family="text">
      <style:text-properties officeooo:rsid="00384882"/>
    </style:style>
    <style:style style:name="T111" style:family="text">
      <style:text-properties officeooo:rsid="00388b76"/>
    </style:style>
    <style:style style:name="T112" style:family="text">
      <style:text-properties officeooo:rsid="003955ef"/>
    </style:style>
    <style:style style:name="T113" style:family="text">
      <style:text-properties officeooo:rsid="003b0403"/>
    </style:style>
    <style:style style:name="T114" style:family="text">
      <style:text-properties officeooo:rsid="003b5de7"/>
    </style:style>
    <style:style style:name="T115" style:family="text">
      <style:text-properties officeooo:rsid="003b7e42"/>
    </style:style>
    <style:style style:name="T116" style:family="text">
      <style:text-properties officeooo:rsid="003bb7c3"/>
    </style:style>
    <style:style style:name="T1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officeooo:rsid="003d0990"/>
    </style:style>
    <style:style style:name="T120" style:family="text">
      <style:text-properties officeooo:rsid="003f454a"/>
    </style:style>
    <style:style style:name="T121" style:family="text">
      <style:text-properties officeooo:rsid="003f484e"/>
    </style:style>
    <style:style style:name="T122" style:family="text">
      <style:text-properties officeooo:rsid="0041dd68"/>
    </style:style>
    <style:style style:name="T123" style:family="text">
      <style:text-properties officeooo:rsid="004327f6"/>
    </style:style>
    <style:style style:name="T124" style:family="text">
      <style:text-properties officeooo:rsid="00438841"/>
    </style:style>
    <style:style style:name="T125" style:family="text">
      <style:text-properties officeooo:rsid="00236357"/>
    </style:style>
    <style:style style:name="T126" style:family="text">
      <style:text-properties officeooo:rsid="00457390"/>
    </style:style>
    <style:style style:name="T127" style:family="text">
      <style:text-properties officeooo:rsid="00464241"/>
    </style:style>
    <style:style style:name="T128" style:family="text">
      <style:text-properties officeooo:rsid="0047ab6b"/>
    </style:style>
    <style:style style:name="T129" style:family="text">
      <style:text-properties officeooo:rsid="004a82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32">Znak sprawy : RIF.27<text:span text:style-name="T116">1</text:span><text:span text:style-name="T2">.</text:span><text:span text:style-name="T28">8</text:span><text:span text:style-name="T2">.</text:span>2015</text:p>
      <text:p text:style-name="P13"/>
      <text:p text:style-name="P13"/>
      <text:p text:style-name="P13"><text:s text:c="66"/><text:span text:style-name="T3">U M O W A <text:s/>Nr ......./2015</text:span></text:p>
      <text:p text:style-name="P13"/>
      <text:p text:style-name="P32"/>
      <text:p text:style-name="P80"><text:span text:style-name="T2">Dot. : </text:span><text:span text:style-name="T30">wykonanie robót budowlanych – remont drog</text:span><text:span text:style-name="T36">i </text:span><text:span text:style-name="T30">w miejscowości </text:span>Walichnowy – <text:span text:style-name="T129">etap I i II</text:span></text:p>
      <text:p text:style-name="P32"/>
      <text:p text:style-name="P32"><text:s text:c="73"/>zawarta w dniu ..............................., w Sokolnikach ,</text:p>
      <text:p text:style-name="P32">pomiędzy <text:span text:style-name="T2">Gminą Sokolniki, ul. Marszałka Józefa Piłsudskiego 1, 98 – 420 Sokolniki,</text:span></text:p>
      <text:p text:style-name="P32"><text:span text:style-name="T2">NIP 997 – 013 – 37 – 42, REGON 250855133,</text:span><text:span text:style-name="T30"> reprezentowaną przez : </text:span></text:p>
      <text:p text:style-name="P2">Sylwestra Skrzypka – Wójta Gminy Sokolniki</text:p>
      <text:p text:style-name="P32">zwanego w dalszej części umowy <text:span text:style-name="T2">"Zamawiającym", </text:span><text:span text:style-name="T30">a ......................................................................</text:span></text:p>
      <text:p text:style-name="P13">............................................................., <text:span text:style-name="T1">wpisana do rejestru .................................................................</text:span></text:p>
      <text:p text:style-name="P32">NIP ......................................, REGON .................................................................................................</text:p>
      <text:p text:style-name="P32">reprezentowanym przez : </text:p>
      <text:p text:style-name="P13">........................................................... -..................................................................................................</text:p>
      <text:p text:style-name="P32">zwanego w dalszej części umowy <text:span text:style-name="T2">"Wykonawcą"</text:span><text:span text:style-name="T30"> zostaje zawarta umowa o następującej treści : </text:span></text:p>
      <text:p text:style-name="P13"/>
      <text:p text:style-name="P13"><text:s text:c="76"/><text:span text:style-name="T39">§</text:span><text:span text:style-name="T58"> 1</text:span></text:p>
      <text:p text:style-name="P13"/>
      <text:p text:style-name="P32">Niniejsza umowa została zawarta w wyniku przeprowadzonego postępowania o udzielenie zamówienia publicznego prowadzonego w trybie przetargu nieograniczonego , rozstrzygniętego w dniu ..........................., zgodnie z przepisami ustawy z dnia 29 stycznia 2004 r – Prawo zamówień publicznych (Dz. U z 2013 r, poz.907, ze zmianami, zwanej dalej 'ustawą Pzp".</text:p>
      <text:p text:style-name="P13"/>
      <text:p text:style-name="P13"><text:s text:c="76"/><text:span text:style-name="T39">§</text:span><text:span text:style-name="T58"> 2</text:span> <text:s text:c="71"/></text:p>
      <text:p text:style-name="P13"><text:s text:c="63"/><text:span text:style-name="T2"><text:s text:c="5"/></text:span><text:span text:style-name="T27">DEFINICJE</text:span></text:p>
      <text:p text:style-name="P33">Użyte w treści umowy pojęcia i określenia należny rozumieć : </text:p>
      <text:p text:style-name="P13"/>
      <text:p text:style-name="P13"><text:s/></text:p>
      <text:p text:style-name="P13"><text:s text:c="76"/><text:span text:style-name="T40">§</text:span><text:span text:style-name="T59"> 3</text:span></text:p>
      <text:p text:style-name="P13"><text:s text:c="57"/><text:span text:style-name="T2"><text:s text:c="4"/></text:span><text:span text:style-name="T26">PRZEDMIOT UMOWY</text:span><text:span text:style-name="T80"> </text:span></text:p>
      <text:p text:style-name="P13"/>
      <text:p text:style-name="P34"><text:span text:style-name="T2">1.</text:span>Zamawiający zleca, a Wykonawca przyjmuje do wykonanie roboty budowlane polegające na : </text:p>
      <text:p text:style-name="P13"><text:s text:c="3"/>...........................................................................................................................................................</text:p>
      <text:p text:style-name="P34"><text:span text:style-name="T2">2.Szczegółowy</text:span> zakres robót objętych niniejszą umową został określony w oparciu o : .....................</text:p>
      <text:p text:style-name="P13"><text:s text:c="3"/>...........................................................................................................................................................</text:p>
      <text:p text:style-name="P34"/>
      <text:p text:style-name="P34"><text:span text:style-name="T21">3</text:span><text:span text:style-name="T2">.</text:span>Wykonawca wykona przedmiot umowy, o którym mowa w pkt.1, zgodnie z : </text:p>
      <text:p text:style-name="P34"><text:s text:c="4"/><text:span text:style-name="T2">1)</text:span> ustawą z dnia 7 lipca 1994 r – Prawo budowlane Dz. U z ............., oraz aktami</text:p>
      <text:p text:style-name="P34"><text:s text:c="7"/>wykonawczymi do tej ustawy,</text:p>
      <text:p text:style-name="P13"><text:s text:c="3"/><text:span text:style-name="T2"><text:s/></text:span><text:span text:style-name="T4">2)</text:span><text:span text:style-name="T81"> ustawą z dnia 16 kwietnia 2004 r, o wyrobach budowlanych (Dz. U z 2010 r, Nr 92 poz.881</text:span> </text:p>
      <text:p text:style-name="P82"><text:s text:c="7"/><text:span text:style-name="T81">z późniejszymi zmianami),</text:span></text:p>
      <text:p text:style-name="P82"><text:s/><text:span text:style-name="T2"><text:s text:c="3"/></text:span><text:span text:style-name="T29">3</text:span><text:span text:style-name="T4">)</text:span><text:span text:style-name="T81"> zasadami sztuki budowlanej,</text:span></text:p>
      <text:p text:style-name="P13"><text:s text:c="4"/><text:span text:style-name="T29">4</text:span><text:span text:style-name="T4">) </text:span><text:span text:style-name="T81">obowiązującymi przepisami i normami dotyczącymi przedmiotu umowy,</text:span></text:p>
      <text:p text:style-name="P13"><text:span text:style-name="T29"><text:s text:c="4"/>5</text:span><text:span text:style-name="T4">)</text:span><text:span text:style-name="T81"> przepisami BHP i ppoż,</text:span></text:p>
      <text:p text:style-name="P13"/>
      <text:p text:style-name="P13"><text:soft-page-break/></text:p>
      <text:p text:style-name="P13"><text:s text:c="4"/><text:span text:style-name="T29">6</text:span><text:span text:style-name="T4">) </text:span><text:span text:style-name="T81">przepisami dotyczącymi ochrony środowiska oraz zagospodarowania odpadów powstałych</text:span></text:p>
      <text:p text:style-name="P13"><text:s text:c="10"/><text:span text:style-name="T82">podczas realizacji robót, </text:span></text:p>
      <text:p text:style-name="P13"><text:s text:c="4"/><text:span text:style-name="T2"><text:s/></text:span><text:span text:style-name="T29">7</text:span><text:span text:style-name="T5">) </text:span><text:span text:style-name="T82">zgłoszenie robót budowlanych</text:span></text:p>
      <text:p text:style-name="P13"><text:span text:style-name="T2"><text:s text:c="5"/></text:span><text:span text:style-name="T29">8</text:span><text:span text:style-name="T5">)</text:span><text:span text:style-name="T82"> Wykonawca wykona przedmiot umowy z własnych materiałów, dobrej jakości, nowych oraz </text:span></text:p>
      <text:p text:style-name="P13"><text:s text:c="10"/><text:span text:style-name="T82">wolnych od wad, odpowiadając za ich jakość i ilość. Wszelkie wbudowane materiały muszą</text:span></text:p>
      <text:p text:style-name="P13"><text:s text:c="10"/><text:span text:style-name="T82">posiadać stosowne deklaracje zgodności, certyfikaty, aprobaty i atesty (decyzje) jednostek</text:span> </text:p>
      <text:p text:style-name="P13"><text:s text:c="10"/><text:span text:style-name="T82">certyfikujących lub być zgodne z Polskimi Normami przenoszącymi europejskie normy</text:span> </text:p>
      <text:p text:style-name="P13"><text:s text:c="10"/><text:span text:style-name="T82">zharmonizowane.</text:span></text:p>
      <text:p text:style-name="P13"/>
      <text:p text:style-name="P13"><text:s text:c="68"/><text:span text:style-name="T41">§ 3</text:span></text:p>
      <text:p text:style-name="P77"><text:s text:c="49"/>OBOWIĄZKI STRON</text:p>
      <text:p text:style-name="P13"/>
      <text:p text:style-name="P35"><text:span text:style-name="T2">1</text:span>.Do obowiązków Zamawiającego należy : </text:p>
      <text:p text:style-name="P13"><text:s text:c="2"/><text:span text:style-name="T2"><text:s/></text:span><text:span text:style-name="T5">1)</text:span><text:span text:style-name="T82"> protokolarnego przekazania frontu robót,</text:span></text:p>
      <text:p text:style-name="P13"><text:span text:style-name="T2"><text:s text:c="3"/></text:span><text:span text:style-name="T5">2) </text:span><text:span text:style-name="T32">udostępnienia</text:span><text:span text:style-name="T82"> miejsca na składowanie materiałów Wykonawcy na następujących</text:span></text:p>
      <text:p text:style-name="P13"><text:s text:c="7"/><text:span text:style-name="T82">warunkach : ....................................................................................................................................</text:span></text:p>
      <text:p text:style-name="P36"><text:s text:c="3"/><text:span text:style-name="T2">3)</text:span> Zamawiający nie ponosi odpowiedzialności za mienie Wykonawcy zgromadzone w</text:p>
      <text:p text:style-name="P36"><text:s text:c="8"/>miejsca składowania oraz na terenie wykonywanych robót,</text:p>
      <text:p text:style-name="P13"><text:s/><text:span text:style-name="T2"><text:s text:c="2"/></text:span><text:span text:style-name="T6">4)</text:span><text:span text:style-name="T83"> przekazanie kompletu dokumentacji, o której mowa w </text:span><text:span text:style-name="T52">§</text:span><text:span text:style-name="T72"> 2 pkt.2 umowy, na dzień przekazania</text:span></text:p>
      <text:p text:style-name="P13"><text:s text:c="3"/><text:span text:style-name="T30"><text:s text:c="5"/></text:span><text:span text:style-name="T31">frontu robót,</text:span><text:span text:style-name="T30"> </text:span></text:p>
      <text:p text:style-name="P14"><text:span text:style-name="T31"><text:s/></text:span><text:span text:style-name="T6"><text:s text:c="2"/>5)</text:span><text:span text:style-name="T83"> </text:span><text:s/><text:span text:style-name="T83">zapewnienie nadzoru inwestorskiego przez cały czas realizacji przedmiotu umowy</text:span></text:p>
      <text:p text:style-name="P14"><text:span text:style-name="T83"><text:s text:c="8"/>określonego w </text:span><text:span text:style-name="T52">§</text:span><text:span text:style-name="T72"> 2 umowy,</text:span></text:p>
      <text:p text:style-name="P6"><text:span text:style-name="T2">2.</text:span>Do obowiązków Wykonawcy należy : </text:p>
      <text:p text:style-name="P13"><text:s text:c="3"/><text:span text:style-name="T6">1) </text:span><text:span text:style-name="T83">przyjęcie frontu robót,</text:span></text:p>
      <text:p text:style-name="P6"><text:s text:c="2"/><text:span text:style-name="T2"><text:s/>2)</text:span> wykonanie i oddanie przedmiotu umowy w uzgodnionych terminach, zgodnie z</text:p>
      <text:p text:style-name="P6"><text:s text:c="8"/>projektem, zasadami wiedzy technicznej i sztuki budowlanej,</text:p>
      <text:p text:style-name="P13"><text:s text:c="4"/><text:span text:style-name="T6">3)</text:span><text:span text:style-name="T83"> weryfikacji przekazanej dokumentacji projektowej, teren budowy, maszyn lub urządzeń oraz</text:span></text:p>
      <text:p text:style-name="P13"><text:s text:c="8"/><text:span text:style-name="T83">zgłaszanie Zamawiającemu wszelkich nieprawidłowości w tym zakresie, a także wszelkich </text:span></text:p>
      <text:p text:style-name="P13"><text:s text:c="8"/><text:span text:style-name="T83">okoliczności, które mogą przeszkodzić prawidłowemu wykonaniu robót,</text:span></text:p>
      <text:p text:style-name="P13"><text:s text:c="3"/><text:span text:style-name="T2"><text:s/></text:span><text:span text:style-name="T6">4) </text:span><text:span text:style-name="T83">zagospodarowanie miejsca składowania na własny koszt oraz zapłata na </text:span></text:p>
      <text:p text:style-name="P13"><text:s text:c="8"/><text:span text:style-name="T83">rzecz Zamawiającego kosztów zużycia wody i energii w okresie realizacji robót w wysokości</text:span></text:p>
      <text:p text:style-name="P13"><text:s text:c="8"/><text:span text:style-name="T83">zryczałtowanej, tj. ...................................... zł (słownie : ............................................................)</text:span></text:p>
      <text:p text:style-name="P13"><text:s/><text:span text:style-name="T2"><text:s text:c="3"/></text:span><text:span text:style-name="T6">5)</text:span><text:span text:style-name="T83"> utrzymanie porządku, ochrona mienia znajdującego się na terenie budowy,</text:span></text:p>
      <text:p text:style-name="P13"><text:s text:c="3"/><text:span text:style-name="T2"><text:s/></text:span><text:span text:style-name="T6">6)</text:span><text:span text:style-name="T83"> przestrzeganie obowiązujących przepisów bezpieczeństwa i higieny pracy, a w szczególności</text:span></text:p>
      <text:p text:style-name="P13"><text:s text:c="4"/><text:span text:style-name="T30"><text:s text:c="4"/></text:span><text:span text:style-name="T31">ppoż. w trakcie wykonywania robót,</text:span></text:p>
      <text:p text:style-name="P13"><text:span text:style-name="T2"><text:s text:c="4"/></text:span><text:span text:style-name="T6">7) </text:span><text:span text:style-name="T83">prowadzenie robót w systemie wielozmianowym, jeżeli będzie to niezbędne dla zachowania</text:span></text:p>
      <text:p text:style-name="P13"><text:s text:c="8"/><text:span text:style-name="T83">terminu wykonania robót,</text:span> <text:s text:c="2"/></text:p>
      <text:p text:style-name="P13"><text:s text:c="2"/><text:span text:style-name="T2"><text:s text:c="2"/></text:span><text:span text:style-name="T6">8)</text:span><text:span text:style-name="T83"> stosowanie materiałów i urządzeń posiadających odpowiednie dopuszczenia do stosowania </text:span></text:p>
      <text:p text:style-name="P13"><text:s text:c="8"/><text:span text:style-name="T83">w budownictwie i zapewniających sprawność eksploatacyjną oraz wykonanego przedmiotu</text:span> </text:p>
      <text:p text:style-name="P14"><text:s text:c="8"/><text:span text:style-name="T83">umowy. Wszelkie odstępstwa od pierwotnie zaakceptowanego przez Zamawiającego</text:span></text:p>
      <text:p text:style-name="P14"><text:span text:style-name="T83"><text:s text:c="8"/>materiałów</text:span> , <text:span text:style-name="T83">elementów i urządzeń muszą uzyskać pisemną aprobatę Zamawiającego,</text:span></text:p>
      <text:p text:style-name="P13"><text:span text:style-name="T2"><text:s text:c="4"/></text:span><text:span text:style-name="T6">9) </text:span><text:span text:style-name="T83">współpraca z służbami Zamawiającego,</text:span></text:p>
      <text:p text:style-name="P13"><text:span text:style-name="T2"><text:s text:c="2"/></text:span><text:span text:style-name="T6">10)</text:span><text:span text:style-name="T83"> zapewnienie realizacji robót przez odpowiednio wykwalifikowanych i posiadających</text:span></text:p>
      <text:p text:style-name="P13"><text:s text:c="8"/><text:span text:style-name="T83">odpowiednie uprawnienia pracowników oraz gwarantujących poprawność i właściwą jakość</text:span> <text:s text:c="2"/></text:p>
      <text:p text:style-name="P13"><text:s text:c="8"/><text:span text:style-name="T83">wykonanych robót,</text:span></text:p>
      <text:p text:style-name="P6"><text:s/><text:span text:style-name="T2"><text:s/>11)</text:span> zapewnienie odpowiedniego sprzętu, materiałów i innych urządzeń oraz wszelkich</text:p>
      <text:p text:style-name="P14"><text:span text:style-name="T83"><text:s text:c="8"/>przedmiotów niezbędnych do zgodnego z umową wykonanie przedmiotu umowy,</text:span></text:p>
      <text:p text:style-name="P6"><text:span text:style-name="T2"><text:s text:c="2"/>12)</text:span> prowadzenie dziennika budowy wszelkich robót i przedkładanie go Zamawiającemu celem</text:p>
      <text:p text:style-name="P6"><text:s text:c="8"/>dokonania wpisów i potwierdzeń,</text:p>
      <text:p text:style-name="P13"><text:span text:style-name="T6"><text:s text:c="2"/>13)</text:span><text:span text:style-name="T83"> przygotowanie dokumentów do końcowego odbioru,</text:span></text:p>
      <text:p text:style-name="P13"/>
      <text:p text:style-name="P13"><text:soft-page-break/></text:p>
      <text:p text:style-name="P13"/>
      <text:p text:style-name="P13"><text:span text:style-name="T2"><text:s text:c="2"/></text:span><text:span text:style-name="T6">14)</text:span><text:span text:style-name="T83"> zgłaszanie rozpoczęcia i zakończenia każdego etapu robót przedstawicielowi Zamawiającego</text:span> </text:p>
      <text:p text:style-name="P13"><text:s text:c="8"/><text:span text:style-name="T83">i inspektorowi nadzoru poprzez wpis do dziennika budowy.</text:span> </text:p>
      <text:p text:style-name="P13"/>
      <text:p text:style-name="P13"><text:s text:c="75"/><text:span text:style-name="T42">§</text:span><text:span text:style-name="T60"> 5</text:span></text:p>
      <text:p text:style-name="P13"><text:s text:c="2"/><text:span text:style-name="T2"><text:s text:c="9"/></text:span><text:span text:style-name="T6">OŚWIADCZENIA I ZAPEWNIENIA WYKONAWCY. <text:s/>PODWYKONAWCY</text:span></text:p>
      <text:p text:style-name="P13"/>
      <text:p text:style-name="P6"><text:span text:style-name="T2">1.</text:span>Wykonawca oświadcza, że zakres robót budowlanych określonych w <text:span text:style-name="T38">¸§ 2 nie budzi wątpliwości.</text:span></text:p>
      <text:p text:style-name="P14"><text:s text:c="3"/><text:span text:style-name="T83">Wykonawca wyklucza możliwość powoływania się na niezrozumienie zakresu oraz treści</text:span></text:p>
      <text:p text:style-name="P6"><text:s text:c="3"/>przedmiotu umowy jako podstawę roszczeń o zwi<text:span text:style-name="T119">ę</text:span>kszenie wynagrodzenia oraz potwierdza, że nie</text:p>
      <text:p text:style-name="P7"><text:s text:c="3"/>będzie żądał podwyższenia wynagrodzenia wskutek złego oszacowania rozmiaru lub kosztów </text:p>
      <text:p text:style-name="P7"><text:s text:c="3"/>prac, nawet gdyby w czasie zawarcia umowy nie można było ich przewidzieć.</text:p>
      <text:p text:style-name="P37"><text:span text:style-name="T2">2.</text:span><text:span text:style-name="T84">Wykonawca oświadcza, że posiada ubezpieczenie od odpowiedzialności cywilnej z tytułu</text:span></text:p>
      <text:p text:style-name="P38"><text:s text:c="3"/>prowadzonej działalności gospodarczej i będzie kontynuował przez cały okres realizacji robót.</text:p>
      <text:p text:style-name="P15"><text:s text:c="3"/><text:span text:style-name="T85">Ubezpieczenie obejmuje ryzyko zaniedbań zawodowych w wykonawstwie robót na kwotę nie</text:span></text:p>
      <text:p text:style-name="P39"><text:s text:c="3"/>niższą niż kwota ubezpieczenia .......... złotych</text:p>
      <text:p text:style-name="P40"><text:span text:style-name="T2">3.</text:span>Wykonawca zobowiązuje się wykonywać zobowiązania wynikające z niniejszej umowy z</text:p>
      <text:p text:style-name="P40"><text:s text:c="3"/>należytą starannością, rozumianą jako staranność profesjonalisty, właściwa w działalności objętej</text:p>
      <text:p text:style-name="P13"><text:s text:c="3"/><text:span text:style-name="T86">przedmiotem niniejszej umowy, obejmująca także znajomość przepisów obowiązującego prawa</text:span></text:p>
      <text:p text:style-name="P13"><text:s text:c="3"/><text:span text:style-name="T86">oraz następstw z nich wynikających.</text:span> </text:p>
      <text:p text:style-name="P40">4.<text:span text:style-name="T87">Wykonawca może zlecić wykonanie część robót podwykonawcom w rozumieniu ustawy Pzp.,</text:span></text:p>
      <text:p text:style-name="P13"><text:s text:c="3"/><text:span text:style-name="T88">posiadającym odpowiednie uprawnienia i kwalifikacje i dysponującym osobami posiadającymi</text:span></text:p>
      <text:p text:style-name="P13"><text:s text:c="3"/><text:span text:style-name="T88">odpowiednie kwalifikacje, doświadczenie i wyposażenie do wykonania zleconych robót.</text:span></text:p>
      <text:p text:style-name="P41"><text:span text:style-name="T2">5.</text:span>Zakres przedmiotu umowy, który realizowany będzie z udziałem następujących Podwykonawców </text:p>
      <text:p text:style-name="P13"><text:span text:style-name="T2"><text:s text:c="3"/></text:span><text:span text:style-name="T7">1)</text:span><text:span text:style-name="T88"> </text:span>...................................................................................................................................................</text:p>
      <text:p text:style-name="P13"><text:s text:c="8"/>/<text:span text:style-name="T88">zakres robót, nazwa Podwykonawcy/</text:span></text:p>
      <text:p text:style-name="P13"><text:s text:c="3"/><text:span text:style-name="T7">2)</text:span><text:span text:style-name="T88"> Pozostały zakres przedmiotu umowy Wykonawca wykona samodzielnie.</text:span></text:p>
      <text:p text:style-name="P42"><text:span text:style-name="T2">6.</text:span>Wykonawca jest odpowiedzialny za działanie, zaniechani<text:span text:style-name="T89">a</text:span>, <text:span text:style-name="T89">uchybienia i zaniedbania</text:span></text:p>
      <text:p text:style-name="P43"><text:s text:c="3"/>Podwykonawców lub dalszych Podwykonawców, oraz ich pracowników, w takim samym stopniu </text:p>
      <text:p text:style-name="P16"><text:s text:c="3"/><text:span text:style-name="T89">i zakresie jak za działanie, zaniechania, uchybienia i zaniedbania własne oraz swoich</text:span></text:p>
      <text:p text:style-name="P43"><text:s text:c="3"/>pracowników.</text:p>
      <text:p text:style-name="P43"><text:span text:style-name="T2">7.</text:span>Wykonawca, Podwykonawca zobowiązany jest do przedłożenia Zamawiającemu projektu umowy</text:p>
      <text:p text:style-name="P43"><text:s text:c="3"/>o podwykonawstwo, którą zamierza zawrzeć, a której przedmiotem są roboty budowlane na 14</text:p>
      <text:p text:style-name="P44"><text:s text:c="3"/>dni przed <text:span text:style-name="T90">planowanym przystąpieniem Podwykonawcy lub dalszego Podwykonawcy do</text:span></text:p>
      <text:p text:style-name="P45"><text:s text:c="3"/>wykonywania robót, przy czym Podwykonawca lub dalszy Podwykonawca jest obowiązany </text:p>
      <text:p text:style-name="P13"><text:s text:c="3"/><text:span text:style-name="T90">dołączyć zgodę Wykonawcy na zawarcie umowy i podwykonawstwo o treści zgodnej z projektem</text:span></text:p>
      <text:p text:style-name="P13"><text:s text:c="3"/><text:span text:style-name="T90">umowy.</text:span></text:p>
      <text:p text:style-name="P45"><text:span text:style-name="T2">8.</text:span>Jeżeli Zamawiający w terminie 14 dni od dnia przedstawienia mu przez Wykonawcę projektu</text:p>
      <text:p text:style-name="P46"><text:s text:c="3"/>umowy z Podwykonawcą, o której mowa w pkt.7, nie zgłosi do niej pisemnych <text:span text:style-name="T91">zastrzeżeń, uważa</text:span></text:p>
      <text:p text:style-name="P47"><text:s text:c="3"/>się, że zaakceptował przedłożony projekt umowy.</text:p>
      <text:p text:style-name="P48"><text:span text:style-name="T2">9.</text:span>Wykonawca zobowiązuje się zawrzeć umowę z Podwykonawcą o treści zgodnej z projektem,</text:p>
      <text:p text:style-name="P13"><text:s text:c="3"/><text:span text:style-name="T92">na który Zamawiający wyraził zgodę zgodnie z pkt.8</text:span></text:p>
      <text:p text:style-name="P48"><text:span text:style-name="T2">10.</text:span>Umowa pomiędzy Wykonawcą, a Podwykonawcą oraz z dalszym Podwykonawcą, o której</text:p>
      <text:p text:style-name="P48"><text:s text:c="3"/>mowa w pkt.7, musi być zawarta w formie pisemnej pod rygorem nieważności i musi spełniać </text:p>
      <text:p text:style-name="P13"><text:s text:c="3"/><text:span text:style-name="T92">następujące wymagania : </text:span></text:p>
      <text:p text:style-name="P13"><text:span text:style-name="T2"><text:s text:c="3"/></text:span><text:span text:style-name="T8">1) </text:span><text:span text:style-name="T92">określić termin zapłaty wynagrodzenia Podwykonawcy lub dalszemu Podwykonawcy, który</text:span></text:p>
      <text:p text:style-name="P13"><text:s text:c="7"/><text:span text:style-name="T92">nie może być dłuższy niż 30 dni od dnia doręczenia Wykonawcy, Podwykonawcy lub dalszemu </text:span></text:p>
      <text:p text:style-name="P13"><text:s text:c="7"/><text:span text:style-name="T93">Podwykonawcy faktury lub rachunku, potwierdzających wykonanie zleconej Podwykonawcy </text:span><text:s/></text:p>
      <text:p text:style-name="P17"><text:s text:c="7"/><text:span text:style-name="T93">lub dalszemu Podwykonawcy dostawy, usługi lub roboty budowlanej,</text:span></text:p>
      <text:p text:style-name="P17"><text:span text:style-name="T2"><text:s text:c="3"/></text:span><text:span text:style-name="T9">2)</text:span><text:span text:style-name="T37"> określić </text:span><text:span text:style-name="T93">zakres dostaw, usług lub robót budowlanych powierzonych Podwykonawcy lub</text:span></text:p>
      <text:p text:style-name="P13"><text:s text:c="8"/><text:span text:style-name="T93">dalszemu Podwykonawcy do wykonania, który stanowić będzie odpowiednią część zakresu</text:span> </text:p>
      <text:p text:style-name="P13"><text:soft-page-break/><text:s text:c="8"/><text:span text:style-name="T93">objętego niniejszą umową lub służyć będzie realizacji robót budowlanych stanowiących</text:span> </text:p>
      <text:p text:style-name="P13"><text:s text:c="8"/><text:span text:style-name="T93">przedmiot niniejszej umowy,</text:span> </text:p>
      <text:p text:style-name="P13"><text:span text:style-name="T2"><text:s text:c="3"/></text:span><text:span text:style-name="T9">3)</text:span><text:span text:style-name="T93"> określić kwotę wynagrodzenia brutto za wykonanie umowy podwykonawstwa, która powinna</text:span></text:p>
      <text:p text:style-name="P68"><text:s text:c="7"/><text:span text:style-name="T93">być adekwatna do zakresu realizowanych przez niego dostaw, usług lub robót budowlanych,</text:span> </text:p>
      <text:p text:style-name="P13"><text:span text:style-name="T30"><text:s/></text:span><text:span text:style-name="T2"><text:s text:c="2"/></text:span><text:span text:style-name="T9">4)</text:span><text:span text:style-name="T93"> zawierać zobowiązanie Podwykonawcy do ; </text:span></text:p>
      <text:p text:style-name="P13"><text:s text:c="2"/><text:span text:style-name="T2"><text:s text:c="6"/></text:span><text:span text:style-name="T9">a) </text:span><text:span text:style-name="T93">informowania Zamawiającego o każdej zmianie zaległej płatności Wykonawcy wobec</text:span></text:p>
      <text:p text:style-name="P13"><text:s text:c="12"/><text:span text:style-name="T94">Podwykonawcy w terminie 7 dni, licząc od dnia powstania zaległości,</text:span></text:p>
      <text:p text:style-name="P13"><text:s text:c="7"/><text:span text:style-name="T2"><text:s/></text:span><text:span text:style-name="T10">b)</text:span><text:span text:style-name="T94"> udzielenia na żądanie Zamawiającego pisemnych wyjaśnień dotyczących prawidłowości</text:span></text:p>
      <text:p text:style-name="P13"><text:s text:c="12"/><text:span text:style-name="T95">wypłacania przez Wykonawcę wynagrodzenia, oraz przedkładania w tym zakresie </text:span></text:p>
      <text:p text:style-name="P18"><text:s text:c="12"/><text:span text:style-name="T95">odpowiednich dokumentów, w tym również dokumentów kierowanych do Wykonawcy</text:span></text:p>
      <text:p text:style-name="P49"><text:s text:c="12"/>związanych z nieterminowym regulowaniem wynagrodzenia, </text:p>
      <text:p text:style-name="P49"><text:s text:c="7"/><text:span text:style-name="T2">c) </text:span>zachowania trybu warunków zawierania umów o podwykonawstwo określonych w</text:p>
      <text:p text:style-name="P49"><text:s text:c="11"/>niniejszej umowie przy zawieraniu umów z dalszymi Podwykonawcami,</text:p>
      <text:p text:style-name="P13"><text:s/><text:span text:style-name="T2"><text:s text:c="5"/></text:span><text:span text:style-name="T11">d)</text:span><text:span text:style-name="T95"> określać termin realizacji przedmiotu umowy z Podwykonawcą lub dalszym Podwykonawcą</text:span></text:p>
      <text:p text:style-name="P13"><text:s text:c="11"/><text:span text:style-name="T95">który nie może przekroczyć terminów realizacji określonych dla Wykonawcy, krótszy od </text:span><text:s/></text:p>
      <text:p text:style-name="P13"><text:s text:c="11"/><text:span text:style-name="T96">zakresu i okresu odpowiedzialności Wykonawcy z tytułu gwarancji jakości i rękojmi za</text:span></text:p>
      <text:p text:style-name="P13"><text:s text:c="11"/><text:span text:style-name="T96">wady określonego w niniejszej umowie,</text:span></text:p>
      <text:p text:style-name="P13"><text:s text:c="6"/><text:span text:style-name="T2"><text:s/></text:span><text:span text:style-name="T12">e)</text:span><text:span text:style-name="T96"> nie może zawierać postanowień uzależniających uzyskanie przez Podwykonawcę lub</text:span></text:p>
      <text:p text:style-name="P13"><text:s text:c="11"/><text:span text:style-name="T96">dalszego Podwykonawcę płatności od Wykonawcy od zapłaty przez Zamawiającego </text:span><text:s text:c="2"/></text:p>
      <text:p text:style-name="P13"><text:s text:c="11"/><text:span text:style-name="T96">Wykonawcy wynagrodzenia obejmującego zakresu robót wykonanych przez Podwykonawcę</text:span> </text:p>
      <text:p text:style-name="P13"><text:s text:c="11"/><text:span text:style-name="T96">lub dalszego Podwykonawcę,</text:span> </text:p>
      <text:p text:style-name="P13"><text:s text:c="4"/><text:span text:style-name="T2"><text:s text:c="3"/></text:span><text:span text:style-name="T12">f) </text:span><text:span text:style-name="T96">nie może zawierać postanowień uzależniających zwrot Podwykonawcy lub dalszemu</text:span></text:p>
      <text:p text:style-name="P13"><text:s text:c="11"/><text:span text:style-name="T96">Podwykonawcy przez Wykonawcę kwot zabezpieczenia od zwrotu zabezpieczenia należnego</text:span> </text:p>
      <text:p text:style-name="P13"><text:s text:c="11"/><text:span text:style-name="T96">wykonania umowy przez Zamawiającego Wykonawcy.</text:span></text:p>
      <text:p text:style-name="P50"><text:span text:style-name="T2">11.</text:span><text:span text:style-name="T97">Wykonawca, Podwykonawca lub dalszy Podwykonawca obowiązany jest do przedłożenia</text:span></text:p>
      <text:p text:style-name="P19"><text:s text:c="6"/><text:span text:style-name="T98">Zamawiającemu poświadczonej za zgodność z oryginałem kopii zawartej umowy o</text:span></text:p>
      <text:p text:style-name="P51"><text:s text:c="5"/>podwykonawstwo, której przedmiotem są roboty budowlane, w terminie 7 dni od dnia zawarcia</text:p>
      <text:p text:style-name="P13"><text:s text:c="5"/><text:span text:style-name="T98">wraz z dokumentem potwierdzającym status prawny Podwykonawcy, z którego wynikają</text:span> </text:p>
      <text:p text:style-name="P13"><text:s text:c="5"/><text:span text:style-name="T98">uprawnienia osób podpisujących umowę o podwykonawstwo.</text:span></text:p>
      <text:p text:style-name="P51"><text:span text:style-name="T2">12.</text:span>Jeżeli Zamawiający w terminie 7 dni od dnia złożenia umowy o podwykonawstwo, której</text:p>
      <text:p text:style-name="P19"><text:s text:c="5"/><text:span text:style-name="T98">przedmiotem umowy są roboty budowlane zgłosi na piśmie sprzeciwu, uważa się</text:span></text:p>
      <text:p text:style-name="P51"><text:s text:c="5"/>zaakceptował tę umowę.</text:p>
      <text:p text:style-name="P51"><text:span text:style-name="T2">13.</text:span>Wykonawca jest zobowiązany do każdorazowego przedkładania Zamawiającemu w terminie 7</text:p>
      <text:p text:style-name="P51"><text:s text:c="5"/>dni od dnia zawarcia poświadczonej za zgodność z oryginałem kopii zawartej umowy</text:p>
      <text:p text:style-name="P19"><text:s text:c="5"/><text:span text:style-name="T98">o podwykonawstwo, której przedmiotem są dostawy lub usługi, w celu weryfikacji, z</text:span></text:p>
      <text:p text:style-name="P19"><text:span text:style-name="T98"><text:s text:c="5"/>wyłączeniem</text:span> <text:s/><text:span text:style-name="T98">umów o podwykonawstwo o wartości mniejszej niż 0,5% wartości niniejszej</text:span></text:p>
      <text:p text:style-name="P13"><text:s text:c="5"/><text:span text:style-name="T98">umowy. Powyższe wyłączenie nie dotyczy umów o wartości większej niż 50.000 zł brutto,</text:span></text:p>
      <text:p text:style-name="P13"><text:s text:c="5"/><text:span text:style-name="T98">które podlegają przedłożeniu Zamawiającemu oraz umów których przedmiot został wskazany</text:span></text:p>
      <text:p text:style-name="P13"><text:s text:c="5"/><text:span text:style-name="T98">w SIWZ jako niepolegający obowiązkowi przedłożenia.</text:span></text:p>
      <text:p text:style-name="P51"><text:span text:style-name="T2">14.</text:span>Wymogi, o których mowa w pkt.7-13, stosuje się odpowiednio do zmiany umowy</text:p>
      <text:p text:style-name="P13"><text:s text:c="5"/><text:span text:style-name="T98">o podwykonawstwo.</text:span></text:p>
      <text:p text:style-name="P51"><text:span text:style-name="T2">15.</text:span>Wykonawca zobowiązany jest do zapłaty na rzecz Zamawiającego kar umownych w</text:p>
      <text:p text:style-name="P51"><text:s text:c="5"/>następujących <text:span text:style-name="T99">przypadkach i następujących wysokościach : </text:span></text:p>
      <text:p text:style-name="P13"><text:span text:style-name="T2"><text:s text:c="5"/></text:span><text:span text:style-name="T13">1)</text:span><text:span text:style-name="T99"> z tytułu braku zapłaty lub nieterminowej zapłaty wynagrodzenia należnego Podwykonawcy</text:span></text:p>
      <text:p text:style-name="P20"><text:s text:c="9"/><text:span text:style-name="T99">lub dalszemu Podwykonawcy – 0,5% całkowitego wynagrodzenia brutto ustalonego w</text:span></text:p>
      <text:p text:style-name="P52"><text:s text:c="9"/>niniejszej umowie za każdy rozpoczęty dzień opóźnienia wynagrodzenia Podwykonawcom</text:p>
      <text:p text:style-name="P13"><text:s text:c="9"/>lub dalszym<text:span text:style-name="T99"> Podwykonawcom,</text:span> </text:p>
      <text:p text:style-name="P13"><text:s text:c="4"/><text:span text:style-name="T2"><text:s/></text:span><text:span text:style-name="T13">2) </text:span><text:span text:style-name="T99">z tytułu nieprzedłożenia do zaakceptowania projektu umowy o podwykonawstwo, której</text:span></text:p>
      <text:p text:style-name="P13"><text:s text:c="9"/><text:span text:style-name="T99">przedmiotem są roboty budowlane lub projektu jej zmiany – 5 % całkowitego wynagrodzenia </text:span></text:p>
      <text:p text:style-name="P13"><text:s text:c="9"/><text:span text:style-name="T99">brutto ustalonego w niniejszej umowie,</text:span></text:p>
      <text:p text:style-name="P13"/>
      <text:p text:style-name="P13"/>
      <text:p text:style-name="P13"><text:soft-page-break/></text:p>
      <text:p text:style-name="P13"/>
      <text:p text:style-name="P52"><text:span text:style-name="T2"><text:s text:c="4"/>3)</text:span> z tytułu nieprzedłożenia poświadczonej za zgodność z oryginałem kopii umowy o</text:p>
      <text:p text:style-name="P52"><text:s text:c="8"/>podwykonawstwo lub jej zmiany – 5% całkowitego wynagrodzenia brutto ustalonego w</text:p>
      <text:p text:style-name="P13"><text:s text:c="8"/>niniejszej<text:span text:style-name="T99"> umowie,</text:span></text:p>
      <text:p text:style-name="P13"><text:s/><text:span text:style-name="T2"><text:s text:c="3"/></text:span><text:span text:style-name="T13">4)</text:span><text:span text:style-name="T99"> z tytułu braku zmiany umowy o podwykonawstwo w zakresie terminu zapłaty, po zgłoszeniu</text:span></text:p>
      <text:p text:style-name="P20"><text:s text:c="8"/><text:span text:style-name="T99">przez Zamawiającego pisemnego sprzeciwu – 5 % całkowitego wynagrodzenia brutto</text:span></text:p>
      <text:p text:style-name="P52"><text:s text:c="8"/>ustalonego w niniejszej umowie.</text:p>
      <text:p text:style-name="P13"/>
      <text:p text:style-name="P13"/>
      <text:p text:style-name="P13"><text:s text:c="72"/><text:span text:style-name="T43">§</text:span><text:span text:style-name="T61"> 6</text:span></text:p>
      <text:p text:style-name="P71"><text:s text:c="46"/>TERMIN REALIZACJI UMOWY</text:p>
      <text:p text:style-name="P13"/>
      <text:p text:style-name="P53"><text:span text:style-name="T2">1.</text:span>Wykonawca wykona przedmiot umowy, określony w <text:span text:style-name="T38">§</text:span><text:span text:style-name="T57"> 2 umowy, w terminie.</text:span></text:p>
      <text:p text:style-name="P69"><text:s/><text:span text:style-name="T2"><text:s text:c="2"/>1)</text:span> rozpoczęcie od dnia – podpisania umowy,</text:p>
      <text:p text:style-name="P53"><text:span text:style-name="T77"><text:s text:c="3"/></text:span><text:span text:style-name="T71">2)</text:span><text:span text:style-name="T77"> </text:span><text:span text:style-name="T78">zakończenie do dnia – </text:span><text:span text:style-name="T70">10 września 2015 r</text:span></text:p>
      <text:p text:style-name="P53"><text:span text:style-name="T2">2.</text:span>Zamawiający protokolarnie przekaże Wykonawcy teren robót w terminie 7 dni od dnia</text:p>
      <text:p text:style-name="P13"><text:s text:c="3"/><text:span text:style-name="T100">podpisania umowy, Wykonawca po przejęciu <text:s/>terenu robót będzie odpowiedzialny za wszelkie</text:span></text:p>
      <text:p text:style-name="P13"><text:s text:c="3"/>zdarzenia i działania prowadzone na tym terenie w okresie realizacji umowy.</text:p>
      <text:p text:style-name="P13"><text:span text:style-name="T2">3</text:span>.Przez wykonanie przedmiotu umowy rozumie się dokonanie odbioru końcowego, przekazanie</text:p>
      <text:p text:style-name="P21"><text:s text:c="3"/>Zamawiającemu wszystkich znajdujących się w posiadaniu Wykonawcy dokumentów,</text:p>
      <text:p text:style-name="P21"><text:s text:c="2"/>określonych co do rodzaju w <text:span text:style-name="T38">§</text:span><text:span text:style-name="T57"> </text:span><text:span text:style-name="T73">7</text:span><text:span text:style-name="T57"> pkt.3 niniejszej umowy.</text:span></text:p>
      <text:p text:style-name="P13"/>
      <text:p text:style-name="P13"><text:s text:c="68"/><text:span text:style-name="T44">§</text:span><text:span text:style-name="T62"> 7</text:span></text:p>
      <text:p text:style-name="P13"><text:s text:c="46"/><text:span text:style-name="T2"><text:s text:c="10"/></text:span><text:span text:style-name="T14">ODBIÓR <text:s/>ROBÓT </text:span></text:p>
      <text:p text:style-name="P13"/>
      <text:p text:style-name="P54"><text:span text:style-name="T2">1.</text:span>Przedmiotem odbioru końcowego jest całość robót budowlanych </text:p>
      <text:p text:style-name="P13"><text:s text:c="3"/><text:span text:style-name="T101">po wykonaniu przedmiotu umowy. Odbiorom częściowym podlegają roboty zanikowe, ulegające</text:span></text:p>
      <text:p text:style-name="P13"><text:s text:c="3"/><text:span text:style-name="T101">zakryciu lub elementy robót według uzgodnień na budowie albo zakończone etapy robót.</text:span></text:p>
      <text:p text:style-name="P54"><text:span text:style-name="T2">2</text:span>.W odbiorach uczestniczą : przedstawiciele Zamawiającego, Wykonawca (kierownik budowy) </text:p>
      <text:p text:style-name="P13"><text:s text:c="3"/><text:span text:style-name="T101">oraz inspektor nadzoru inwestorskiego.</text:span></text:p>
      <text:p text:style-name="P54"><text:span text:style-name="T2">3.</text:span>Do obowiązków Wykonawcy należy skompletowanie i przedstawienie Zamawiającemu</text:p>
      <text:p text:style-name="P54"><text:s text:c="3"/>dokumentów pozwalających na ocenę prawidłowego wykonania przedmiotu odbioru, a w</text:p>
      <text:p text:style-name="P13"><text:s text:c="3"/><text:span text:style-name="T101">szczególności przekazanie : </text:span><text:s/></text:p>
      <text:p text:style-name="P13"><text:span text:style-name="T2"><text:s text:c="3"/></text:span><text:span text:style-name="T14">1) </text:span><text:span text:style-name="T101">dziennika budowy,</text:span></text:p>
      <text:p text:style-name="P13"><text:span text:style-name="T2"><text:s text:c="3"/></text:span><text:span text:style-name="T14">2)</text:span><text:span text:style-name="T101"> dokumentacji powykonawczej,</text:span></text:p>
      <text:p text:style-name="P13"><text:s text:c="3"/><text:span text:style-name="T14">3)</text:span><text:span text:style-name="T101"> protokołów technicznych, częściowych,</text:span></text:p>
      <text:p text:style-name="P13"><text:span text:style-name="T2"><text:s text:c="3"/></text:span><text:span text:style-name="T14">4) </text:span><text:span text:style-name="T101">protokołów badań,</text:span></text:p>
      <text:p text:style-name="P13"><text:span text:style-name="T2"><text:s text:c="3"/></text:span><text:span text:style-name="T14">5)</text:span><text:span text:style-name="T101"> gwarancji,</text:span></text:p>
      <text:p text:style-name="P13"><text:s text:c="3"/><text:span text:style-name="T14">6) </text:span><text:span text:style-name="T101">instrukcji obsługi,</text:span></text:p>
      <text:p text:style-name="P13"><text:s text:c="3"/><text:span text:style-name="T14">7)</text:span><text:span text:style-name="T101"> aprobat technicznych,</text:span></text:p>
      <text:p text:style-name="P13"><text:s text:c="3"/><text:span text:style-name="T14">8) </text:span><text:span text:style-name="T101">atestów i certyfikatów jakości,</text:span></text:p>
      <text:p text:style-name="P13"><text:s text:c="3"/><text:span text:style-name="T14">9)</text:span><text:span text:style-name="T101"> deklaracji zgodności z PN</text:span></text:p>
      <text:p text:style-name="P13"><text:span text:style-name="T2"><text:s/></text:span><text:span text:style-name="T14">10)</text:span><text:span text:style-name="T101"> dokumentacji technicznej z naniesionymi zmianami dokonywanymi w toku wykonania</text:span></text:p>
      <text:p text:style-name="P13"><text:s text:c="7"/><text:span text:style-name="T101">przedmiotu umowy, jeżeli miały miejsce.</text:span></text:p>
      <text:p text:style-name="P54"><text:span text:style-name="T2">4.</text:span>Odbiór końcowy robót zostanie przeprowadzony przez Zamawiającego w ciągu .............. dni</text:p>
      <text:p text:style-name="P13"><text:s text:c="3"/><text:span text:style-name="T101">a odbiór częściowy w terminie .... dni od dnia zawiadomienia przez Wykonawcę o gotowości </text:span></text:p>
      <text:p text:style-name="P13"><text:s text:c="3"/><text:span text:style-name="T101">do odbioru.</text:span> </text:p>
      <text:p text:style-name="P13"><text:s text:c="3"/><text:span text:style-name="T101">Osiągnięcie gotowości do odbioru każdorazowo zatwierdza inspektor nadzoru inwestorskiego.</text:span></text:p>
      <text:p text:style-name="P13"/>
      <text:p text:style-name="P13"/>
      <text:p text:style-name="P13"/>
      <text:p text:style-name="P3"><text:soft-page-break/></text:p>
      <text:p text:style-name="P54"><text:span text:style-name="T2">5.</text:span>O osiągnięciu gotowości odbioru Wykonawca jest zobowiązany zawiadomić Zamawiającego</text:p>
      <text:p text:style-name="P13"><text:s text:c="3"/><text:span text:style-name="T101">oraz dokonać stosownego wpisu do dziennika budowy. Zawiadomienie dokonane winno być </text:span><text:s text:c="2"/></text:p>
      <text:p text:style-name="P13"><text:s text:c="3"/><text:span text:style-name="T102">na piśmie, a termin biegnie od dnia, w którym Zamawiający potwierdził fakt doręczenia </text:span><text:s/></text:p>
      <text:p text:style-name="P13"><text:s text:c="3"/><text:span text:style-name="T102">zawiadomienia. Na tej podstawie Zamawiający wyznacza dzień i godzinę odbioru.</text:span></text:p>
      <text:p text:style-name="P55"><text:span text:style-name="T2">6.</text:span>Jeżeli w toku czynności odbioru zostanie stwierdzone, że przedmiot nie osiągnął gotowości do</text:p>
      <text:p text:style-name="P13"><text:s text:c="3"/><text:span text:style-name="T102">odbioru z powodu nie zakończenia robót, stwierdzenia wad lub nie wywiązywania się </text:span><text:s/></text:p>
      <text:p text:style-name="P13"><text:s text:c="3"/><text:span text:style-name="T102">z obowiązku, o których mowa w niniejszej umowie, Zamawiający może odmówić odbioru. </text:span></text:p>
      <text:p text:style-name="P13"><text:s text:c="3"/><text:span text:style-name="T102">W takim wypadku Wykonawca pozostaje w zwłoce.</text:span></text:p>
      <text:p text:style-name="P56"><text:span text:style-name="T117">7.</text:span><text:span text:style-name="T118">Jeżeli</text:span><text:span text:style-name="T103"> odbiór nie został dokonany z winy Zamawiającego w terminie ustalonym w pkt.4, mimo</text:span></text:p>
      <text:p text:style-name="P22"><text:s text:c="3"/><text:span text:style-name="T103">prawidłowego zawiadomienia o gotowości do odbioru przez Wykonawcę, to Wykonawca nie</text:span></text:p>
      <text:p text:style-name="P22"><text:span text:style-name="T103"><text:s text:c="3"/>pozostaje</text:span> <text:span text:style-name="T104">w zwłoce z wykonywaniem zobowiązania wynikającego z umowy.</text:span></text:p>
      <text:p text:style-name="P57"><text:span text:style-name="T2">8.</text:span>Z czynności odbioru sporządza się protokół, który powinien zawierać ustalenia poczynione w</text:p>
      <text:p text:style-name="P57"><text:s text:c="3"/>toku odbioru. Ryzyko utraty lub uszkodzenia przedmiotu umowy przechodzi na Zamawiającego</text:p>
      <text:p text:style-name="P13"><text:s text:c="3"/><text:span text:style-name="T104">od dnia ukończenia prac. Odbiór końcowy jest dokonany po złożeniu stosownego oświadczenia</text:span></text:p>
      <text:p text:style-name="P13"><text:s text:c="3"/><text:span text:style-name="T104">przez Zamawiającego w protokole odbioru końcowego lub po potwierdzeniu w ww. protokole </text:span></text:p>
      <text:p text:style-name="P13"><text:s text:c="3"/><text:span text:style-name="T104">usunięcia wszystkich wad stwierdzonych w tym odbiorze.</text:span></text:p>
      <text:p text:style-name="P57"><text:span text:style-name="T2">9.</text:span>Jeżeli Zamawiający, mimo osiągnięcia gotowości przedmiotu umowy do odbioru i powiadomienia</text:p>
      <text:p text:style-name="P22"><text:s text:c="3"/><text:span text:style-name="T104">o tym fakcie przez Wykonawcę nie przystąpi do czynności związanych z odbiorem w</text:span></text:p>
      <text:p text:style-name="P57"><text:s text:c="3"/>uzgodnionym obustronnie terminie, Wykonawca może ustalić protokolarnie stan przedmiotu</text:p>
      <text:p text:style-name="P13"><text:s text:c="3"/><text:span text:style-name="T104">odbioru przez powołaną do tego komisje, w skład, której wejdzie inspektor nadzoru</text:span></text:p>
      <text:p text:style-name="P13"><text:s text:c="3"/><text:span text:style-name="T104">inwestorskiego – zawiadamiając o tym Zamawiającego w trybie wskazanym w pkt.5 niniejszego</text:span></text:p>
      <text:p text:style-name="P13"><text:s text:c="3"/><text:span text:style-name="T104">paragrafu umowy. Protokół taki stanowi podstawę do wystawienia faktury i żądania zapłaty </text:span></text:p>
      <text:p text:style-name="P13"><text:s text:c="3"/><text:span text:style-name="T104">wynagrodzenia zgodnie z </text:span><text:span text:style-name="T53">§</text:span><text:span text:style-name="T74"> 8 umowy.</text:span></text:p>
      <text:p text:style-name="P13"/>
      <text:p text:style-name="P13"><text:s text:c="70"/><text:span text:style-name="T45">§</text:span><text:span text:style-name="T63"> 8</text:span></text:p>
      <text:p text:style-name="P72"><text:s text:c="35"/>WYNAGRODZENIE I SPOSÓB ROZLICZEŃ</text:p>
      <text:p text:style-name="P13"/>
      <text:p text:style-name="P57"><text:span text:style-name="T2">1.</text:span>Za wykonanie przedmiotu umowy określonego w <text:span text:style-name="T38">§</text:span><text:span text:style-name="T57"> 3 umowy, strony ustalają wynagrodzenie w</text:span></text:p>
      <text:p text:style-name="P13"><text:s text:c="3"/><text:span text:style-name="T104">łącznej kwocie (brutto) .....................zł (słownie : ........................................................................</text:span></text:p>
      <text:p text:style-name="P13"><text:s text:c="3"/><text:span text:style-name="T104">w tym : </text:span></text:p>
      <text:p text:style-name="P13"><text:s text:c="3"/>- <text:span text:style-name="T104">stawka podatku VAT -....% co daje kwotę - ................................................................................zł</text:span></text:p>
      <text:p text:style-name="P13"><text:s text:c="3"/>- <text:span text:style-name="T104">należność w kwocie (netto) - ........................................................................................................</text:span></text:p>
      <text:p text:style-name="P57"><text:span text:style-name="T2">2.</text:span>Zapłata wynagrodzenia należnego Wykonawcy dokonywana będzie na rachunek bankowy </text:p>
      <text:p text:style-name="P13"><text:s text:c="3"/><text:span text:style-name="T104">Wykonawcy : nr konta ......................................................................................................................</text:span></text:p>
      <text:p text:style-name="P57"><text:span text:style-name="T2">3.</text:span>Rozliczenie wynagrodzenia za wykonanie przedmiotu umowy nastąpi fakturami częściowymi</text:p>
      <text:p text:style-name="P13"><text:s text:c="3"/><text:span text:style-name="T104">za całkowicie zakończone etapy lub elementy robót ustalone zgodnie z harmonogramem</text:span></text:p>
      <text:p text:style-name="P22"><text:s text:c="3"/><text:span text:style-name="T104">organizacji i wykonania przedmiotu umowy. Wystawienie faktur następuje na podstawie</text:span></text:p>
      <text:p text:style-name="P57"><text:s text:c="3"/>podpisanego przez Zamawiającego protokołu odbioru częściowego, a faktury końcowej na</text:p>
      <text:p text:style-name="P57"><text:s text:c="3"/>podstawie podpisanego przez Zamawiającego protokołu odbioru końcowego, a zapłata następuje </text:p>
      <text:p text:style-name="P13"><text:s text:c="3"/><text:span text:style-name="T104">w terminie . Termin zapłaty ....... dni od dnia doręczenia prawidłowo wystawionej faktury VAT.</text:span></text:p>
      <text:p text:style-name="P57"><text:span text:style-name="T2">4.</text:span><text:span text:style-name="T105">Warunkiem zapłaty wynagrodzenia jest przedstawienie przez Wykonawcę wraz z fakturą</text:span></text:p>
      <text:p text:style-name="P13"><text:s text:c="3"/><text:span text:style-name="T105">potwierdzenia dokonania zapłaty wymagalnego wynagrodzenia na rzecz Podwykonawców lub</text:span></text:p>
      <text:p text:style-name="P13"><text:s text:c="3"/><text:span text:style-name="T105">dalszych Podwykonawców, z którymi zostały zawarte umowy zaakceptowane przez </text:span></text:p>
      <text:p text:style-name="P13"><text:s text:c="3"/><text:span text:style-name="T105">Zamawiającego, w postaci : </text:span></text:p>
      <text:p text:style-name="P13"><text:s text:c="2"/><text:span text:style-name="T2"><text:s/></text:span><text:span text:style-name="T15">1)</text:span><text:span text:style-name="T105"> kopii faktur wraz z potwierdzeniami dokonania przelewów,</text:span></text:p>
      <text:p text:style-name="P13"><text:s/><text:span text:style-name="T2"><text:s text:c="2"/></text:span><text:span text:style-name="T15">2) </text:span><text:span text:style-name="T33">oświadczeniu</text:span><text:span text:style-name="T105"> o wywiązaniu się przez Wykonawcę z wymagalnych płatności wobec</text:span></text:p>
      <text:p text:style-name="P13"><text:s text:c="8"/><text:span text:style-name="T105">Podwykonawców lub dalszych Podwykonawców.</text:span></text:p>
      <text:p text:style-name="P1"/>
      <text:p text:style-name="P1"/>
      <text:p text:style-name="P1"/>
      <text:p text:style-name="P1"/>
      <text:p text:style-name="P1"><text:soft-page-break/></text:p>
      <text:p text:style-name="P58"><text:span text:style-name="T2">5</text:span>.W przypadku nieprzedstawienia przez Wykonawcę dowód zapłaty wymagalnego wynagrodzenia</text:p>
      <text:p text:style-name="P13"><text:s text:c="3"/><text:span text:style-name="T105">na rzecz Podwykonawców lub dalszych Podwykonawców, Zamawiający wypłatę należnego</text:span></text:p>
      <text:p text:style-name="P13"><text:s text:c="3"/><text:span text:style-name="T106">wynagrodzenia za odebrane roboty budowlane.</text:span></text:p>
      <text:p text:style-name="P59"><text:span text:style-name="T2">6.</text:span>Termin zapłaty wynagrodzenia Podwykonawcy lub dalszemu Podwykonawcy nie może być</text:p>
      <text:p text:style-name="P13"><text:s text:c="4"/><text:span text:style-name="T106">dłuższy niż 14 dni.</text:span></text:p>
      <text:p text:style-name="P59"><text:span text:style-name="T2">7.</text:span>W przypadku niezapłacenia przez Wykonawcę Podwykonawcy lub dalszemu Podwykonawcy</text:p>
      <text:p text:style-name="P13"><text:s text:c="4"/><text:span text:style-name="T106">należnego im wynagrodzenia w terminie, o którym mowa w pkt.6, Podwykonawca lub dalszy</text:span></text:p>
      <text:p text:style-name="P13"><text:s text:c="4"/><text:span text:style-name="T106">Podwykonawca może wystąpić do Zamawiającego o zapłatę tego wynagrodzenia.</text:span></text:p>
      <text:p text:style-name="P59"><text:span text:style-name="T2">8.</text:span>Zamawiający bezpośredniej zapłaty na rzecz Podwykonawcy lub dalszego Podwykonawcy</text:p>
      <text:p text:style-name="P13"><text:s text:c="3"/><text:span text:style-name="T106">należności wynikających z zaakceptowanej umowy o podwykonawstwo przedłożonej</text:span></text:p>
      <text:p text:style-name="P13"><text:s text:c="3"/><text:span text:style-name="T106">Zamawiającemu w trybie określonym w </text:span><text:span text:style-name="T54">§</text:span><text:span text:style-name="T75"> 4 niniejszej umowy, wyłączenie należności powstałych</text:span></text:p>
      <text:p text:style-name="P23"><text:s text:c="3"/><text:span text:style-name="T106">po akceptowaniu przez Zamawiającego umowy o podwykonawstwo, bez należnych odsetek z</text:span></text:p>
      <text:p text:style-name="P59"><text:s text:c="3"/>tytułu opóźnienia.</text:p>
      <text:p text:style-name="P60"><text:span text:style-name="T2">9.</text:span>W przypadku dokonania bezpośredniej zapłaty, o której mowa w pkt.8 kwota ta zostanie</text:p>
      <text:p text:style-name="P60"><text:s text:c="3"/>potrącona z wynagrodzenia należnego Wykonawcy, na co Wykonawca wyraża zgodę.</text:p>
      <text:p text:style-name="P60"><text:span text:style-name="T2">10.</text:span>Bezpośrednia zapłata o której mowa w pkt.8, nie nastąpi, jeżeli Wykonawca wykaże</text:p>
      <text:p text:style-name="P60"><text:s text:c="5"/>niezasadność takiej zapłaty w terminie 7 dni od dnia wezwania go przez Zamawiającego</text:p>
      <text:p text:style-name="P13"><text:s text:c="5"/><text:span text:style-name="T107">zgłoszenia pisemnych uwag.</text:span></text:p>
      <text:p text:style-name="P60"><text:span text:style-name="T2">11.</text:span>W przypadku zaistnienia zasadniczej wątpliwości co do wysokości należnego wynagrodzenia,</text:p>
      <text:p text:style-name="P13"><text:s text:c="5"/><text:span text:style-name="T107">Zamawiający łoży do depozytu sądowego kwotę potrzebna na pokrycie wynagrodzenia </text:span></text:p>
      <text:p text:style-name="P24"><text:s text:c="5"/><text:span text:style-name="T107">Podwykonawcy lub dalszemu Podwykonawcy, niezwłocznie informując o tym fakcie</text:span></text:p>
      <text:p text:style-name="P60"><text:s text:c="5"/>Wykonawcę. W takim przypadku Zamawiający z kwoty złożonej do depozytu sądowego potrąci</text:p>
      <text:p text:style-name="P60"><text:s text:c="5"/>koszty złożenia tej kwoty do depozytu.</text:p>
      <text:p text:style-name="P60"><text:span text:style-name="T2">12.</text:span>Bezpośrednia zapłata, z zastrzeżeniem postanowień pkt.10 i 11, nastąpi w terminie 21 dni od</text:p>
      <text:p text:style-name="P60"><text:s text:c="5"/>dnia zgłoszenia uwag lub upływu terminu na zgłoszenie uwag przez Wykonawcę zgodnie </text:p>
      <text:p text:style-name="P13"><text:s text:c="5"/><text:span text:style-name="T107">z wezwaniem Zamawiającego.</text:span></text:p>
      <text:p text:style-name="P13"/>
      <text:p text:style-name="P13"><text:s text:c="72"/><text:span text:style-name="T46">§</text:span><text:span text:style-name="T64"> 9</text:span></text:p>
      <text:p text:style-name="P73"><text:s text:c="20"/>ZABEZPIECZENIE NALEŻYTEGO WYKONANIA UMOWY</text:p>
      <text:p text:style-name="P13"/>
      <text:p text:style-name="P60"><text:span text:style-name="T2">1.</text:span><text:span text:style-name="T108">Przed podpisaniem umowy Wykonawca wniósł zabezpieczenie należytego wykonania umowy</text:span></text:p>
      <text:p text:style-name="P13"><text:s text:c="3"/><text:span text:style-name="T108">w wysokości 3 % całkowitej ceny ofertowej brutto, co stanowi kwotę ; ....................... zł </text:span></text:p>
      <text:p text:style-name="P13"><text:s text:c="3"/><text:span text:style-name="T108">słownie ; .........................................................................................................................................</text:span></text:p>
      <text:p text:style-name="P13"><text:s text:c="3"/><text:span text:style-name="T108">wniesionego w formie : ..................................................................................................................</text:span> </text:p>
      <text:p text:style-name="P61"><text:span text:style-name="T2">2.</text:span>W trakcie realizacji umowy Wykonawca może dokonać zmiany formy zabezpieczenia na jedną lub</text:p>
      <text:p text:style-name="P13"><text:s text:c="3"/><text:span text:style-name="T108">kilka form, o których mowa w art.148 ust.1 ustawy Pzp. Zmiana formy zabezpieczenia musi być</text:span></text:p>
      <text:p text:style-name="P13"><text:s text:c="3"/><text:span text:style-name="T108">dokonana z zachowaniem ciągłości zabezpieczenia i jego wysokości.</text:span></text:p>
      <text:p text:style-name="P61"><text:span text:style-name="T2">3.</text:span>Zwrot zabezpieczenie wniesionego zabezpieczenia należytego wykonania umowy nastąpi : </text:p>
      <text:p text:style-name="P25"><text:s text:c="2"/><text:span text:style-name="T2"><text:s/>1)</text:span> 70 % kwoty zabezpieczenia w terminie 30 dni od dnia wykonania zamówienia i uznania</text:p>
      <text:p text:style-name="P25"><text:s text:c="8"/>go przez Zamawiającego za należycie wykonane,</text:p>
      <text:p text:style-name="P25"><text:s text:c="2"/><text:span text:style-name="T2"><text:s/>2) </text:span>30 % kwoty zabezpieczenia w terminie 14 dni od daty upływu okresu gwarancji.</text:p>
      <text:p text:style-name="P61"><text:span text:style-name="T2">4.</text:span>Zamawiający jest uprawniony do skorzystania z kwoty zabezpieczenia należytego wykonania</text:p>
      <text:p text:style-name="P61"><text:s text:c="3"/>umowy, o którym mowa w pkt.1, w przypadku gdy Wykonawca, będąc zobowiązany do zapłaty</text:p>
      <text:p text:style-name="P25"><text:s text:c="3"/><text:span text:style-name="T108">kary umownej na podstawie umowy, nie zapłaci jej w terminie lub w ogólne odmówi jej</text:span></text:p>
      <text:p text:style-name="P61"><text:s text:c="3"/>zapłacenia.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text:s text:c="70"/><text:span text:style-name="T47">§</text:span><text:span text:style-name="T65"> 10</text:span></text:p>
      <text:p text:style-name="P74"><text:s text:c="13"/>RĘKOJMIA ZA WADY, GWARANCJA I ZASTĘPCZE USUWANIE WAD</text:p>
      <text:p text:style-name="P13"/>
      <text:p text:style-name="P61"><text:span text:style-name="T2">1.</text:span>Wykonawca udziela Zamawiającemu gwarancji jakości na roboty stanowiące przedmiot umowy.</text:p>
      <text:p text:style-name="P61"><text:span text:style-name="T2">2.</text:span>Termin gwarancji ustala się na ....... miesięcy. Gwarancja rozpoczyna swój bieg od daty dokonania</text:p>
      <text:p text:style-name="P61"><text:s text:c="3"/>odbioru końcowego przedmiotu umowy.</text:p>
      <text:p text:style-name="P61"><text:span text:style-name="T2">3.</text:span>Wykonawca jest odpowiedzialny względem Zamawiającego, jeżeli wykonany przedmiot umowy</text:p>
      <text:p text:style-name="P13"><text:s text:c="3"/><text:span text:style-name="T108">ma wady zmniejszające jego wartość lub użyteczność ze względu na cel określony w umowie lub</text:span></text:p>
      <text:p text:style-name="P13"><text:s text:c="3"/><text:span text:style-name="T108">wynikający z przeznaczenia rzeczy, albo jeżeli wykonany przedmiot umowy nie ma właściwości,</text:span></text:p>
      <text:p text:style-name="P13"><text:s text:c="3"/><text:span text:style-name="T108">które zgodnie z dokumentacja robót posiadać powinien lub został wydany w stanie niezupełnym.</text:span></text:p>
      <text:p text:style-name="P61"><text:span text:style-name="T2">4.</text:span>Wykonawca jest odpowiedzialny <text:span text:style-name="T109">z tytułu rękojmi za wady fizyczne przedmiotu umowy istniejące</text:span></text:p>
      <text:p text:style-name="P13"><text:s text:c="3"/><text:span text:style-name="T109">w czasie dokonywania czynności odbioru oraz za wady powstałe po odbiorze, lecz z przyczyn</text:span></text:p>
      <text:p text:style-name="P13"><text:s text:c="3"/><text:span text:style-name="T109">tkwiących w wykonanym przedmiocie umowy w chwili odbioru.</text:span></text:p>
      <text:p text:style-name="P62"><text:span text:style-name="T2">5.</text:span>Wykonawca może uwolnić się od odpowiedzialności z tytułu rękojmi za wady fizyczne, które</text:p>
      <text:p text:style-name="P26"><text:s text:c="3"/><text:span text:style-name="T109">powstały wskutek wykonania przedmiotu umowy według wskazówek Zamawiającego.</text:span></text:p>
      <text:p text:style-name="P26"><text:span text:style-name="T109"><text:s text:c="3"/>Uwolnienie się </text:span><text:s/><text:span text:style-name="T109">od odpowiedzialności następuje, jeżeli Wykonawca uprzedzi Zamawiającego o</text:span></text:p>
      <text:p text:style-name="P62"><text:s text:c="3"/>grożącym niebezpieczeństwie wad lub, jeżeli mimo dołożenia należytej staranności nie mógł</text:p>
      <text:p text:style-name="P62"><text:s text:c="3"/>stwierdzić niewłaściwości otrzymanych wskazówek.</text:p>
      <text:p text:style-name="P62"><text:span text:style-name="T2">6.</text:span>Wykonawca nie może uwolnić się od odpowiedzialności z tytułu rękojmi za wady powstałe</text:p>
      <text:p text:style-name="P13"><text:s text:c="3"/><text:span text:style-name="T109">wskutek wad rozwiązań, których wprowadzenia zażądał oraz za wady wykonanego przedmiotu</text:span></text:p>
      <text:p text:style-name="P13"><text:s text:c="3"/><text:span text:style-name="T109">umowy powstałe wskutek dostarczonego przez siebie projektu lub rozwiązania technicznego.</text:span></text:p>
      <text:p text:style-name="P62"><text:span text:style-name="T2">7.</text:span>W razie stwierdzenia w toku czynności odbioru istnienia wady nadającej się do usunięcia </text:p>
      <text:p text:style-name="P13"><text:s text:c="3"/><text:span text:style-name="T109">Zamawiający może : </text:span></text:p>
      <text:p text:style-name="P13"><text:s/><text:span text:style-name="T2"><text:s text:c="2"/></text:span><text:span text:style-name="T16">1) </text:span><text:span text:style-name="T109">odmówić odbioru do czasu usunięcia wady,</text:span></text:p>
      <text:p text:style-name="P13"><text:s text:c="2"/><text:span text:style-name="T2"><text:s/></text:span><text:span text:style-name="T16">2) </text:span><text:span text:style-name="T109">dokonać odbioru i żądać uśnięcia wady wyznaczając odpowiedni termin.</text:span></text:p>
      <text:p text:style-name="P62"><text:span text:style-name="T2">8.</text:span>W razie odebrania przedmiotu umowy z zastrzeżeniami, co do stwierdzonej przy odbiorze wady</text:p>
      <text:p text:style-name="P13"><text:s text:c="3"/><text:span text:style-name="T109">nadającej się do usunięcia lub stwierdzenia takiej wady w okresie rękojmi Zamawiający może : </text:span></text:p>
      <text:p text:style-name="P13"><text:span text:style-name="T2"><text:s text:c="3"/></text:span><text:span text:style-name="T16">1) </text:span><text:span text:style-name="T109">żądać usunięcia wady wyznaczającej Wykonawcy odpowiedni termin,</text:span></text:p>
      <text:p text:style-name="P13"><text:s/><text:span text:style-name="T2"><text:s text:c="2"/></text:span><text:span text:style-name="T16">2)</text:span><text:span text:style-name="T109"> żądać zapłaty odszkodowania odpowiednio do poniesionych szkód i do utraconej wartości</text:span></text:p>
      <text:p text:style-name="P13"><text:s text:c="7"/><text:span text:style-name="T109">użytkowej, estetycznej i technicznej.</text:span></text:p>
      <text:p text:style-name="P62"><text:span text:style-name="T2">9.</text:span>Dokument gwarancji wystawiony zostanie niezwłocznie po odbiorze końcowym w formie i treści</text:p>
      <text:p text:style-name="P13"><text:s text:c="3"/><text:span text:style-name="T109">określonej w załączniku nr ....... do umowy.</text:span></text:p>
      <text:p text:style-name="P13"/>
      <text:p text:style-name="P13"><text:s text:c="71"/><text:span text:style-name="T48">§</text:span><text:span text:style-name="T66"> 11</text:span></text:p>
      <text:p text:style-name="P75"><text:s text:c="54"/>ROBOTY <text:s/>BUDOWLANE </text:p>
      <text:p text:style-name="P13"/>
      <text:p text:style-name="P62"><text:span text:style-name="T2">1.</text:span><text:span text:style-name="T110">Jeżeli konieczność robót dodatkowych wynika z decyzji organów nadzoru budowlanego lub jest</text:span></text:p>
      <text:p text:style-name="P13"><text:s text:c="3"/><text:span text:style-name="T111">następstwem błędów lub zaniedbań Wykonawcy, prace takie zostaną wykonane przez Wykonawcę</text:span></text:p>
      <text:p text:style-name="P68"><text:s text:c="3"/><text:span text:style-name="T111">bez dodatkowego wynagrodzenia – w terminach wynikających z niniejszej umowy.</text:span></text:p>
      <text:p text:style-name="P63"><text:span text:style-name="T2">2.</text:span>Roboty dodatkowe i zamienne lub nieprzewidziane , których potwierdzona przez Zamawiającego</text:p>
      <text:p text:style-name="P27"><text:s text:c="3"/><text:span text:style-name="T111">konieczność wykonania wystąpi w toku realizacji przedmiotu umowy, a których zakres nie</text:span></text:p>
      <text:p text:style-name="P63"><text:s text:c="3"/>przekracza uprawnień Zamawiającego z mocy Prawa zamówień publicznych zobowiązany jest</text:p>
      <text:p text:style-name="P13"><text:s text:c="3"/><text:span text:style-name="T111">wykonać w przypadku ich zlecenia przy zachowaniu tych samych stawek kalkulacyjnych.</text:span></text:p>
      <text:p text:style-name="P13"/>
      <text:p text:style-name="P13"><text:s text:c="69"/><text:span text:style-name="T49">§</text:span><text:span text:style-name="T67"> 12</text:span></text:p>
      <text:p text:style-name="P76"><text:s text:c="49"/>ODSTĄPIENIE <text:s/>OD <text:s/>UMOWY</text:p>
      <text:p text:style-name="P13"/>
      <text:p text:style-name="P63"><text:span text:style-name="T2">1.</text:span>Zamawiający ma prawo odstąpić od umowy : </text:p>
      <text:p text:style-name="P13"><text:s text:c="2"/><text:span text:style-name="T2"><text:s/></text:span><text:span text:style-name="T17">1) </text:span><text:span text:style-name="T111">w terminie 30 dni od powzięcia wiadomości o wystąpieniu istotnej zmiany okoliczności</text:span></text:p>
      <text:p text:style-name="P13"><text:s text:c="8"/><text:span text:style-name="T111">powodującej, że wykonanie umowy nie leży w interesie publicznym, czego nie można było</text:span></text:p>
      <text:p text:style-name="P13"><text:s text:c="8"/><text:span text:style-name="T111">przewidzieć w chwili zawarcia umowy. W takim przypadku Wykonawcy przysługuje</text:span></text:p>
      <text:p text:style-name="P13"><text:soft-page-break/><text:s text:c="8"/><text:span text:style-name="T111">wynagrodzenie należne z tytułu wykonania części umowy potwierdzonej wpisem w protokole</text:span></text:p>
      <text:p text:style-name="P13"><text:s text:c="8"/><text:span text:style-name="T111">odbioru.</text:span></text:p>
      <text:p text:style-name="P13"><text:span text:style-name="T2"><text:s/></text:span><text:span text:style-name="T17">2.</text:span><text:span text:style-name="T111">W przypadku odstąpienia od umowy, bez względu na przyczynę, Wykonawca obowiązany jest </text:span></text:p>
      <text:p text:style-name="P27"><text:s text:c="5"/><text:span text:style-name="T111">do dokonania przy udziale Zamawiającego pełnej inwentaryzacji oraz zabezpieczenia</text:span></text:p>
      <text:p text:style-name="P63"><text:s text:c="5"/>wykonanych robót. Zamawiający powinien zapłacić Wykonawcy wynagrodzenie należne za </text:p>
      <text:p text:style-name="P13"><text:s text:c="5"/><text:span text:style-name="T111">wykonane roboty, w zakresie, w jakim nie odstąpiono od umowy.</text:span></text:p>
      <text:p text:style-name="P13"/>
      <text:p text:style-name="P27"><text:s text:c="70"/><text:span text:style-name="T49">§ 13</text:span></text:p>
      <text:p text:style-name="P27"><text:span text:style-name="T49"><text:s text:c="57"/>KARY <text:s/>UMOWNE </text:span><text:s text:c="4"/></text:p>
      <text:p text:style-name="P27"/>
      <text:p text:style-name="P63">Strony ustalają, że forma odszkodowania będą kary umowne z następujących tytułów : </text:p>
      <text:p text:style-name="P13"><text:span text:style-name="T17">1.</text:span><text:span text:style-name="T111">Wykonawca zapłaci Wykonawcy kary umowne : </text:span><text:s/></text:p>
      <text:p text:style-name="P13"><text:s text:c="2"/><text:span text:style-name="T2"><text:s text:c="2"/></text:span><text:span text:style-name="T17">1)</text:span><text:span text:style-name="T111"> za opóźnienie w ukończeniu przedmiotu umowy, jak również za opóźnienie w usunięciu</text:span></text:p>
      <text:p text:style-name="P13"><text:s text:c="8"/><text:span text:style-name="T111">wady stwierdzonej przy odbiorze końcowym robót, w przypadku dokonania odbioru, </text:span></text:p>
      <text:p text:style-name="P13"><text:s text:c="8"/><text:span text:style-name="T111">a także w okresie gwarancji – w wysokości 0,5 % wynagrodzenia Wykonawcy</text:span> , <text:span text:style-name="T112">o którym</text:span></text:p>
      <text:p text:style-name="P13"><text:s text:c="8"/><text:span text:style-name="T112">mowa w </text:span><text:span text:style-name="T55">§</text:span><text:span text:style-name="T76"> 8 pkt.1 umowy za każdy dzień opóźnienia. Zapłata kary umownej może nastąpić,</text:span></text:p>
      <text:p text:style-name="P13"><text:s text:c="8"/><text:span text:style-name="T112">według uznania Zamawiającego, poprzez potrącenie jej z wynagrodzenia Wykonawcy,</text:span></text:p>
      <text:p text:style-name="P13"><text:span text:style-name="T2"><text:s text:c="3"/></text:span><text:span text:style-name="T18">2)</text:span><text:span text:style-name="T112"> za odstąpienie od umowy nie spowodowane winą Zamawiającego w wysokości 20 % </text:span></text:p>
      <text:p text:style-name="P13"><text:s text:c="8"/><text:span text:style-name="T113">wynagrodzenia Wykonawcy</text:span></text:p>
      <text:p text:style-name="P64"><text:span text:style-name="T2">2.</text:span>Jeżeli kara umowna nie pokrywa poniesionej szkody Zamawiający może dochodzić</text:p>
      <text:p text:style-name="P64"><text:s text:c="3"/>odszkodowania uzupełniającego</text:p>
      <text:p text:style-name="P65"><text:span text:style-name="T2">3.</text:span>Roszczenie o zapłatę kar umownych z tytułu opóźnienia, ustalonych za każdy rozpoczęty dzień</text:p>
      <text:p text:style-name="P13"><text:s text:c="3"/><text:span text:style-name="T114">opóźnienia staje się wymagalne : </text:span></text:p>
      <text:p text:style-name="P13"><text:span text:style-name="T2"><text:s text:c="3"/></text:span><text:span text:style-name="T19">a) </text:span><text:span text:style-name="T114">za pierwszy rozpoczęty dzień opóźnienia - <text:s/>w tym dniu,</text:span></text:p>
      <text:p text:style-name="P13"><text:s/><text:span text:style-name="T2"><text:s text:c="2"/></text:span><text:span text:style-name="T20">b) </text:span><text:span text:style-name="T115">za każdy następny rozpoczęty dzień opóźnienia – odpowiednio w każdym z tych dni.</text:span></text:p>
      <text:p text:style-name="P66"><text:span text:style-name="T2">4.</text:span>Zamawiający może osunąć<text:span text:style-name="T120"> w zastępstwie Wykonawcy, na jego koszt i ryzyko wady nieusunięte </text:span></text:p>
      <text:p text:style-name="P13"><text:s text:c="3"/><text:span text:style-name="T120">w <text:s/>terminie ustalonym w </text:span><text:span text:style-name="T56">§</text:span><text:span text:style-name="T79"> 10 umowy. Zamawiający ma obowiązek uprzedniego poinformowania</text:span></text:p>
      <text:p text:style-name="P28"><text:s text:c="3"/><text:span text:style-name="T120">Wykonawcy o zamiarze zastępczego usunięcia wad. Zastępcze usunięcie wad nie zwalnia z</text:span></text:p>
      <text:p text:style-name="P8"><text:s text:c="3"/>obowiązku zapłaty kar umownych, które naliczane są do momentu zastępczego usunięcia wady.</text:p>
      <text:p text:style-name="P8"><text:span text:style-name="T2">5.</text:span>W przypadku odstąpienia od umowy przez Zamawiającego nie spowodowanego winą</text:p>
      <text:p text:style-name="P8"><text:s text:c="3"/>Wykonawcy zapłaci on Wykonawcy wynagrodzenie należne z tytułu wykonania</text:p>
      <text:p text:style-name="P8"><text:s text:c="3"/>udokumentowanej i potwierdzonej przez inspektora nadzoru części przedmiotu umowy.</text:p>
      <text:p text:style-name="P8"><text:span text:style-name="T2">6.</text:span>W przypadku zwłoki w zapłacie faktur Wykonawcy przysługuje prawo do naliczenia odsetek</text:p>
      <text:p text:style-name="P13"><text:s text:c="4"/><text:span text:style-name="T120">ustawowych. </text:span></text:p>
      <text:p text:style-name="P13"/>
      <text:p text:style-name="P13"/>
      <text:p text:style-name="P13"><text:s text:c="70"/><text:span text:style-name="T50">§</text:span><text:span text:style-name="T68"> 14</text:span></text:p>
      <text:p text:style-name="P70"><text:s text:c="64"/>SIŁA WYŻSZA</text:p>
      <text:p text:style-name="P3"/>
      <text:p text:style-name="P67"><text:span text:style-name="T2">1</text:span>.Strony będą zwolnione od odpowiedzialności za niewykonanie lub nienależyte wykonanie</text:p>
      <text:p text:style-name="P13"><text:s text:c="3"/>zobowiązań<text:span text:style-name="T121"> wynikających z umowy, o ile niewykonanie lub nienależyte wykonanie zobowiązania</text:span></text:p>
      <text:p text:style-name="P13"><text:s text:c="3"/>nastąpiło<text:span text:style-name="T121"> wskutek siły wyższej w rozumieniu Kodeksu Cywilnego.</text:span></text:p>
      <text:p text:style-name="P67"><text:span text:style-name="T2">2.</text:span>Strona, która zamierza żądać zwolnienia z odpowiedzialności z powodu siły wyższej</text:p>
      <text:p text:style-name="P67"><text:s text:c="3"/>zobowiązana jest powiadomić drugą stronę na piśmie, bez zbędnej zwłoki, o jej zajściu i ustaniu.</text:p>
      <text:p text:style-name="P67"><text:span text:style-name="T2">3.</text:span>Zaistnienie siły wyższej powinno być udokumentowane przez stronę powołującą się na nią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 text:c="76"/><text:span text:style-name="T50">§</text:span><text:span text:style-name="T68"> 15</text:span></text:p>
      <text:p text:style-name="P70"><text:s text:c="62"/>ZMIANY UMOWY </text:p>
      <text:p text:style-name="P13"/>
      <text:p text:style-name="P67"><text:span text:style-name="T2">1.</text:span>Wszelkie zmiany postanowień umowy wymagają formy pisemnej pod rygorem nieważności.</text:p>
      <text:p text:style-name="P67"><text:span text:style-name="T2">2</text:span>.Zamawiający zastrzega sobie prawo do zmian treści zawartej umowy w przypadku, gdy</text:p>
      <text:p text:style-name="P13"><text:s text:c="3"/><text:span text:style-name="T121">konieczność ich wprowadzenia wyniknie z okoliczności, których nie można było przewidzieć</text:span></text:p>
      <text:p text:style-name="P13"><text:s text:c="3"/><text:span text:style-name="T121">w chwili zawarcia umowy. Zmiany dotyczyć mogą</text:span> <text:span text:style-name="T122">okoliczności wynikających z przyczyn :</text:span></text:p>
      <text:p text:style-name="P13"><text:s text:c="3"/><text:span text:style-name="T122">technicznych, gospodarczych, finansowych, organizacyjnych, jeżeli będzie to konieczne dla </text:span></text:p>
      <text:p text:style-name="P29"><text:s text:c="3"/><text:span text:style-name="T122">uzyskania celu określonego w postanowieniach umowy zawartej z Wykonawcą.</text:span></text:p>
      <text:p text:style-name="P9"><text:span text:style-name="T2">3</text:span>.Niezależnie od okoliczności wymienionych w pkt.2 Zamawiający ma prawo dokonywać zmian</text:p>
      <text:p text:style-name="P29"><text:s text:c="3"/><text:span text:style-name="T122">u</text:span><text:span text:style-name="T35">mowy dotyczących okoliczności ; </text:span></text:p>
      <text:p text:style-name="P29"><text:span text:style-name="T30"><text:s text:c="2"/></text:span><text:span text:style-name="T2"><text:s/></text:span><text:span text:style-name="T25">a)</text:span><text:span text:style-name="T122"> zmiany osób odpowiedzialnych za realizacje przedmiotu umowy,</text:span></text:p>
      <text:p text:style-name="P29"><text:s/><text:span text:style-name="T2"><text:s text:c="2"/></text:span><text:span text:style-name="T25">b)</text:span><text:span text:style-name="T122"> zmiany siedziby jednej ze stron umowy,</text:span></text:p>
      <text:p text:style-name="P29"><text:span text:style-name="T2"><text:s text:c="3"/></text:span><text:span text:style-name="T25">c) </text:span><text:span text:style-name="T122">zmian regulacji praw3nych obowiązujących w dniu podpisania umowy, a mających wpływ na </text:span></text:p>
      <text:p text:style-name="P29"><text:s text:c="7"/><text:span text:style-name="T123">wykonanie niniejszej umowy.</text:span></text:p>
      <text:p text:style-name="P10"><text:span text:style-name="T2">4.</text:span>W przypadku zmiany wysokości obowiązującej stawki podatku od towarów i usług, strony</text:p>
      <text:p text:style-name="P10"><text:s text:c="3"/>umowy postanawiają, że wynagrodzenie netto określonego w <text:span text:style-name="T38">§</text:span><text:span text:style-name="T57"> 4 pkt. 1 i 2 pozostanie bez zmian.</text:span></text:p>
      <text:p text:style-name="P30"><text:s text:c="3"/><text:span text:style-name="T123">Kwota brutto zostanie obliczona na podstawie stawki tego podatku obowiązującej w chwili</text:span></text:p>
      <text:p text:style-name="P10"><text:s text:c="3"/>powstania obowiązku podatkowego.</text:p>
      <text:p text:style-name="P29"/>
      <text:p text:style-name="P29"><text:s text:c="77"/><text:span text:style-name="T51">§</text:span><text:span text:style-name="T69"> 16</text:span></text:p>
      <text:p text:style-name="P85"><text:s text:c="54"/>POSTANOWIENIA KOŃCOWE</text:p>
      <text:p text:style-name="P29"/>
      <text:p text:style-name="P11"><text:span text:style-name="T2">1.</text:span>W sprawach nieuregulowanych postanowieniami umowy zastosowanie mają przepisy Kodeksu</text:p>
      <text:p text:style-name="P29"><text:s text:c="3"/><text:span text:style-name="T124">Cywilnego, jeżeli przepisy ustawy z dnia 29 stycznia 2004 r – Prawo zamówień publicznych nie </text:span></text:p>
      <text:p text:style-name="P29"><text:s text:c="3"/><text:span text:style-name="T124">stanowią inaczej.</text:span></text:p>
      <text:p text:style-name="P11"><text:span text:style-name="T2">2.</text:span>Wykonawca nie może bez zgody Zamawiającego dokonać cesji wierzytelności, przysługującej mu</text:p>
      <text:p text:style-name="P29"><text:s text:c="3"/><text:span text:style-name="T124">z tytułu realizacji umowy na osoby trzecie.</text:span></text:p>
      <text:p text:style-name="P11"><text:span text:style-name="T2">3.</text:span>Wszelkie pisma przewidziane umową uważa się za skutecznie doręczone (zastrzeżeniami w niej</text:p>
      <text:p text:style-name="P29"><text:s text:c="3"/><text:span text:style-name="T124">zawartymi), jeżeli zostały przesłane za zwrotnym potwierdzeniem przez drugą stronę odbioru, </text:span></text:p>
      <text:p text:style-name="P29"><text:s text:c="3"/><text:span text:style-name="T124">listem poleconym za potwierdzeniem odbioru lub innego potwierdzonego doręczenia pod </text:span><text:s/></text:p>
      <text:p text:style-name="P29"><text:s text:c="3"/>następujący<text:span text:style-name="T124"> adres : </text:span></text:p>
      <text:p text:style-name="P29"><text:span text:style-name="T2"><text:s text:c="3"/></text:span><text:span text:style-name="T22">1)</text:span><text:span text:style-name="T124"> Zamawiający : </text:span></text:p>
      <text:p text:style-name="P29"><text:s text:c="7"/><text:span text:style-name="T22">Urząd Gminy Sokolniki</text:span></text:p>
      <text:p text:style-name="P84"><text:s text:c="7"/>ul. Marszałka Józefa Piłsudskiego 1</text:p>
      <text:p text:style-name="P84"><text:s text:c="8"/>98 – 420 Sokolniki </text:p>
      <text:p text:style-name="P29"><text:s text:c="2"/><text:span text:style-name="T2"><text:s text:c="2"/></text:span><text:span text:style-name="T22">2)</text:span><text:span text:style-name="T124"> Wykonawcy ; </text:span></text:p>
      <text:p text:style-name="P29"><text:s text:c="8"/>…………………………………………... </text:p>
      <text:p text:style-name="P29"><text:s text:c="8"/>…………………………………………...</text:p>
      <text:p text:style-name="P29"><text:s text:c="8"/>…………………………………………...</text:p>
      <text:p text:style-name="P11"><text:span text:style-name="T2">4.</text:span>Każda ze stron zobowiązuje się do powiadomienia drugiej strony o każdorazowej zmianie</text:p>
      <text:p text:style-name="P11"><text:s text:c="3"/>swojego adresu. W przypadku braku powiadomienia o zmianie adresu doręczenia dokonane na</text:p>
      <text:p text:style-name="P11"><text:s text:c="3"/>ostatnio wskazany adres będą uważane za skutecznie doręczone.</text:p>
      <text:p text:style-name="P11"><text:span text:style-name="T2">5.</text:span>Nagłówki paragrafów nie stanowią treści umowy i nie będą brane pod uwagę przy jej interpretacji</text:p>
      <text:p text:style-name="P11"><text:span text:style-name="T2">6.</text:span>Załącznikami do umowy stanowią jej integralną część, do których zalicza się :</text:p>
      <text:p text:style-name="P29"><text:s text:c="3"/><text:span text:style-name="T22">1)</text:span><text:span text:style-name="T124"> ………………………………..</text:span></text:p>
      <text:p text:style-name="P29"><text:s text:c="3"/><text:span text:style-name="T22">2)</text:span><text:span text:style-name="T124"> ………………………………...</text:span></text:p>
      <text:p text:style-name="P11"><text:span text:style-name="T2">7.</text:span>Nieważność jakiegokolwiek z postanowień umowy nie wpływa na skuteczność pozostałych</text:p>
      <text:p text:style-name="P29"><text:s text:c="3"/><text:span text:style-name="T124">postanowień. Strony zastąpią to postanowieniem innym – taki m które zostałby ustalone, gdyby</text:span></text:p>
      <text:p text:style-name="P29"><text:s text:c="3"/><text:span text:style-name="T124">strony wiedziały o nieważności postanowienia uzgodnionego.</text:span></text:p>
      <text:p text:style-name="P29"/>
      <text:p text:style-name="P29"/>
      <text:p text:style-name="P29"><text:soft-page-break/></text:p>
      <text:p text:style-name="P4"/>
      <text:p text:style-name="P11"><text:span text:style-name="T2">8.</text:span>Strony deklarują, iż w razie powstania jakiegokolwiek sporu wynikającego z interpretacji </text:p>
      <text:p text:style-name="P29"><text:s text:c="4"/><text:span text:style-name="T124">lub wykonania umowy, podejmą w dobrej wierze rokowania w celu polubownego</text:span> </text:p>
      <text:p text:style-name="P29"><text:s text:c="4"/><text:span text:style-name="T124">rozstrzygnięcia takiego sporu. Jeżeli rokowania, o których mowa powyżej nie doprowadzą </text:span></text:p>
      <text:p text:style-name="P29"><text:s text:c="4"/><text:span text:style-name="T124">do polubownego rozwiązania sporu w terminie 7 dni od pisemnego wezwania do wszczęcia</text:span></text:p>
      <text:p text:style-name="P29"><text:s text:c="4"/><text:span text:style-name="T124">rokowań, spór taki strony poddają rozstrzygnięciu przez są właściwy dla Zamawiającego.</text:span> </text:p>
      <text:p text:style-name="P11"><text:span text:style-name="T2">9.</text:span>Przedstawicielami stron są : </text:p>
      <text:p text:style-name="P29"><text:s text:c="2"/><text:span text:style-name="T2"><text:s/></text:span><text:span text:style-name="T22">1) </text:span><text:span text:style-name="T124">Zamawiającego :</text:span></text:p>
      <text:p text:style-name="P31"><text:s text:c="8"/><text:span text:style-name="T22">a)</text:span><text:span text:style-name="T124"> Rafał Barszczewski – Kierownik Referatu Infrastruktury i Funduszy Europejskich, </text:span></text:p>
      <text:p text:style-name="P79"><text:s text:c="12"/>kontakty robocze </text:p>
      <text:p text:style-name="P31"><text:s text:c="5"/><text:span text:style-name="T2"><text:s text:c="3"/></text:span><text:span text:style-name="T22">b)</text:span><text:span text:style-name="T124"> …………………… - <text:s/>Inspektor nadzoru inwestorskiego <text:s/>nr uprawień </text:span><text:span text:style-name="T23">……………….. </text:span><text:span text:style-name="T124">o <text:s text:c="2"/></text:span></text:p>
      <text:p text:style-name="P31"><text:span text:style-name="T124"><text:s text:c="12"/>prowadzenia obsługi inwestycji, </text:span><text:s/>w zakresie : </text:p>
      <text:p text:style-name="P31"><text:span text:style-name="T2"><text:s text:c="11"/></text:span><text:span text:style-name="T23">nadzoru inwestorskiego w zakresie robót w specjalności ………………………………..</text:span></text:p>
      <text:p text:style-name="P31"><text:span text:style-name="T2"><text:s text:c="3"/></text:span>Ustanowiony inspektor nadzoru działa w granicach umocowania określonego przepisami ustawy</text:p>
      <text:p text:style-name="P31"><text:s text:c="3"/>Prawo budowlane. Pełnomocnictwo powyższe nie daje upoważnienia do podejmowania decyzji</text:p>
      <text:p text:style-name="P31"><text:s text:c="3"/>powodujących zmianę warunków umowy, w szczególności wzrostu kosztów i zwiększenia lub</text:p>
      <text:p text:style-name="P31"><text:s text:c="3"/>zmianę zakresu inwestycji. <text:s/></text:p>
      <text:p text:style-name="P31"><text:span text:style-name="T24"><text:s text:c="3"/>2) </text:span>Wykonawca wskazuje kierownika budowy w osobie/osobach : <text:s text:c="3"/></text:p>
      <text:p text:style-name="P31"><text:span text:style-name="T2"><text:s text:c="8"/></text:span><text:span text:style-name="T24">a</text:span><text:span text:style-name="T2">)</text:span> <text:span text:style-name="T125">Pan/i ……………...</text:span>- branża ……………………………….<text:span text:style-name="T125">, </text:span>posiadających uprawnienia</text:p>
      <text:p text:style-name="P31"><text:s text:c="14"/>nr<text:span text:style-name="T2"> </text:span><text:span text:style-name="T23">……………………….</text:span> z dnia ………………….<text:span text:style-name="T125"> r, </text:span>oraz wpisanego na listę członków </text:p>
      <text:p text:style-name="P31"><text:s text:c="14"/>………………... Okręgowej Izby Inżynierów Budownictwa, o numerze ewidencyjnym</text:p>
      <text:p text:style-name="P31"><text:s text:c="12"/><text:span text:style-name="T2"><text:s text:c="2"/></text:span><text:span text:style-name="T23">…………………………………………………………………………………………...</text:span></text:p>
      <text:p text:style-name="P31"><text:span text:style-name="T24"><text:s text:c="8"/>b) </text:span><text:span text:style-name="T34">k</text:span>ierownik budowy oraz kierownicy robót działają w imieniu i na rachunek Wykonawcy. <text:s text:c="2"/></text:p>
      <text:p text:style-name="P31"><text:span text:style-name="T24"><text:s text:c="8"/>c) </text:span><text:span text:style-name="T34">W</text:span>ykonawca zobowiązuje się oddelegować do kierowania budową/budowami personel</text:p>
      <text:p text:style-name="P31"><text:s text:c="12"/>kierowniczy wskazany w ofercie Wykonawcy. Zmiana którejkolwiek z osób, o których</text:p>
      <text:p text:style-name="P31"><text:s text:c="12"/>mowa w ust.<text:span text:style-name="T126">9</text:span> w trakcie realizacji przedmiotu umowy, musi być uzasadniona przez</text:p>
      <text:p text:style-name="P31"><text:s text:c="12"/>Wykonawcę na piśmie i zaakceptowana przez Zamawiającego. Wykonawca musi przedłożyć</text:p>
      <text:p text:style-name="P31"><text:s text:c="12"/>Zamawiającemu propozycję zmiany, o której mowa wyżej, nie później niż 7 dni przed</text:p>
      <text:p text:style-name="P31"><text:s text:c="12"/>planowanym wykorzystaniem do kierowania budową/robotami którejkolwiek osoby.</text:p>
      <text:p text:style-name="P31"><text:s text:c="12"/>Jakakolwiek przerwa w realizacji przedmiotu umowy wynikająca z braku kierownictwa </text:p>
      <text:p text:style-name="P31"><text:s text:c="12"/>budowy / robót będzie traktowana, jako przerwa wynikła z przyczyn zależnych od</text:p>
      <text:p text:style-name="P31"><text:s text:c="12"/>Wykonawcy i nie może stanowi<text:span text:style-name="T126">ć </text:span>podstawy do zmiany terminu zakończenia robót.</text:p>
      <text:p text:style-name="P31"><text:span text:style-name="T24"><text:s text:c="7"/>d) </text:span><text:span text:style-name="T34">s</text:span>kierowanie, bez akceptacji Zamawiającego, do kierowania budową/robotami innych osób</text:p>
      <text:p text:style-name="P31"><text:s text:c="12"/>niż wymienione w ofercie Wykonawcy stanowi podstawę odstąpienia od umowy przez</text:p>
      <text:p text:style-name="P31"><text:s text:c="11"/>Zamawiającego z winy Wykonawcy.</text:p>
      <text:p text:style-name="P31"><text:span text:style-name="T24"><text:s text:c="6"/>e) </text:span>Wykonawca zapewni realizację przedmiotu umowy zgodnie z Prawem budowlanym i pod</text:p>
      <text:p text:style-name="P31"><text:s text:c="11"/>nadzorem uprawnionych osób.</text:p>
      <text:p text:style-name="P12"><text:span text:style-name="T2">10.</text:span>Umowę sporządzono w trzech jednobrzmiących egzemplarzach, w tym jeden egzemplarz </text:p>
      <text:p text:style-name="P29"><text:s text:c="5"/><text:span text:style-name="T127">dla Wykonawcy, dwa egzemplarze dla Zamawiającego. </text:span></text:p>
      <text:p text:style-name="P29"/>
      <text:p text:style-name="P29"/>
      <text:p text:style-name="P29"/>
      <text:p text:style-name="P5">Zamawiający <text:s text:c="100"/>Wykonawca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50S</meta:editing-duration>
    <meta:editing-cycles>32</meta:editing-cycles>
    <meta:generator>LibreOffice/4.4.0.3$Windows_x86 LibreOffice_project/de093506bcdc5fafd9023ee680b8c60e3e0645d7</meta:generator>
    <dc:date>2015-06-24T08:37:23.780000000</dc:date>
    <meta:document-statistic meta:table-count="0" meta:image-count="0" meta:object-count="0" meta:page-count="14" meta:paragraph-count="482" meta:word-count="4100" meta:character-count="36610" meta:non-whitespace-character-count="28880"/>
    <meta:user-defined meta:name="Info 1"/>
    <meta:user-defined meta:name="Info 2"/>
    <meta:user-defined meta:name="Info 3"/>
    <meta:user-defined meta:name="Info 4"/>
  </office:meta>
</office:document-meta>
</file>