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32e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80f7f"/>
    </style:style>
    <style:style style:name="T8" style:family="text">
      <style:text-properties officeooo:rsid="001cba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4"/>Załącznik nr 3 do SIWZ</text:p>
      <text:p text:style-name="P1"/>
      <text:p text:style-name="P1"/>
      <text:p text:style-name="P1"><text:span text:style-name="T1">Znak sprawy : </text:span>RI<text:span text:style-name="T7">F</text:span>.27<text:span text:style-name="T8">1</text:span><text:span text:style-name="T1">.</text:span><text:span text:style-name="T2">5</text:span><text:span text:style-name="T1">.</text:span>201<text:span text:style-name="T7">5</text:span></text:p>
      <text:p text:style-name="P1"/>
      <text:p text:style-name="P1"/>
      <text:p text:style-name="P1"><text:s text:c="60"/><text:span text:style-name="T1">O Ś W I A D C Z E N I E</text:span></text:p>
      <text:p text:style-name="P2"><text:s text:c="24"/>ŻE OSOBY, KTÓRE BĘDĄ UCZESTNICZYĆ W WYKONYWANIU </text:p>
      <text:p text:style-name="P2"><text:s text:c="30"/>ZAMÓWIENIA, POSIADAJĄ WYMAGANE UPRAWNIENIA </text:p>
      <text:p text:style-name="P1"/>
      <text:p text:style-name="P1"/>
      <text:p text:style-name="P1"/>
      <text:p text:style-name="P1">Nazwa Wykonawcy - ............................................................................................................................</text:p>
      <text:p text:style-name="P1"/>
      <text:p text:style-name="P1">Adres Wykonawcy - ..............................................................................................................................</text:p>
      <text:p text:style-name="P1"/>
      <text:p text:style-name="P1">Miejscowość : ............................................................... <text:s text:c="15"/>Data : .............................................</text:p>
      <text:p text:style-name="P1"/>
      <text:p text:style-name="P1"/>
      <text:p text:style-name="P1">Oświadczam, że osoby, które będą uczestniczyć w wykonywaniu zamówienia, w szczególności osoby wskazane w <text:span text:style-name="T3">Wykazie osób, które będą uczestniczyć w wykonywaniu zamówienia </text:span><text:span text:style-name="T5">p</text:span><text:span text:style-name="T4">osiadają</text:span></text:p>
      <text:p text:style-name="P1">wszelkie wymagania ustawowo uprawnienia niezbędne do wykonania przedmiotu niniejszego postępowania. </text:p>
      <text:p text:style-name="P1"/>
      <text:p text:style-name="P1"/>
      <text:p text:style-name="P1"/>
      <text:p text:style-name="P1"/>
      <text:p text:style-name="P1"/>
      <text:p text:style-name="P1"><text:s text:c="69"/>...................................................................................</text:p>
      <text:p text:style-name="P1"><text:s text:c="86"/><text:span text:style-name="T6">/Data i czytelny podpis i pieczęć <text:s/>Wykonawcy/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0S</meta:editing-duration>
    <meta:editing-cycles>19</meta:editing-cycles>
    <meta:generator>LibreOffice/4.4.0.3$Windows_x86 LibreOffice_project/de093506bcdc5fafd9023ee680b8c60e3e0645d7</meta:generator>
    <dc:date>2015-06-12T10:52:08.449000000</dc:date>
    <meta:print-date>2014-08-19T13:40:17.258000000</meta:print-date>
    <meta:document-statistic meta:table-count="0" meta:image-count="0" meta:object-count="0" meta:page-count="1" meta:paragraph-count="13" meta:word-count="87" meta:character-count="1365" meta:non-whitespace-character-count="906"/>
    <meta:user-defined meta:name="Info 1"/>
    <meta:user-defined meta:name="Info 2"/>
    <meta:user-defined meta:name="Info 3"/>
    <meta:user-defined meta:name="Info 4"/>
  </office:meta>
</office:document-meta>
</file>