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officeooo:rsid="000aba8e" officeooo:paragraph-rsid="000aba8e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paragraph-rsid="00214d4f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paragraph-rsid="003ae3f7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paragraph-rsid="001c6540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paragraph-rsid="00434439" style:language-asian="zxx" style:country-asian="none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paragraph-rsid="004d493b" style:language-asian="zxx" style:country-asian="none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paragraph-rsid="004dc252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paragraph-rsid="004f2438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paragraph-rsid="0050e71d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53a182" style:language-asian="zxx" style:country-asian="none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paragraph-rsid="00562aec" style:language-asian="zxx" style:country-asian="none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paragraph-rsid="00592a42" style:language-asian="zxx" style:country-asian="none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rsid="00420444" officeooo:paragraph-rsid="00420444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rsid="004275b8" officeooo:paragraph-rsid="004275b8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language="pl" fo:country="PL" officeooo:rsid="00434439" officeooo:paragraph-rsid="00434439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rsid="00467e58" officeooo:paragraph-rsid="00467e58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fo:language="pl" fo:country="PL" officeooo:rsid="0047495e" officeooo:paragraph-rsid="0047495e" style:language-asian="zxx" style:country-asian="none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rsid="00474b20" officeooo:paragraph-rsid="00474b20" style:language-asian="zxx" style:country-asian="none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rsid="0048899b" officeooo:paragraph-rsid="0048899b" style:language-asian="zxx" style:country-asian="none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rsid="004a84cd" officeooo:paragraph-rsid="004a84cd" style:language-asian="zxx" style:country-asian="none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rsid="004d493b" officeooo:paragraph-rsid="004d493b" style:language-asian="zxx" style:country-asian="none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rsid="004dc252" officeooo:paragraph-rsid="004dc252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rsid="004f2438" officeooo:paragraph-rsid="004f2438" style:language-asian="zxx" style:country-asian="none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language="pl" fo:country="PL" officeooo:rsid="0050e71d" officeooo:paragraph-rsid="0050e71d" style:language-asian="zxx" style:country-asian="none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language="pl" fo:country="PL" officeooo:rsid="0053a182" style:language-asian="zxx" style:country-asian="none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fo:language="pl" fo:country="PL" officeooo:rsid="0053a182" officeooo:paragraph-rsid="0053a182" style:language-asian="zxx" style:country-asian="none" style:language-complex="zxx" style:country-complex="none"/>
    </style:style>
    <style:style style:name="P29" style:family="paragraph" style:parent-style-name="Standard">
      <style:paragraph-properties fo:text-align="justify" style:justify-single-word="false"/>
      <style:text-properties fo:language="pl" fo:country="PL" officeooo:rsid="00562aec" officeooo:paragraph-rsid="00562aec" style:language-asian="zxx" style:country-asian="none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fo:language="pl" fo:country="PL" officeooo:rsid="00592a42" officeooo:paragraph-rsid="00592a42" style:language-asian="zxx" style:country-asian="none" style:language-complex="zxx" style:country-complex="none"/>
    </style:style>
    <style:style style:name="P31" style:family="paragraph" style:parent-style-name="Standard">
      <style:paragraph-properties fo:text-align="justify" style:justify-single-word="false"/>
      <style:text-properties fo:language="pl" fo:country="PL" officeooo:rsid="0051e242" officeooo:paragraph-rsid="0051e242" style:language-asian="zxx" style:country-asian="none" style:language-complex="zxx" style:country-complex="none"/>
    </style:style>
    <style:style style:name="P32" style:family="paragraph" style:parent-style-name="Standard">
      <style:text-properties fo:language="pl" fo:country="PL" fo:font-weight="bold" officeooo:rsid="000aba8e" officeooo:paragraph-rsid="000aba8e" style:language-asian="zxx" style:country-asian="none" style:font-weight-asian="bold" style:language-complex="zxx" style:country-complex="none" style:font-weight-complex="bold"/>
    </style:style>
    <style:style style:name="P33" style:family="paragraph" style:parent-style-name="Standard">
      <style:paragraph-properties fo:text-align="justify" style:justify-single-word="false"/>
      <style:text-properties fo:language="pl" fo:country="PL" fo:font-weight="bold" officeooo:rsid="00037655" officeooo:paragraph-rsid="00037655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Standard">
      <style:text-properties fo:language="pl" fo:country="PL" fo:font-weight="normal" officeooo:paragraph-rsid="000b8974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Standard">
      <style:text-properties fo:language="pl" fo:country="PL" fo:font-weight="normal" officeooo:rsid="003ae3f7" officeooo:paragraph-rsid="003ae3f7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Standard">
      <style:text-properties fo:language="pl" fo:country="PL" fo:font-weight="normal" officeooo:paragraph-rsid="003ae3f7" style:language-asian="zxx" style:country-asian="none" style:font-weight-asian="normal" style:language-complex="zxx" style:country-complex="none" style:font-weight-complex="normal"/>
    </style:style>
    <style:style style:name="P38" style:family="paragraph" style:parent-style-name="Standard">
      <style:paragraph-properties fo:text-align="justify" style:justify-single-word="false"/>
      <style:text-properties fo:language="pl" fo:country="PL" fo:font-weight="normal" officeooo:paragraph-rsid="003ae3f7" style:language-asian="zxx" style:country-asian="none" style:font-weight-asian="normal" style:language-complex="zxx" style:country-complex="none" style:font-weight-complex="normal"/>
    </style:style>
    <style:style style:name="P39" style:family="paragraph" style:parent-style-name="Standard">
      <style:text-properties fo:language="pl" fo:country="PL" fo:font-weight="normal" officeooo:rsid="00420444" officeooo:paragraph-rsid="00420444" style:language-asian="zxx" style:country-asian="none" style:font-weight-asian="normal" style:language-complex="zxx" style:country-complex="none" style:font-weight-complex="normal"/>
    </style:style>
    <style:style style:name="P40" style:family="paragraph" style:parent-style-name="Standard">
      <style:text-properties fo:language="pl" fo:country="PL" fo:font-weight="normal" officeooo:rsid="00420444" officeooo:paragraph-rsid="000b8974" style:language-asian="zxx" style:country-asian="none" style:font-weight-asian="normal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officeooo:paragraph-rsid="00592a42"/>
    </style:style>
    <style:style style:name="P43" style:family="paragraph" style:parent-style-name="Standard">
      <style:paragraph-properties fo:text-align="justify" style:justify-single-word="false"/>
      <style:text-properties officeooo:rsid="00592a42" officeooo:paragraph-rsid="00592a42"/>
    </style:style>
    <style:style style:name="P44" style:family="paragraph" style:parent-style-name="Standard">
      <style:paragraph-properties fo:text-align="justify" style:justify-single-word="false"/>
      <style:text-properties officeooo:rsid="005a11c2" officeooo:paragraph-rsid="005a11c2"/>
    </style:style>
    <style:style style:name="P45" style:family="paragraph" style:parent-style-name="Standard">
      <style:paragraph-properties fo:text-align="justify" style:justify-single-word="false"/>
      <style:text-properties officeooo:rsid="005a6bf3" officeooo:paragraph-rsid="005a6bf3"/>
    </style:style>
    <style:style style:name="P46" style:family="paragraph" style:parent-style-name="Standard">
      <style:paragraph-properties fo:text-align="justify" style:justify-single-word="false"/>
      <style:text-properties officeooo:rsid="005ac1af" officeooo:paragraph-rsid="005ac1af"/>
    </style:style>
    <style:style style:name="P47" style:family="paragraph" style:parent-style-name="Standard">
      <style:paragraph-properties fo:text-align="justify" style:justify-single-word="false"/>
      <style:text-properties fo:font-weight="bold" officeooo:rsid="005ac1af" officeooo:paragraph-rsid="005ac1af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paragraph-rsid="005d1db0"/>
    </style:style>
    <style:style style:name="P50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fo:language="pl" fo:country="PL" officeooo:paragraph-rsid="005d1db0" style:language-asian="zxx" style:country-asian="none" style:language-complex="zxx" style:country-complex="none"/>
    </style:style>
    <style:style style:name="P52" style:family="paragraph" style:parent-style-name="Standard">
      <style:paragraph-properties fo:text-align="justify" style:justify-single-word="false"/>
      <style:text-properties fo:language="pl" fo:country="PL" officeooo:paragraph-rsid="0047495e" style:language-asian="zxx" style:country-asian="none" style:language-complex="zxx" style:country-complex="none"/>
    </style:style>
    <style:style style:name="P53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officeooo:rsid="000aba8e" style:font-weight-asian="bold" style:font-weight-complex="bold"/>
    </style:style>
    <style:style style:name="T3" style:family="text">
      <style:text-properties style:font-name="Times New Roman1" fo:font-weight="bold" officeooo:rsid="001c6540" style:font-weight-asian="bold" style:font-weight-complex="bold"/>
    </style:style>
    <style:style style:name="T4" style:family="text">
      <style:text-properties style:font-name="Times New Roman1" fo:font-weight="bold" officeooo:rsid="00434439" style:font-weight-asian="bold" style:font-weight-complex="bold"/>
    </style:style>
    <style:style style:name="T5" style:family="text">
      <style:text-properties style:font-name="Times New Roman1" fo:font-weight="bold" officeooo:rsid="005ac1af" style:font-weight-asian="bold" style:font-weight-complex="bold"/>
    </style:style>
    <style:style style:name="T6" style:family="text">
      <style:text-properties style:font-name="Times New Roman1" fo:font-weight="bold" officeooo:rsid="005a6bf3" style:font-weight-asian="bold" style:font-weight-complex="bold"/>
    </style:style>
    <style:style style:name="T7" style:family="text">
      <style:text-properties style:font-name="Times New Roman1" fo:font-weight="bold" officeooo:rsid="00592a42" style:font-weight-asian="bold" style:font-weight-complex="bold"/>
    </style:style>
    <style:style style:name="T8" style:family="text">
      <style:text-properties style:font-name="Times New Roman1" fo:font-weight="bold" officeooo:rsid="00562aec" style:font-weight-asian="bold" style:font-weight-complex="bold"/>
    </style:style>
    <style:style style:name="T9" style:family="text">
      <style:text-properties style:font-name="Times New Roman1" fo:font-weight="bold" officeooo:rsid="0050e71d" style:font-weight-asian="bold" style:font-weight-complex="bold"/>
    </style:style>
    <style:style style:name="T10" style:family="text">
      <style:text-properties style:font-name="Times New Roman1" fo:font-weight="bold" officeooo:rsid="004a48b3" style:font-weight-asian="bold" style:font-weight-complex="bold"/>
    </style:style>
    <style:style style:name="T11" style:family="text">
      <style:text-properties style:font-name="Times New Roman1" fo:font-weight="bold" officeooo:rsid="0047495e" style:font-weight-asian="bold" style:font-weight-complex="bold"/>
    </style:style>
    <style:style style:name="T12" style:family="text">
      <style:text-properties style:font-name="Times New Roman1" fo:font-weight="bold" officeooo:rsid="00467e58" style:font-weight-asian="bold" style:font-weight-complex="bold"/>
    </style:style>
    <style:style style:name="T13" style:family="text">
      <style:text-properties style:font-name="Times New Roman1" officeooo:rsid="000b8974"/>
    </style:style>
    <style:style style:name="T14" style:family="text">
      <style:text-properties style:font-name="Times New Roman1" officeooo:rsid="00467e58"/>
    </style:style>
    <style:style style:name="T15" style:family="text">
      <style:text-properties style:font-name="Times New Roman1" officeooo:rsid="0047495e"/>
    </style:style>
    <style:style style:name="T16" style:family="text">
      <style:text-properties style:font-name="Times New Roman1" officeooo:rsid="004a48b3"/>
    </style:style>
    <style:style style:name="T17" style:family="text">
      <style:text-properties style:font-name="Times New Roman1" officeooo:rsid="004d493b"/>
    </style:style>
    <style:style style:name="T18" style:family="text">
      <style:text-properties style:font-name="Times New Roman1" officeooo:rsid="004dc252"/>
    </style:style>
    <style:style style:name="T19" style:family="text">
      <style:text-properties style:font-name="Times New Roman1" officeooo:rsid="0050e71d"/>
    </style:style>
    <style:style style:name="T20" style:family="text">
      <style:text-properties style:font-name="Times New Roman1" officeooo:rsid="00562aec"/>
    </style:style>
    <style:style style:name="T21" style:family="text">
      <style:text-properties style:font-name="Times New Roman1" officeooo:rsid="00592a42"/>
    </style:style>
    <style:style style:name="T22" style:family="text">
      <style:text-properties style:font-name="Times New Roman1" officeooo:rsid="005a11c2"/>
    </style:style>
    <style:style style:name="T23" style:family="text">
      <style:text-properties style:font-name="Times New Roman1" officeooo:rsid="005a6bf3"/>
    </style:style>
    <style:style style:name="T24" style:family="text">
      <style:text-properties style:font-name="Times New Roman1" officeooo:rsid="005ac1af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bold" officeooo:rsid="000aba8e" style:font-weight-asian="bold" style:font-weight-complex="bold"/>
    </style:style>
    <style:style style:name="T27" style:family="text">
      <style:text-properties style:font-name="Times New Roman" fo:font-weight="bold" officeooo:rsid="001c6540" style:font-weight-asian="bold" style:font-weight-complex="bold"/>
    </style:style>
    <style:style style:name="T28" style:family="text">
      <style:text-properties style:font-name="Times New Roman" fo:font-weight="bold" officeooo:rsid="005ac1af" style:font-weight-asian="bold" style:font-weight-complex="bold"/>
    </style:style>
    <style:style style:name="T29" style:family="text">
      <style:text-properties style:font-name="Times New Roman" fo:font-weight="bold" officeooo:rsid="005a6bf3" style:font-weight-asian="bold" style:font-weight-complex="bold"/>
    </style:style>
    <style:style style:name="T30" style:family="text">
      <style:text-properties style:font-name="Times New Roman" fo:font-weight="bold" officeooo:rsid="00592a42" style:font-weight-asian="bold" style:font-weight-complex="bold"/>
    </style:style>
    <style:style style:name="T31" style:family="text">
      <style:text-properties style:font-name="Times New Roman" fo:font-weight="bold" officeooo:rsid="00562aec" style:font-weight-asian="bold" style:font-weight-complex="bold"/>
    </style:style>
    <style:style style:name="T32" style:family="text">
      <style:text-properties style:font-name="Times New Roman" fo:font-weight="bold" officeooo:rsid="0050e71d" style:font-weight-asian="bold" style:font-weight-complex="bold"/>
    </style:style>
    <style:style style:name="T33" style:family="text">
      <style:text-properties style:font-name="Times New Roman" fo:font-weight="bold" officeooo:rsid="004a48b3" style:font-weight-asian="bold" style:font-weight-complex="bold"/>
    </style:style>
    <style:style style:name="T34" style:family="text">
      <style:text-properties style:font-name="Times New Roman" fo:font-weight="bold" officeooo:rsid="0047495e" style:font-weight-asian="bold" style:font-weight-complex="bold"/>
    </style:style>
    <style:style style:name="T35" style:family="text">
      <style:text-properties style:font-name="Times New Roman" fo:font-weight="bold" officeooo:rsid="00467e58" style:font-weight-asian="bold" style:font-weight-complex="bold"/>
    </style:style>
    <style:style style:name="T36" style:family="text">
      <style:text-properties style:font-name="Times New Roman" officeooo:rsid="000b8974"/>
    </style:style>
    <style:style style:name="T37" style:family="text">
      <style:text-properties style:font-name="Times New Roman" officeooo:rsid="00420444"/>
    </style:style>
    <style:style style:name="T38" style:family="text">
      <style:text-properties style:font-name="Times New Roman" officeooo:rsid="00467e58"/>
    </style:style>
    <style:style style:name="T39" style:family="text">
      <style:text-properties style:font-name="Times New Roman" officeooo:rsid="0047495e"/>
    </style:style>
    <style:style style:name="T40" style:family="text">
      <style:text-properties style:font-name="Times New Roman" officeooo:rsid="004a48b3"/>
    </style:style>
    <style:style style:name="T41" style:family="text">
      <style:text-properties style:font-name="Times New Roman" officeooo:rsid="004d493b"/>
    </style:style>
    <style:style style:name="T42" style:family="text">
      <style:text-properties style:font-name="Times New Roman" officeooo:rsid="004dc252"/>
    </style:style>
    <style:style style:name="T43" style:family="text">
      <style:text-properties style:font-name="Times New Roman" officeooo:rsid="0050e71d"/>
    </style:style>
    <style:style style:name="T44" style:family="text">
      <style:text-properties style:font-name="Times New Roman" officeooo:rsid="00562aec"/>
    </style:style>
    <style:style style:name="T45" style:family="text">
      <style:text-properties style:font-name="Times New Roman" officeooo:rsid="00592a42"/>
    </style:style>
    <style:style style:name="T46" style:family="text">
      <style:text-properties style:font-name="Times New Roman" officeooo:rsid="005a11c2"/>
    </style:style>
    <style:style style:name="T47" style:family="text">
      <style:text-properties style:font-name="Times New Roman" officeooo:rsid="005a6bf3"/>
    </style:style>
    <style:style style:name="T48" style:family="text">
      <style:text-properties style:font-name="Times New Roman" officeooo:rsid="005ac1af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0aba8e" style:font-weight-asian="bold" style:font-weight-complex="bold"/>
    </style:style>
    <style:style style:name="T51" style:family="text">
      <style:text-properties fo:font-weight="bold" officeooo:rsid="00354c25" style:font-weight-asian="bold" style:font-weight-complex="bold"/>
    </style:style>
    <style:style style:name="T52" style:family="text">
      <style:text-properties fo:font-weight="bold" officeooo:rsid="0036f7c6" style:font-weight-asian="bold" style:font-weight-complex="bold"/>
    </style:style>
    <style:style style:name="T53" style:family="text">
      <style:text-properties fo:font-weight="bold" officeooo:rsid="0047495e" style:font-weight-asian="bold" style:font-weight-complex="bold"/>
    </style:style>
    <style:style style:name="T54" style:family="text">
      <style:text-properties fo:font-weight="bold" officeooo:rsid="005ac1af" style:font-weight-asian="bold" style:font-weight-complex="bold"/>
    </style:style>
    <style:style style:name="T55" style:family="text">
      <style:text-properties fo:font-weight="bold" officeooo:rsid="005a6bf3" style:font-weight-asian="bold" style:font-weight-complex="bold"/>
    </style:style>
    <style:style style:name="T56" style:family="text">
      <style:text-properties fo:font-weight="bold" officeooo:rsid="00592a42" style:font-weight-asian="bold" style:font-weight-complex="bold"/>
    </style:style>
    <style:style style:name="T57" style:family="text">
      <style:text-properties fo:font-weight="bold" officeooo:rsid="00562aec" style:font-weight-asian="bold" style:font-weight-complex="bold"/>
    </style:style>
    <style:style style:name="T58" style:family="text">
      <style:text-properties fo:font-weight="bold" officeooo:rsid="0053a182" style:font-weight-asian="bold" style:font-weight-complex="bold"/>
    </style:style>
    <style:style style:name="T59" style:family="text">
      <style:text-properties fo:font-weight="bold" officeooo:rsid="0051e242" style:font-weight-asian="bold" style:font-weight-complex="bold"/>
    </style:style>
    <style:style style:name="T60" style:family="text">
      <style:text-properties fo:font-weight="bold" officeooo:rsid="0050e71d" style:font-weight-asian="bold" style:font-weight-complex="bold"/>
    </style:style>
    <style:style style:name="T61" style:family="text">
      <style:text-properties fo:font-weight="bold" officeooo:rsid="004dc252" style:font-weight-asian="bold" style:font-weight-complex="bold"/>
    </style:style>
    <style:style style:name="T62" style:family="text">
      <style:text-properties fo:font-weight="bold" officeooo:rsid="00448e43" style:font-weight-asian="bold" style:font-weight-complex="bold"/>
    </style:style>
    <style:style style:name="T63" style:family="text">
      <style:text-properties fo:font-weight="bold" officeooo:rsid="00434439" style:font-weight-asian="bold" style:font-weight-complex="bold"/>
    </style:style>
    <style:style style:name="T64" style:family="text">
      <style:text-properties officeooo:rsid="000aba8e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officeooo:rsid="00354c25"/>
    </style:style>
    <style:style style:name="T67" style:family="text">
      <style:text-properties officeooo:rsid="0036f7c6"/>
    </style:style>
    <style:style style:name="T68" style:family="text">
      <style:text-properties officeooo:rsid="003ae3f7"/>
    </style:style>
    <style:style style:name="T69" style:family="text">
      <style:text-properties officeooo:rsid="003bd62e"/>
    </style:style>
    <style:style style:name="T70" style:family="text">
      <style:text-properties officeooo:rsid="003ced1d"/>
    </style:style>
    <style:style style:name="T71" style:family="text">
      <style:text-properties officeooo:rsid="003e57d4"/>
    </style:style>
    <style:style style:name="T72" style:family="text">
      <style:text-properties officeooo:rsid="003fa88f"/>
    </style:style>
    <style:style style:name="T73" style:family="text">
      <style:text-properties officeooo:rsid="00420444"/>
    </style:style>
    <style:style style:name="T74" style:family="text">
      <style:text-properties officeooo:rsid="004275b8"/>
    </style:style>
    <style:style style:name="T75" style:family="text">
      <style:text-properties officeooo:rsid="00434439"/>
    </style:style>
    <style:style style:name="T76" style:family="text">
      <style:text-properties officeooo:rsid="00448e43"/>
    </style:style>
    <style:style style:name="T77" style:family="text">
      <style:text-properties officeooo:rsid="00467e58"/>
    </style:style>
    <style:style style:name="T78" style:family="text">
      <style:text-properties officeooo:rsid="0047495e"/>
    </style:style>
    <style:style style:name="T79" style:family="text">
      <style:text-properties officeooo:rsid="00474b20"/>
    </style:style>
    <style:style style:name="T80" style:family="text">
      <style:text-properties officeooo:rsid="0048899b"/>
    </style:style>
    <style:style style:name="T81" style:family="text">
      <style:text-properties officeooo:rsid="004bdb7a"/>
    </style:style>
    <style:style style:name="T82" style:family="text">
      <style:text-properties officeooo:rsid="004d493b"/>
    </style:style>
    <style:style style:name="T83" style:family="text">
      <style:text-properties officeooo:rsid="004dc252"/>
    </style:style>
    <style:style style:name="T84" style:family="text">
      <style:text-properties officeooo:rsid="004f2438"/>
    </style:style>
    <style:style style:name="T85" style:family="text">
      <style:text-properties officeooo:rsid="0050e71d"/>
    </style:style>
    <style:style style:name="T86" style:family="text">
      <style:text-properties officeooo:rsid="0051e242"/>
    </style:style>
    <style:style style:name="T87" style:family="text">
      <style:text-properties officeooo:rsid="0053a182"/>
    </style:style>
    <style:style style:name="T88" style:family="text">
      <style:text-properties officeooo:rsid="00562aec"/>
    </style:style>
    <style:style style:name="T89" style:family="text">
      <style:text-properties officeooo:rsid="0057b17f"/>
    </style:style>
    <style:style style:name="T90" style:family="text">
      <style:text-properties officeooo:rsid="00592a42"/>
    </style:style>
    <style:style style:name="T91" style:family="text">
      <style:text-properties officeooo:rsid="005a11c2"/>
    </style:style>
    <style:style style:name="T92" style:family="text">
      <style:text-properties officeooo:rsid="005a6bf3"/>
    </style:style>
    <style:style style:name="T93" style:family="text">
      <style:text-properties officeooo:rsid="005ac1af"/>
    </style:style>
    <style:style style:name="T94" style:family="text">
      <style:text-properties officeooo:rsid="005b3e12"/>
    </style:style>
    <style:style style:name="T95" style:family="text">
      <style:text-properties officeooo:rsid="005d1d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111"/><text:span text:style-name="T64">Zał nr 8 <text:s text:c="3"/>- Projekt umowy</text:span></text:p>
      <text:p text:style-name="P1"/>
      <text:p text:style-name="P1"/>
      <text:p text:style-name="P1"/>
      <text:p text:style-name="P2"><text:span text:style-name="T49">Znak sprawy</text:span> : RIF.<text:span text:style-name="T67">271.</text:span><text:span text:style-name="T52">5</text:span><text:span text:style-name="T67">.2015</text:span> </text:p>
      <text:p text:style-name="P1"/>
      <text:p text:style-name="P1"/>
      <text:p text:style-name="P1"><text:s text:c="63"/><text:span text:style-name="T50">U M O W A <text:s/>Nr <text:s text:c="3"/>/ 2015</text:span></text:p>
      <text:p text:style-name="P1"/>
      <text:p text:style-name="P1"/>
      <text:p text:style-name="P2"><text:span text:style-name="T49">Dot. </text:span>: <text:span text:style-name="T66">wykonanie usługi projektowej na zadanie pod nazwą : „Budowa sieci kanalizacji</text:span></text:p>
      <text:p text:style-name="P2"><text:s text:c="10"/><text:span text:style-name="T66">sanitarnej Gminy Sokolniki” dla miejscowości Walichnowy</text:span></text:p>
      <text:p text:style-name="P1"/>
      <text:p text:style-name="P1"/>
      <text:p text:style-name="P1"/>
      <text:p text:style-name="P1"><text:s text:c="37"/><text:span text:style-name="T64">zawarta w dniu ................................., pomiędzy </text:span><text:span text:style-name="T50">Gmina Sokolniki,</text:span></text:p>
      <text:p text:style-name="P2"><text:span text:style-name="T50">u</text:span><text:span text:style-name="T49">l. Marszałka Józefa Piłsudskiego 1, 98 – 420 Sokolniki, NIP 997-013-42-37, REGON 250855133, </text:span><text:span text:style-name="T65">reprezentowana przez : </text:span></text:p>
      <text:p text:style-name="P32">Sylwestra Skrzypka – Wójta Gminy Sokolniki</text:p>
      <text:p text:style-name="P2">zwanego w dalszej części umowy "<text:span text:style-name="T49">Zamawiającym"", </text:span><text:span text:style-name="T65">a ..............................................................</text:span></text:p>
      <text:p text:style-name="P2">z siedziba przy ul. ............................., <text:s/>.........-.......... .......................................................................</text:p>
      <text:p text:style-name="P2">NIP ....................................................., REGON ..................................................., wpisanym do </text:p>
      <text:p text:style-name="P2">Krajowego Rejestru Sądowego prowadzonego przez Sąd ...............................................................</text:p>
      <text:p text:style-name="P2">Wydział ..................................................., pod numerem .................................................................</text:p>
      <text:p text:style-name="P2">reprezentowanym przez : </text:p>
      <text:p text:style-name="P1">.......................................................................... - ...............................................................................</text:p>
      <text:p text:style-name="P2">zwanego w dalszej części umowy <text:span text:style-name="T49">Wykonawcą", </text:span><text:span text:style-name="T65">zostaje zawarta umowa o następującej treści : </text:span></text:p>
      <text:p text:style-name="P1"/>
      <text:p text:style-name="P1"><text:s text:c="74"/><text:span text:style-name="T2">§</text:span><text:span text:style-name="T26"> 1</text:span></text:p>
      <text:p text:style-name="P1"/>
      <text:p text:style-name="P36"><text:span text:style-name="T51">1.</text:span>W wyniku dokonanego wyboru oferty w postępowaniu o numerze RIF.27<text:span text:style-name="T95">1</text:span>.5.2015 Zamawiający</text:p>
      <text:p text:style-name="P35"><text:span text:style-name="T51"><text:s text:c="3"/></text:span><text:span text:style-name="T66"><text:s/>zleca, a Wykonawca przyjmuje do wykonania wielobranżowy projekt budowlano – wykonawczy <text:s/></text:span></text:p>
      <text:p text:style-name="P35"><text:s text:c="4"/><text:span text:style-name="T68">na wykonanie usługi projektowej - „Budowa sieci kanalizacji Gminy Sokolniki dla miejscowości </text:span></text:p>
      <text:p text:style-name="P37"><text:s text:c="4"/><text:span text:style-name="T68">Walichnowy wraz z pozwoleniami na budowę na zakres wymagany przepisami prawa</text:span></text:p>
      <text:p text:style-name="P36"><text:s text:c="4"/>budowlanego, zwanego dalej „dokumentacją” oraz sprawowania nadzoru autorskiego w toku</text:p>
      <text:p text:style-name="P35"><text:s text:c="4"/><text:span text:style-name="T68">wykonywania robót budowlanych na podstawie tej dokumentacji.</text:span> </text:p>
      <text:p text:style-name="P36">2. Dokumentacja musi zawierać : </text:p>
      <text:p text:style-name="P35"><text:s text:c="4"/><text:span text:style-name="T68">1) mapę do celów projektowych (podkład geodezyjno – wysokościowy) w skali 1 : 500 </text:span></text:p>
      <text:p text:style-name="P35"><text:s text:c="8"/><text:span text:style-name="T68">i 1 : 1 000 (w zależności od gęstości zabudowy i uzbrojenia na terenie <text:s/>objętym dokumentacją)</text:span></text:p>
      <text:p text:style-name="P35"><text:s text:c="8"/><text:span text:style-name="T68">dla terenu niezbędnego do wykonania przedmiotu zamówienia oraz dla innych terenów, o ile </text:span></text:p>
      <text:p text:style-name="P35"><text:s text:c="8"/><text:span text:style-name="T68">prace projektowe i uzgodnienia wykażą taka potrzebę. Zamawiającemu należy przekazać</text:span> </text:p>
      <text:p text:style-name="P35"><text:s text:c="8"/><text:span text:style-name="T68">zeskanową mapę : na płycie CD w formacie TIFF – 1 egzemplarz, oryginał mapy – 1 egz.</text:span></text:p>
      <text:p text:style-name="P35"><text:s text:c="4"/><text:span text:style-name="T68">2) Plan orientacyjny w skali 1 : 5 000,</text:span></text:p>
      <text:p text:style-name="P35"><text:s text:c="4"/><text:span text:style-name="T68">3) mapę ewidencji gruntów, wykaz właścicieli i władających,</text:span></text:p>
      <text:p text:style-name="P35"><text:s text:c="4"/><text:span text:style-name="T94">4) uzyskana w imieniu Zamawiającego decyzje o środowiskowych uwarunkowaniach dla </text:span></text:p>
      <text:p text:style-name="P35"><text:s text:c="9"/>przedsięwzięcia<text:span text:style-name="T68"> publicznego (ewentualnie sporządzenie raportu oddziaływania na środowisko</text:span></text:p>
      <text:p text:style-name="P35"><text:s text:c="9"/>- wystąpienie<text:span text:style-name="T68"> o decyzję w terminie max. 60 dni od dnia podpisania umowy.</text:span></text:p>
      <text:p text:style-name="P36"><text:s text:c="4"/><text:span text:style-name="T94">5</text:span>) uzyskana w imieniu Zamawiającego decyzji o ustaleniu lokalizacji inwestycji celu</text:p>
      <text:p text:style-name="P36"><text:s text:c="8"/>publicznego – wystąpienie o decyzję w terminie max 30 dni od daty uzyskania decyzji</text:p>
      <text:p text:style-name="P35"><text:s text:c="8"/><text:span text:style-name="T68">środowiskowej,</text:span></text:p>
      <text:p text:style-name="P35"><text:soft-page-break/><text:s text:c="3"/><text:span text:style-name="T94">6) projekt budowlano – wykonawcy sieci kanalizacji grawitacyjnej, tłocznej – 5 egz.,</text:span></text:p>
      <text:p text:style-name="P35"><text:s text:c="3"/><text:span text:style-name="T94">7) projekt budowlano – wykonawczy przepompowni ścieków wraz z zasilaniem energetycznym,</text:span></text:p>
      <text:p text:style-name="P35"><text:s text:c="7"/><text:span text:style-name="T69">monitoringiem przepompowni – 5 egz.</text:span> <text:s/></text:p>
      <text:p text:style-name="P35"><text:s text:c="3"/><text:span text:style-name="T94">8) projekt budowlano – wykonawczy obejmujący zakres zadania realizowanego na obszarach</text:span></text:p>
      <text:p text:style-name="P35"><text:s text:c="7"/><text:span text:style-name="T70">dróg krajowych, wojewódzkich, powiatowych, gminnych – 5 egz. </text:span><text:s/></text:p>
      <text:p text:style-name="P35"><text:s text:c="3"/><text:span text:style-name="T94">9) wszelkie wymagane uzgodnienia projektowe (w tym uzyskanie warunków technicznych</text:span></text:p>
      <text:p text:style-name="P35"><text:s text:c="8"/><text:span text:style-name="T70">przyłączenia do sieci elektroenergetycznych) i inne niezbędne opinie,</text:span></text:p>
      <text:p text:style-name="P35"><text:s text:c="2"/><text:span text:style-name="T70">10) uzyskanie od właścicieli nieruchomości oświadczenia o zgodzie na zaprojektowanie i </text:span></text:p>
      <text:p text:style-name="P35"><text:s text:c="8"/><text:span text:style-name="T70">wykonanie <text:s/>rurociągów przez ich posesje,</text:span></text:p>
      <text:p text:style-name="P35"><text:s text:c="2"/><text:span text:style-name="T70">11) operat wodno – prawny wraz z uzyskaniem pozowlenia (jeżeli wystąpi taka potrzeba),</text:span></text:p>
      <text:p text:style-name="P35"><text:s text:c="2"/><text:span text:style-name="T70">12) badania geologiczno – inzynierskieoraz ustalenie geotechnicznych warunków posadowienia</text:span></text:p>
      <text:p text:style-name="P35"><text:s text:c="8"/><text:span text:style-name="T71">obiektów,</text:span> </text:p>
      <text:p text:style-name="P35"><text:s text:c="2"/><text:span text:style-name="T71">13) zestawienia wszystkich przyłączy z podaniem numeru działki, adresu, właściciela działki,</text:span></text:p>
      <text:p text:style-name="P35"><text:s text:c="2"/><text:span text:style-name="T72">14) projekt tymczasowej organizacji ruchu – wytyczne dla Wykonawcy robót – 5 egz.</text:span></text:p>
      <text:p text:style-name="P35"><text:s text:c="2"/><text:span text:style-name="T72">15) projekt przebudowy lub zabezpieczenia kolidującej infrastruktury technicznej ( w miarę </text:span></text:p>
      <text:p text:style-name="P35"><text:s text:c="8"/>wystąpienia<text:span text:style-name="T72"> takiej potrzeby0 – 3 egz.</text:span></text:p>
      <text:p text:style-name="P35"><text:s text:c="2"/><text:span text:style-name="T72">16) projekt odtworzenia nawierzchni dróg – 3 egz.,</text:span></text:p>
      <text:p text:style-name="P35"><text:s text:c="2"/><text:span text:style-name="T72">17) specyfikację techniczną wykonania i odbioru robót – 3 egz.</text:span></text:p>
      <text:p text:style-name="P35"><text:s text:c="2"/><text:span text:style-name="T72">18) przedmiary robót,</text:span></text:p>
      <text:p text:style-name="P35"><text:s text:c="2"/><text:span text:style-name="T94">19) kosztorys inwestorski – 3 egz. + <text:s/>zbiorcze zestawienia kosztów – 1 egz.</text:span></text:p>
      <text:p text:style-name="P35"><text:s text:c="2"/><text:span text:style-name="T73">20) wersje elektroniczną na płycie DVD lub DC (PDF umozliwiający wyłączanie i wyłączanie</text:span></text:p>
      <text:p text:style-name="P35"><text:s text:c="9"/><text:span text:style-name="T73">warst) – 3 egz.</text:span></text:p>
      <text:p text:style-name="P40"><text:s text:c="2"/>2<text:span text:style-name="T94">1</text:span>) uzyskanie w imieniu Zamawiającego ostatecznych decyzji o pozowleniu na budowę.</text:p>
      <text:p text:style-name="P39">3.Dokumentacja stanowiąca przedmiot odbioru powinna być zaopatrzona w następujące </text:p>
      <text:p text:style-name="P35"><text:s text:c="3"/><text:span text:style-name="T73">załączniki ; </text:span></text:p>
      <text:p text:style-name="P35"><text:s text:c="3"/><text:span text:style-name="T73">1) wykaz opracowań,</text:span></text:p>
      <text:p text:style-name="P35"><text:s text:c="3"/><text:span text:style-name="T73">2) pisemne oświadczenie Wykonawcy i sprawdzającego, że dokuemntacja jest wykonana</text:span></text:p>
      <text:p text:style-name="P35"><text:s text:c="7"/><text:span text:style-name="T73">zgodnie z umową, obowiązującymi przepisami i normami oraz zasadami wiedzy technicznej</text:span></text:p>
      <text:p text:style-name="P35"><text:s text:c="7"/><text:span text:style-name="T73">(art.20 ust.4 Prawa budowlanego),</text:span></text:p>
      <text:p text:style-name="P35"><text:s text:c="4"/><text:span text:style-name="T73">3) pisemne oświadczenie Wykonawcy, że dokumentacja zostaje wydana w stanie zupełnym/</text:span></text:p>
      <text:p text:style-name="P35"><text:s text:c="8"/><text:span text:style-name="T73">kompletnym dla celu, któremu ma służyć.</text:span></text:p>
      <text:p text:style-name="P39">Załączniki ww. stanowią integralną część dokumenatcji projektowej.</text:p>
      <text:p text:style-name="P35"/>
      <text:p text:style-name="P35"><text:s text:c="72"/><text:span text:style-name="T13">§</text:span><text:span text:style-name="T36"> 2</text:span></text:p>
      <text:p text:style-name="P34"/>
      <text:p text:style-name="P39">Warunki, prawa i obowiązki stron reguluje niniejsza umowa, Specyfikacja Istotnych Warunków</text:p>
      <text:p text:style-name="P38"><text:span text:style-name="T73">zamówienia i oferta Wykonawcy. </text:span><text:s/></text:p>
      <text:p text:style-name="P38"/>
      <text:p text:style-name="P5"><text:s text:c="72"/><text:span text:style-name="T3">§</text:span><text:span text:style-name="T27"> 3</text:span></text:p>
      <text:p text:style-name="P3"/>
      <text:p text:style-name="P6"/>
      <text:p text:style-name="P15">1.Zamawiający dostarczy Wykonawcy następujące materiały do projektowania : upoważnienie </text:p>
      <text:p text:style-name="P15"><text:s text:c="3"/>wystawione przez Zamawiającego upoważniające Wykonawcę do występowania w imieniu </text:p>
      <text:p text:style-name="P6"><text:s text:c="3"/><text:span text:style-name="T73">Zamawiającego w sprawach dokumentacji proejktowej.</text:span></text:p>
      <text:p text:style-name="P15">2.Wszystkie inne matyeriały i dane niezbędne do wykonania przedmiotu zamówienia uzyska</text:p>
      <text:p text:style-name="P6"><text:s text:c="3"/><text:span text:style-name="T73">Wykonawca we własnym zakresie, w ramach wynagrodzenia za przedmiot umowy.</text:span> </text:p>
      <text:p text:style-name="P6"/>
      <text:p text:style-name="P6"/>
      <text:p text:style-name="P4"/>
      <text:p text:style-name="P33"><text:span text:style-name="T1"><text:s text:c="74"/>§</text:span><text:span text:style-name="T25"> </text:span><text:span text:style-name="T37">4</text:span></text:p>
      <text:p text:style-name="P3"/>
      <text:p text:style-name="P15">Podczas wykonywania prac projektowych Wykonawca zobowiązany jest do :</text:p>
      <text:p text:style-name="P15"><text:soft-page-break/>1.Występowania w imieniu i na rzecz Zamawiającego na podstawie upoważnienia udzielonego</text:p>
      <text:p text:style-name="P3"><text:s text:c="3"/><text:span text:style-name="T73">przez osob7y upowaznione do reprezentowania Zamawiającego,</text:span> </text:p>
      <text:p text:style-name="P16">2.Przygotowania wszelkich wystąpień dotyczących uzgodnień, opinii, informacji również tych,</text:p>
      <text:p text:style-name="P3"><text:s text:c="3"/><text:span text:style-name="T74">które musi podpisać Zamawiający oraz danych do umów przyłączeniowych,</text:span> </text:p>
      <text:p text:style-name="P16">3.Uzgadniania z Zamawiającym treści wszystkich wystąpień do uzyskanie uzgodnień, opinii,</text:p>
      <text:p text:style-name="P16"><text:s text:c="3"/>informacji, a treść wystąpień i uzgodnień dotyczących wejścia lub korzystania czasowego bądź</text:p>
      <text:p text:style-name="P3"><text:s text:c="3"/><text:span text:style-name="T74">stałego z terenu prywatnego winna być zatwierdzona przez Zamawiającego.</text:span> </text:p>
      <text:p text:style-name="P16">4.Opisu zastosowanych wyrobów budowlanych za pomocą obiektywnych cech technicznych</text:p>
      <text:p text:style-name="P3"><text:s text:c="3"/><text:span text:style-name="T74">i jakościowych, w sposób nieutrudniający uczciwej konkurencji;</text:span></text:p>
      <text:p text:style-name="P16">5.Ścisłej współpracy z jednostkami wydajacymi techniczne warunki przyłącza w sposób</text:p>
      <text:p text:style-name="P16"><text:s text:c="4"/>umożliwiający uzyskanie najbardziej optymalnych rozwiązań;</text:p>
      <text:p text:style-name="P16"><text:span text:style-name="T49">6.</text:span> Uzgadniania na bieżąco z Zamawiającym dokumentacji w zakresie proponowanych rozwiązań</text:p>
      <text:p text:style-name="P3"><text:s text:c="4"/><text:span text:style-name="T74">technicznych i zastyosowanych wyrobów budowlanych,</text:span></text:p>
      <text:p text:style-name="P17"><text:span text:style-name="T49">7.</text:span> Uzyskania akceptacji przez Zamawiającego projektu budowlanego przed wystąpieniem o jego</text:p>
      <text:p text:style-name="P7"><text:s text:c="4"/><text:span text:style-name="T75">zatwierdzenie i o pozwolenie na budowę do własciwego organu wydajacego decyzje w tym</text:span></text:p>
      <text:p text:style-name="P17"><text:s text:c="4"/>zakresie,</text:p>
      <text:p text:style-name="P17"><text:span text:style-name="T49">8.</text:span>Uczestniczenia w spotkaniach i naradach technicznych organizowanych przez Zamawiającego</text:p>
      <text:p text:style-name="P17"><text:s text:c="3"/>oraz przedstawiania Zamawiającemu na każde wezwanie stanu zaawansowania prac</text:p>
      <text:p text:style-name="P3"><text:s text:c="3"/><text:span text:style-name="T75">projektowych.</text:span> </text:p>
      <text:p text:style-name="P17"><text:span text:style-name="T49">9.</text:span>Przekazania zamawiającemu oryginałów uzgodnień, opinii i innych dokumentów powstałych </text:p>
      <text:p text:style-name="P3"><text:s text:c="3"/><text:span text:style-name="T75">w toku projektowania.</text:span></text:p>
      <text:p text:style-name="P3"/>
      <text:p text:style-name="P3"><text:s text:c="76"/><text:span text:style-name="T4">§ 5</text:span></text:p>
      <text:p text:style-name="P3"/>
      <text:p text:style-name="P17">W projektowaniu należy zastosować między innymi : </text:p>
      <text:p text:style-name="P17"><text:span text:style-name="T49"><text:s/>1)</text:span> ustawę z dnia 7 lipca 1994 r – Prawo budowlane,</text:p>
      <text:p text:style-name="P3"><text:span text:style-name="T49"><text:s/></text:span><text:span text:style-name="T63">2)</text:span><text:span text:style-name="T75"> ustawę z dnia 27 marca 2003 r., o planowaniu i zagospodarowaniu przestrzennym,</text:span></text:p>
      <text:p text:style-name="P17"><text:span text:style-name="T49"><text:s/>3)</text:span> rozporządzenie ministra Infrastruktury z dnia 12 kwietnia 2002 r, w sprawie warunków</text:p>
      <text:p text:style-name="P3"><text:s text:c="5"/><text:span text:style-name="T76">technicznych, jakim powinny odpowiadać budynki i ich usytuowanie,</text:span> <text:s/></text:p>
      <text:p text:style-name="P3"><text:span text:style-name="T49"><text:s/></text:span><text:span text:style-name="T62">4)</text:span><text:span text:style-name="T76"> ustawę z dnia 16 kwietnia 2004 r, o wyrobach budowlanych,</text:span></text:p>
      <text:p text:style-name="P3"><text:span text:style-name="T49"><text:s/></text:span><text:span text:style-name="T62">5)</text:span><text:span text:style-name="T76"> ustawę z dnia 29 stycznia 2004 r – Prawo zamówień publicznych,</text:span></text:p>
      <text:p text:style-name="P3"><text:span text:style-name="T49"><text:s/></text:span><text:span text:style-name="T62">6)</text:span><text:span text:style-name="T76"> rozporzadzeniem Ministra Infrastruktury z dnia 3 lipca 2003 r, w sprawie szczegółowego</text:span></text:p>
      <text:p text:style-name="P3"><text:s text:c="5"/><text:span text:style-name="T76">zakresu i formy projektu budowlanego,</text:span></text:p>
      <text:p text:style-name="P3"><text:span text:style-name="T49"><text:s text:c="2"/></text:span><text:span text:style-name="T62">7) </text:span><text:span text:style-name="T76">rozporządzeniem ministra Infrastruktury z dnia 18 maja 2004 r, w sparwie metod i podstaw</text:span></text:p>
      <text:p text:style-name="P3"><text:s text:c="6"/><text:span text:style-name="T76">sporządzania kosztorysu inwestorskiego, obliczania planowanych kosztów prac projektowych</text:span></text:p>
      <text:p text:style-name="P3"><text:s text:c="6"/><text:span text:style-name="T76">oraz planowanych kosztów robót budowlanych określonych w programie funkcjonalno - </text:span></text:p>
      <text:p text:style-name="P3"><text:s text:c="6"/><text:span text:style-name="T76">użytkowym,</text:span></text:p>
      <text:p text:style-name="P3"><text:s text:c="2"/><text:span text:style-name="T76">8) rozporządzeniem Ministra Infrastruktury z dnia 2 września 2004 r, w sprawie szczegółowego</text:span></text:p>
      <text:p text:style-name="P3"><text:s text:c="6"/><text:span text:style-name="T76">zakresu i form dokumentacji projektowej, specyfikacji technicznych wykonania i odbioru</text:span></text:p>
      <text:p text:style-name="P3"><text:s text:c="6"/><text:span text:style-name="T76">robót budowlanych oraz programu funkcjonalno – uzytkowego (wraz z jego zmianami),</text:span></text:p>
      <text:p text:style-name="P3"><text:span text:style-name="T62"><text:s/></text:span><text:span text:style-name="T49"><text:s text:c="2"/></text:span><text:span text:style-name="T62">9</text:span><text:span text:style-name="T76">)rozporządzeniem Ministra Spraw Wewnetrznych i Administracji w sparwie ustalania</text:span></text:p>
      <text:p text:style-name="P3"><text:s text:c="6"/><text:span text:style-name="T76">geotechnicznych warunków posadowienie obiektów budowlanych oraz inne obowiązujace</text:span> </text:p>
      <text:p text:style-name="P3"><text:s text:c="6"/><text:span text:style-name="T76">przepisy techniczno – prawn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 text:c="69"/><text:span text:style-name="T49"><text:s text:c="2"/></text:span><text:span text:style-name="T12">§</text:span><text:span text:style-name="T35"> 6</text:span></text:p>
      <text:p text:style-name="P3"/>
      <text:p text:style-name="P18"><text:span text:style-name="T49">1.</text:span>W przypadku powierzenia przez Wykonawcę do wykonania części przedmiotu umowy</text:p>
      <text:p text:style-name="P3"><text:s text:c="4"/><text:span text:style-name="T77">określonej w ofercie podwykonawcom – Wykonawca ponosi wobec Zamawiającego pełną</text:span></text:p>
      <text:p text:style-name="P3"><text:s text:c="4"/><text:span text:style-name="T77">odpowiedzialnością za działania i zaniechania podwykonawców, którym powierzył wykonanie</text:span></text:p>
      <text:p text:style-name="P3"><text:s text:c="4"/><text:span text:style-name="T77">części przedmiotu umowy.</text:span></text:p>
      <text:p text:style-name="P18"><text:span text:style-name="T49">2.</text:span> Kopie umów zawartych z podwykonawcami Wykonawca dostarczy Zamawiającemu w ciągu </text:p>
      <text:p text:style-name="P3"><text:s text:c="4"/><text:span text:style-name="T77">7 dni <text:s/>od daty ich zawarcia.</text:span></text:p>
      <text:p text:style-name="P3"/>
      <text:p text:style-name="P3"><text:s text:c="64"/><text:span text:style-name="T49"><text:s text:c="7"/></text:span><text:span text:style-name="T12">§</text:span><text:span text:style-name="T35"> 7</text:span> </text:p>
      <text:p text:style-name="P3"/>
      <text:p text:style-name="P18"><text:span text:style-name="T49">1.</text:span>Wykonawca zobowiązuje się do wykonania na odrębne zlecenie Zamawiającego dodatkowych</text:p>
      <text:p text:style-name="P3"><text:s text:c="3"/><text:span text:style-name="T77">egzemplarzy dokumentacji, za odzielnym wynagrodzeniem.</text:span> </text:p>
      <text:p text:style-name="P18"><text:span text:style-name="T49">2.</text:span>Zamawiającemu przysługuje prawo do powielania, we własnym zakresie, dokumentacji na</text:p>
      <text:p text:style-name="P18"><text:s text:c="3"/>potrzeby <text:span text:style-name="T78">własne otrzymane w formie wydruku bądź elektronicznej.</text:span></text:p>
      <text:p text:style-name="P3"/>
      <text:p text:style-name="P3"><text:s text:c="59"/><text:span text:style-name="T49"><text:s text:c="11"/></text:span><text:span text:style-name="T11">§</text:span><text:span text:style-name="T34"> 8</text:span></text:p>
      <text:p text:style-name="P3"/>
      <text:p text:style-name="P19">Na żądanie Zamawiającego Wykonawca będzie obowiązany do sprawowania nadzoru autorskiego na d<text:span text:style-name="T95">o</text:span> realizacją robót budowlanych wykonywanych na podstawie dokuemntacji stanowiacej przedmiot niniejszej umowy.</text:p>
      <text:p text:style-name="P3"/>
      <text:p text:style-name="P3"><text:s text:c="63"/><text:span text:style-name="T49"><text:s text:c="9"/></text:span><text:span text:style-name="T11">§</text:span><text:span text:style-name="T34"> 9</text:span></text:p>
      <text:p text:style-name="P3"/>
      <text:p text:style-name="P19"><text:span text:style-name="T49">1.</text:span>Nadzór autorski obejmuje w szczególności : </text:p>
      <text:p text:style-name="P3"><text:span text:style-name="T49"><text:s text:c="3"/></text:span><text:span text:style-name="T53">1) </text:span><text:span text:style-name="T78">uzgdanianie z Inwestorem i Wykonawcą na ich wnioski możliwości wprowadzania rozwiązań</text:span></text:p>
      <text:p text:style-name="P3"><text:s text:c="7"/><text:span text:style-name="T78">zamiennych w stosunku do przewidzianych w dokumentacji projektowej,</text:span> </text:p>
      <text:p text:style-name="P3"><text:span text:style-name="T49"><text:s text:c="3"/></text:span><text:span text:style-name="T53">2)</text:span><text:span text:style-name="T78"> czuwanie, aby zakres wprowadzonych zmian nie spowodował istotnej zmiany zatwierdzonego</text:span> </text:p>
      <text:p text:style-name="P3"><text:s text:c="7"/><text:span text:style-name="T78">projektu budowlanego wymagajacej uzyskania nowego pozowlenia na budowę.</text:span> <text:s/></text:p>
      <text:p text:style-name="P19"><text:span text:style-name="T49">2.</text:span>Każdorazowo obecnośc na placu budowy Wykonawca zobowiązany jest potwierdzić w dzienniku</text:p>
      <text:p text:style-name="P3"><text:s text:c="3"/><text:span text:style-name="T78">budowy.</text:span></text:p>
      <text:p text:style-name="P19"><text:span text:style-name="T49">3.</text:span>Wynagrodzenie za nadzór autorski zostało ujęte w kwocie wynagrodzenia Wykonawcy</text:p>
      <text:p text:style-name="P19"><text:s text:c="3"/>okreslonego w <text:span text:style-name="T1">§ 12 ust.1 niniejszej umowy.</text:span></text:p>
      <text:p text:style-name="P3"/>
      <text:p text:style-name="P3"><text:s text:c="73"/><text:span text:style-name="T11">§</text:span><text:span text:style-name="T34"> 10</text:span></text:p>
      <text:p text:style-name="P3"/>
      <text:p text:style-name="P19"><text:span text:style-name="T49">1.</text:span>Strony ustalają następujące terminy wykonania przedmiotu umowy : </text:p>
      <text:p text:style-name="P3"><text:span text:style-name="T78"><text:s/></text:span><text:span text:style-name="T53"><text:s text:c="2"/>1)</text:span><text:span text:style-name="T78"> rozpoczęcie prac – od dnia zawarcia umowy,</text:span></text:p>
      <text:p text:style-name="P3"><text:s text:c="3"/><text:span text:style-name="T53">2)</text:span><text:span text:style-name="T78"> wykonanie kompletnej dokumentacji będącej przedmiotem zamówienia </text:span></text:p>
      <text:p text:style-name="P3"><text:s text:c="8"/><text:span text:style-name="T78">do dnia ……………………………..</text:span></text:p>
      <text:p text:style-name="P3"><text:s text:c="3"/><text:span text:style-name="T49"><text:s/></text:span><text:span text:style-name="T53">3)</text:span><text:span text:style-name="T78"> uzyskanie decyzji pozwolenia na budowę : do dnia ………………………..</text:span></text:p>
      <text:p text:style-name="P3"><text:s text:c="2"/><text:span text:style-name="T49"><text:s text:c="2"/></text:span><text:span text:style-name="T53">4)</text:span><text:span text:style-name="T78"> zakończenie nadzoru autorskiego,po odbiorze końcowym robót budowlanych i ich rozliczeniu,</text:span></text:p>
      <text:p text:style-name="P3"><text:s text:c="9"/><text:span text:style-name="T78">zrealizowanych na podstawie dokumentacji będącej przedmiotem umowy.</text:span> </text:p>
      <text:p text:style-name="P3"/>
      <text:p text:style-name="P3"><text:s text:c="54"/><text:span text:style-name="T49"><text:s text:c="20"/></text:span><text:span text:style-name="T11">§</text:span><text:span text:style-name="T34"> 11</text:span></text:p>
      <text:p text:style-name="P3"/>
      <text:p text:style-name="P19"><text:span text:style-name="T49">1.</text:span>Wykonawca zgłasza gotowość do odbioru dokuemntacji poprzez złożenie kompletnej</text:p>
      <text:p text:style-name="P19"><text:s text:c="3"/>dokumentacji Zamawiającemu w jego siedzibie przy ul. Marszałka Józefa Piłsudskiego 1</text:p>
      <text:p text:style-name="P3"><text:s text:c="3"/><text:span text:style-name="T78">w Sokolnikach.</text:span> </text:p>
      <text:p text:style-name="P52"><text:span text:style-name="T53">2.</text:span><text:span text:style-name="T78">Zamawiający w dacie złożenia przez Wykonawcę dokumentacji przystąpi do czynności </text:span></text:p>
      <text:p text:style-name="P3"><text:s text:c="4"/><text:span text:style-name="T79">odbiorowych, które zakończone zostaną nie później niż w terminie 21 dni.</text:span> </text:p>
      <text:p text:style-name="P20"><text:soft-page-break/><text:span text:style-name="T49">3.</text:span>W przypadku dokonania przez Zamawiającego odbioru przedmiotu umowy, sporządzony</text:p>
      <text:p text:style-name="P3"><text:s text:c="4"/><text:span text:style-name="T79">zostanie i podpisany przez strony protokół odbioru, będący podstawą do wystawienia przez </text:span></text:p>
      <text:p text:style-name="P3"><text:s text:c="4"/><text:span text:style-name="T79">Wykonawcę faktury VAT.</text:span> </text:p>
      <text:p text:style-name="P21"><text:span text:style-name="T49">4.</text:span>W przypadku stwierdzenia przez Zamawiającego w toku czynności odbiorowych, iż Wykonawca</text:p>
      <text:p text:style-name="P21"><text:s text:c="4"/>nie wykonał przedmiotu umowy zgodnie z zobowiązaniem, a w szczególności, iż złożona</text:p>
      <text:p text:style-name="P21"><text:s text:c="4"/>dokumentacja jest niekompletna lub wadliwa, Zamawiający odmówi dokonania odbioru,</text:p>
      <text:p text:style-name="P21"><text:s text:c="4"/>sporzadzając protokół odmowy i zwróci Wykonawcy dokumentację.</text:p>
      <text:p text:style-name="P21"><text:span text:style-name="T49">5.</text:span>Wykonawca ponownie zgłosi gotowość do odbioru po zugodnieniu lub usunięciu wad</text:p>
      <text:p text:style-name="P3"><text:s text:c="4"/><text:span text:style-name="T80">dokuemntacji, a Zamawiający ponownie przystapi do rozpoczęcia czynności odbiorowych.</text:span></text:p>
      <text:p text:style-name="P3"/>
      <text:p text:style-name="P3"><text:s text:c="63"/><text:span text:style-name="T49"><text:s text:c="5"/></text:span><text:span text:style-name="T10">§</text:span><text:span text:style-name="T33"> 12</text:span></text:p>
      <text:p text:style-name="P3"/>
      <text:p text:style-name="P22"><text:span text:style-name="T49">1.</text:span><text:span text:style-name="T81">Na podstawie oferty Wykonawcy strony ustalają łączne wynagrodzenie za przedmiot umowy,</text:span></text:p>
      <text:p text:style-name="P3"><text:s text:c="3"/><text:span text:style-name="T82">określony w </text:span><text:span text:style-name="T17">§</text:span><text:span text:style-name="T41"> 1 ust.1 w wysokości : ……………………………………………...zł (brutto),</text:span></text:p>
      <text:p text:style-name="P3"><text:s text:c="3"/><text:span text:style-name="T82">słownie : ………………………………………………………………………………………….</text:span></text:p>
      <text:p text:style-name="P3"><text:s text:c="3"/><text:span text:style-name="T82">w tym : </text:span></text:p>
      <text:p text:style-name="P3"><text:s text:c="3"/>- <text:span text:style-name="T82">należność w cenie (netto) …………………………………………………………………...zł</text:span> </text:p>
      <text:p text:style-name="P3"><text:s text:c="5"/><text:span text:style-name="T82">słownie : ………………………………………………………………………………………….</text:span></text:p>
      <text:p text:style-name="P3"><text:s text:c="3"/>- <text:span text:style-name="T82">stawka podatku VAT ……% co stanowi kwotę : ……………………………………………….zł</text:span></text:p>
      <text:p text:style-name="P3"><text:s text:c="5"/><text:span text:style-name="T82">słownie : ……………………………………………………………………………………………</text:span></text:p>
      <text:p text:style-name="P23"><text:span text:style-name="T49">2.</text:span>Umównione wynagrodzenie ryczałtowe obejmuje całkowity koszt wykonania przedmiotu umowy,</text:p>
      <text:p text:style-name="P8"><text:s text:c="4"/><text:span text:style-name="T82">w tym koszt wszelkich uzgodnień, opinii, decyzji i zezwoleń niebędących opłatami</text:span></text:p>
      <text:p text:style-name="P23"><text:s text:c="4"/>przyłączeniowymi oraz koszt wszelkich czynności rozpoznawczych, niezbędnych dla</text:p>
      <text:p text:style-name="P23"><text:s text:c="4"/>sporządzenia dokumentacji, wynikających z warunków przyłączenia so sieci. <text:s/></text:p>
      <text:p text:style-name="P23"><text:span text:style-name="T49">3.</text:span> Podstawę wystawienia przez Wykonawcę faktury VAT za wykonaną dokumentację stanowić</text:p>
      <text:p text:style-name="P3"><text:s text:c="4"/><text:span text:style-name="T82">będzie protokół odbioru, o którym mowa w </text:span><text:span text:style-name="T17">§</text:span><text:span text:style-name="T41"> 11 ust.3 niniejszej umowy.</text:span></text:p>
      <text:p text:style-name="P24"><text:span text:style-name="T49">4.</text:span>Zamawiający zapłaci Wykonawcy wynagrodzenie za wykonana dokumentację na podstawie</text:p>
      <text:p text:style-name="P3"><text:s text:c="3"/><text:span text:style-name="T83">prawidłowo wystawionej faktury, doręczonej Zamawiającemu wraz z pisemnym oświadczeniem</text:span> </text:p>
      <text:p text:style-name="P3"><text:s text:c="3"/><text:span text:style-name="T83">podwykonawcy, iż Wykonawca zapłacił mu w całości wynagrodzenie wynikające z zawartej </text:span></text:p>
      <text:p text:style-name="P3"><text:s text:c="3"/><text:span text:style-name="T83">pomiędzy nimi umowy.</text:span></text:p>
      <text:p text:style-name="P24"><text:span text:style-name="T49">5.</text:span>Wynagrodzenie zostanie wypłacone w dwóch transzach :</text:p>
      <text:p text:style-name="P3"><text:span text:style-name="T49"><text:s text:c="3"/></text:span><text:span text:style-name="T61">1)</text:span><text:span text:style-name="T83"> 50 % wynagrodzenie po podpisaniu bezusterkowego protokołu odbioru, o którym mowa </text:span></text:p>
      <text:p text:style-name="P3"><text:s text:c="7"/><text:span text:style-name="T83">w </text:span><text:span text:style-name="T18">§</text:span><text:span text:style-name="T42"> 11 ust.3,</text:span></text:p>
      <text:p text:style-name="P3"><text:s/><text:span text:style-name="T49"><text:s text:c="2"/></text:span><text:span text:style-name="T61">2)</text:span><text:span text:style-name="T83"> 50 % wynagrodzenia po uzyskaniu kompletenego pozowlenia na budowę.</text:span> </text:p>
      <text:p text:style-name="P24"><text:span text:style-name="T49">6.</text:span>Wynagrodzenie będzie płatne przelewem z rachunku bankowego Zamawiającego na rachunek </text:p>
      <text:p text:style-name="P9"><text:s text:c="4"/><text:span text:style-name="T83">bankowy Wykonawcy, podany na fakturze VAT, w terminie 30 dni od daty doręczenia</text:span></text:p>
      <text:p text:style-name="P24"><text:s text:c="4"/>prawidłowo wystawionej faktury VAT.</text:p>
      <text:p text:style-name="P24"><text:span text:style-name="T49">7.</text:span>Miejscem doręczenia faktury VAT przez Wykonawcę będzie siedziba Zamawiającego.</text:p>
      <text:p text:style-name="P53"/>
      <text:p text:style-name="P53"><text:s text:c="63"/><text:span text:style-name="T18">§</text:span><text:span text:style-name="T42"> 13</text:span></text:p>
      <text:p text:style-name="P3"/>
      <text:p text:style-name="P24"><text:span text:style-name="T49">1.</text:span>Wykonawca jest odpowiedzialny względem Zamawiającego, jeżeli dokumentacja na wady</text:p>
      <text:p text:style-name="P3"><text:s text:c="4"/><text:span text:style-name="T84">zmniejszajace jej wartość lub uzyteczność ze względu na cel oznaczony w umowie albo</text:span></text:p>
      <text:p text:style-name="P10"><text:s text:c="4"/><text:span text:style-name="T84">wynikający z przeznaczenia dokumentacji, a w szczególności odpowiada za rozwiązania</text:span></text:p>
      <text:p text:style-name="P25"><text:s text:c="4"/>niezgodne z parametrami ustalonymi w normach i przepisach techniczno – budowlanych. </text:p>
      <text:p text:style-name="P25"><text:span text:style-name="T49">2.</text:span>Strony rozszerzają odpowiedzialność Wykonawcy <text:span text:style-name="T85">z tytułu rękojmi za wady oraz ustalają</text:span></text:p>
      <text:p text:style-name="P3"><text:s text:c="3"/><text:span text:style-name="T85">okres udzielonej wykonawcy robót budowlanych realizowanych na podstawie przedmiotowej </text:span></text:p>
      <text:p text:style-name="P3"><text:s text:c="3"/><text:span text:style-name="T85">dokumentacji, nie dłużej jednak niż 60 miesięcy od daty otrzymania przez Zamawiającego </text:span><text:s/></text:p>
      <text:p text:style-name="P3"><text:s text:c="3"/><text:span text:style-name="T85">kompletu decyzji pozwolenia na budowę.</text:span> </text:p>
      <text:p text:style-name="P3"/>
      <text:p text:style-name="P3"/>
      <text:p text:style-name="P3"/>
      <text:p text:style-name="P3"><text:soft-page-break/></text:p>
      <text:p text:style-name="P26"><text:span text:style-name="T49">3.</text:span>Zamawiający, jeżeli otrzymał wadliwą dokumentację projektową, a wady tej nie mógł stwierdzić,</text:p>
      <text:p text:style-name="P3"><text:s text:c="3"/><text:span text:style-name="T85">przyjmując dokumentację projektową wykonując uprawnienia z tytułu rękojmi względem</text:span></text:p>
      <text:p text:style-name="P3"><text:s text:c="3"/><text:span text:style-name="T85">Wykonawcy, może : </text:span></text:p>
      <text:p text:style-name="P3"><text:s/><text:span text:style-name="T49"><text:s text:c="3"/></text:span><text:span text:style-name="T60">1)</text:span><text:span text:style-name="T85"> wezwać Wykonawcę, aby w terminie wyznaczonym usunął stwierdzone wady na swój koszt,</text:span></text:p>
      <text:p text:style-name="P3"><text:s text:c="9"/><text:span text:style-name="T85">bez względu na wysokość związanych z tym kosztów,</text:span></text:p>
      <text:p text:style-name="P3"><text:s text:c="4"/><text:span text:style-name="T60">2)</text:span><text:span text:style-name="T85"> wezwać Wykonawcę, aby w terminie wyznaczonym usunął stwierdzone wady uzasadniają</text:span> </text:p>
      <text:p text:style-name="P3"><text:s text:c="9"/><text:span text:style-name="T85">przypuszczenie, że ich usunięcie nie będzie możliwe w terminie krótszym niż 3 tygodnie lub,</text:span></text:p>
      <text:p text:style-name="P11"><text:s text:c="9"/><text:span text:style-name="T85">jeżeli wady uniemożliwiają realizację inwestycji na podstawie takiej dokuemntacji</text:span></text:p>
      <text:p text:style-name="P26"><text:s text:c="9"/>projektowej lub jej części.</text:p>
      <text:p text:style-name="P3"/>
      <text:p text:style-name="P3"><text:s text:c="63"/><text:span text:style-name="T49"><text:s text:c="4"/></text:span><text:span text:style-name="T9">§</text:span><text:span text:style-name="T32"> 14</text:span></text:p>
      <text:p text:style-name="P3"/>
      <text:p text:style-name="P26"><text:span text:style-name="T49">1.</text:span>Wykonawca przenosi na Zamawiającego autorskie prawa majatkowe do opracowanej, w ramach </text:p>
      <text:p text:style-name="P3"><text:s text:c="3"/><text:span text:style-name="T85">niniejszej umowy, dokumentacji na wszelkich polach eksploatacji wymienionych w art.50 ustawy</text:span> </text:p>
      <text:p text:style-name="P3"><text:s text:c="3"/><text:span text:style-name="T85">z dnia 4 lutego 1994 r., o prawie autorskim i prawach pokrewnych, a w szczególności w zakresie : </text:span><text:s/></text:p>
      <text:p text:style-name="P3"><text:span text:style-name="T49"><text:s text:c="3"/></text:span><text:span text:style-name="T60">1)</text:span><text:span text:style-name="T85"> utrwalania i zwielokrotniania utworu – wytwarzanie określoną techniką egzemplarzy utworu, </text:span><text:s/></text:p>
      <text:p text:style-name="P3"><text:s text:c="7"/><text:span text:style-name="T86">w tym techniką drukarską, reprograficzna, zapisu magnetycznego oraz techniką cyfrową,</text:span> </text:p>
      <text:p text:style-name="P3"><text:span text:style-name="T49"><text:s text:c="3"/></text:span><text:span text:style-name="T59">2)</text:span><text:span text:style-name="T86"> obrotu oryginałem albo egzemplarzami, na których utwór utrwalono, wprowadzanie do obrotu,</text:span></text:p>
      <text:p text:style-name="P3"><text:s text:c="7"/><text:span text:style-name="T86">uzyczenie lub najem oryginału albo egzemplarzy,</text:span> </text:p>
      <text:p text:style-name="P31"><text:s text:c="2"/><text:span text:style-name="T49"><text:s/>3)</text:span> rozpowszechniania utworu w sposób inny niż okreslony w pkt.2, publiczne wykonanie,</text:p>
      <text:p text:style-name="P31"><text:s text:c="7"/>wystawienie, wyświetlenie, odtworzenie oraz nadawanie, a także publiczne udostępniania</text:p>
      <text:p text:style-name="P3"><text:s text:c="7"/><text:span text:style-name="T87">utworu w taki spsoób, aby każdy mógł mieć do niego dostęp w miejscu i w czasie przez siebie</text:span></text:p>
      <text:p text:style-name="P3"><text:s text:c="7"/><text:span text:style-name="T87">wybranym,</text:span></text:p>
      <text:p text:style-name="P3"><text:s text:c="3"/><text:span text:style-name="T49"><text:s/></text:span><text:span text:style-name="T58">4)</text:span><text:span text:style-name="T87"> korzystania na własny użytek,</text:span></text:p>
      <text:p text:style-name="P3"><text:span text:style-name="T49"><text:s text:c="4"/></text:span><text:span text:style-name="T58">5)</text:span><text:span text:style-name="T87"> wielokrotnego udostępniania i przekazywania osobom trzecim, a w szczególności w celu</text:span></text:p>
      <text:p text:style-name="P3"><text:s text:c="9"/><text:span text:style-name="T87">złożenia oferty na wykonajie robót, które będą wykonywane na podstawie dokumentacji,</text:span></text:p>
      <text:p text:style-name="P3"><text:s text:c="4"/><text:span text:style-name="T58">6) </text:span><text:span text:style-name="T87">wyrażenie zgody na korzystanie i rozporzadzanie prawem zależnym.</text:span></text:p>
      <text:p text:style-name="P3"><text:span text:style-name="T49"><text:s/></text:span><text:span text:style-name="T58">2.</text:span><text:span text:style-name="T87"> Zamawiający nabywa prawo do przeniesienia autorskich praw majatkowych na rzecz osób</text:span></text:p>
      <text:p text:style-name="P3"><text:s text:c="5"/><text:span text:style-name="T87">trzecich.</text:span></text:p>
      <text:p text:style-name="P27"><text:span text:style-name="T49">3. </text:span>Zamawiający nabywa prawo do korzystania i rozporzadzania prawem wymienionym w ustępach</text:p>
      <text:p text:style-name="P3"><text:s text:c="4"/><text:span text:style-name="T87">poprzedzających tak w kraju jaki i za granicą.</text:span></text:p>
      <text:p text:style-name="P3"><text:span text:style-name="T58">4.</text:span><text:span text:style-name="T87">Wykonawca oświadcza, że przenosi na Zamawiającego własność wszystkich egzemplarzy, które </text:span><text:s/></text:p>
      <text:p text:style-name="P12"><text:s text:c="4"/><text:span text:style-name="T87">zostaną Zamawiającemu wydane w związku z wykonaniem przez Projektanta przedmiotu</text:span></text:p>
      <text:p text:style-name="P28"><text:s text:c="4"/>umowy.</text:p>
      <text:p text:style-name="P28"><text:span text:style-name="T49">5.</text:span>Zapłata wynagrodzenia określonego w <text:span text:style-name="T1">§</text:span><text:span text:style-name="T25"> 12 ust.1 niniejszej umowy, wyczerpuje rozszczenia </text:span></text:p>
      <text:p text:style-name="P3"><text:s text:c="4"/><text:span text:style-name="T87">Wykonawcy z tytułu przeniesienia na rzecz Zamawiającego autorskich praw majatkowych</text:span></text:p>
      <text:p text:style-name="P3"><text:s text:c="5"/><text:span text:style-name="T87">na wszystkich polach ekspoatacji oraz z tytułu przeniesienia własności egzemplarzy.</text:span></text:p>
      <text:p text:style-name="P3"/>
      <text:p text:style-name="P3"/>
      <text:p text:style-name="P3"><text:s text:c="69"/><text:span text:style-name="T49"><text:s text:c="9"/></text:span><text:span text:style-name="T8">§</text:span><text:span text:style-name="T31"> 15</text:span></text:p>
      <text:p text:style-name="P3"/>
      <text:p text:style-name="P29"><text:span text:style-name="T49">1.</text:span>Wykonawca zapłaci Wykonawcy kary umowne w następujących przypadkach : </text:p>
      <text:p text:style-name="P3"><text:s text:c="3"/><text:span text:style-name="T49"><text:s/></text:span><text:span text:style-name="T57">1)</text:span><text:span text:style-name="T88"> za zwłokę w wykonaniu przedmiotu umowy – w wysokości 0,1 % wynagrodzenia brutto</text:span></text:p>
      <text:p text:style-name="P3"><text:s text:c="8"/><text:span text:style-name="T88">ustalonego w </text:span><text:span text:style-name="T20">§</text:span><text:span text:style-name="T44"> 12 ust.1 umowy, za każdy dzień zwłoki,</text:span> </text:p>
      <text:p text:style-name="P3"><text:s text:c="3"/><text:span text:style-name="T49"><text:s/></text:span><text:span text:style-name="T57">2)</text:span><text:span text:style-name="T88"> za zwłokę w usuwaniu wad dokumentacji, ujawnionych w okresie rękojmi lub gwarancji -</text:span> </text:p>
      <text:p text:style-name="P3"><text:s text:c="8"/><text:span text:style-name="T88">w wysokości 0,1 % wynagrodzenia brutto, ustalonego w </text:span><text:span text:style-name="T20">§</text:span><text:span text:style-name="T44"> 12 ust.1, za każdy dzień zwłoki,</text:span></text:p>
      <text:p text:style-name="P3"><text:span text:style-name="T49"><text:s text:c="4"/></text:span><text:span text:style-name="T57">3) </text:span><text:span text:style-name="T88">w razie odstąpienia przez Zamawiającego od niniejszej umowy z przyczyn zależnych od </text:span></text:p>
      <text:p text:style-name="P3"><text:s text:c="8"/><text:span text:style-name="T88">Wykonawcy lub odstąpienia przez Wykonawcę jednakże z przyczyn niezależnych od</text:span> <text:s text:c="4"/></text:p>
      <text:p text:style-name="P51"><text:s text:c="8"/><text:span text:style-name="T88">Zamawiającego – w <text:s/>wysokości 10 % wynagrodzenia brutto ustalonego w </text:span><text:span text:style-name="T20">§ 12 ust.1 umowy</text:span></text:p>
      <text:p text:style-name="P51"><text:span text:style-name="T20"/></text:p>
      <text:p text:style-name="P51"><text:span text:style-name="T20"/></text:p>
      <text:p text:style-name="P51"><text:soft-page-break/><text:span text:style-name="T20"/></text:p>
      <text:p text:style-name="P51"><text:s text:c="3"/></text:p>
      <text:p text:style-name="P3"><text:s/><text:span text:style-name="T49"><text:s text:c="2"/></text:span><text:span text:style-name="T57">2.</text:span><text:span text:style-name="T88">Zamawiający zapłaci Wykonawcy karę umowną w razie odstąpienia przez Wykonawcę od</text:span> <text:s text:c="3"/></text:p>
      <text:p text:style-name="P13"><text:s text:c="6"/><text:span text:style-name="T88">niniejszej umowy z przyczyn zależnych od Zamawiającego lub odstąpienia przez</text:span></text:p>
      <text:p text:style-name="P29"><text:s text:c="6"/>Zamawiającego jednakże z przyczyn niezależnych od Wykoanwcy – w wysokości 10 %</text:p>
      <text:p text:style-name="P13"><text:s text:c="6"/><text:span text:style-name="T88">wynagrodzenia brutto ustalonego w </text:span><text:s/><text:span text:style-name="T20">§ 12 ust.1 umowy.</text:span> <text:s text:c="2"/></text:p>
      <text:p text:style-name="P3"><text:s text:c="2"/><text:span text:style-name="T57">3.</text:span><text:span text:style-name="T88">Wykonawca upoważnia Zamawiającego do potrącenia naliczonych kar umownych z jego</text:span></text:p>
      <text:p text:style-name="P3"><text:s text:c="6"/><text:span text:style-name="T89">wynagrodzenia.</text:span> <text:s/></text:p>
      <text:p text:style-name="P14"><text:span text:style-name="T49"><text:s text:c="2"/></text:span><text:span text:style-name="T56">4.</text:span><text:span text:style-name="T90">Strony mogą dochodzic odszkodowania przewyższającego wysokość zastrzeżonych kar</text:span></text:p>
      <text:p text:style-name="P30"><text:s text:c="5"/>umownych.</text:p>
      <text:p text:style-name="P14"><text:span text:style-name="T49"><text:s text:c="2"/></text:span><text:span text:style-name="T56">5.</text:span><text:span text:style-name="T90">Jeżeli w <text:s/>toku realizacji inwestycji w opraciu o projekt przekazany Zamawiającemu na</text:span></text:p>
      <text:p text:style-name="P30"><text:s text:c="5"/>podstawie ninijszej umowy, wystąpią potwierdzone przez strony wady lub braki, Wykonawca</text:p>
      <text:p text:style-name="P3"><text:s text:c="5"/><text:span text:style-name="T90">poniesienie wszelkie skutki finansowe wynikłe z konieczności wykonania robót dodatkowych</text:span></text:p>
      <text:p text:style-name="P3"><text:s text:c="5"/><text:span text:style-name="T90">lub zamiennych, spowodowanych tymi wadami lub brakami, do wysokości wynagrodzenia</text:span></text:p>
      <text:p text:style-name="P14"><text:s text:c="5"/><text:span text:style-name="T90">określonego w <text:s/></text:span><text:span text:style-name="T20">§ 12 ust.1 umowy.</text:span><text:span text:style-name="T90"> <text:s/></text:span></text:p>
      <text:p text:style-name="P3"/>
      <text:p text:style-name="P3"/>
      <text:p text:style-name="P3"><text:s text:c="65"/><text:span text:style-name="T49"><text:s text:c="7"/></text:span><text:span text:style-name="T7">§</text:span><text:span text:style-name="T30"> 16</text:span></text:p>
      <text:p text:style-name="P3"/>
      <text:p text:style-name="P30"><text:span text:style-name="T49">1.</text:span>Stronom przysługuje prawo odstąpienia od umowy w przypadkach określonych w odpowiednich</text:p>
      <text:p text:style-name="P41"><text:s text:c="3"/><text:span text:style-name="T90">przepisach ustawy z dnia 23 kwietnia 1964 r – Kodeks Cywilny.</text:span></text:p>
      <text:p text:style-name="P43"><text:span text:style-name="T49">2.</text:span>Oprócz przypadków okreslonych w kodekcie Cywilnym Zamawiającemu przysługuje prawo</text:p>
      <text:p text:style-name="P41"><text:s text:c="3"/><text:span text:style-name="T90">odstapienia od umowy w przypadku : </text:span></text:p>
      <text:p text:style-name="P43"><text:span text:style-name="T49"><text:s text:c="3"/>1) </text:span>wystąpienia istotnej zmiany okoliczności powodującej, że wykonanie umowy nie leży w</text:p>
      <text:p text:style-name="P42"><text:span text:style-name="T90"><text:s text:c="7"/>intresie</text:span> <text:span text:style-name="T90">publicznycm, czego nie mozna było przewidzieć w chwili zawarcia umowy,</text:span></text:p>
      <text:p text:style-name="P43"><text:span text:style-name="T49"><text:s text:c="3"/>2)</text:span> Wykonawca nie wykonuje prac zgodnie z umową lub pisemnymi zastrzeżeniami</text:p>
      <text:p text:style-name="P43"><text:s text:c="7"/>Zamawiającego lub opóźnia się z wykonaniem przedmiotu umowy.</text:p>
      <text:p text:style-name="P43"><text:span text:style-name="T49">3.</text:span>Oświadczenie w przedmiocie odstąpienia od umowy strona odstępująca <text:span text:style-name="T91">winna złożyć drugiej</text:span></text:p>
      <text:p text:style-name="P41"><text:s text:c="3"/><text:span text:style-name="T91">stronie na pismie pod rygorem niewazności, w terminie max 30 dni od zaistnienia <text:s/>zdarzenia </text:span></text:p>
      <text:p text:style-name="P41"><text:s text:c="3"/><text:span text:style-name="T91">stanowiącego podstawę do odstąpienia.</text:span></text:p>
      <text:p text:style-name="P44"><text:span text:style-name="T49">4</text:span>.Jeżeli dokumentacja projektowa przekazana Zamawiającemu zgodnie z <text:span text:style-name="T1">§</text:span><text:span text:style-name="T25"> 11 nie będzie zgodna</text:span></text:p>
      <text:p text:style-name="P41"><text:s text:c="3"/><text:span text:style-name="T91">z założeniami niniejszej umowy oraz zgłoszonymi przez Zamawiającego, w trybie określonym</text:span></text:p>
      <text:p text:style-name="P41"><text:s text:c="3"/><text:span text:style-name="T91">w </text:span><text:span text:style-name="T22">§</text:span><text:span text:style-name="T46"> 11 zastrzeżeniami lubwyjasnienia Wykonawcy uzasadniające odmowę usunięcia zgłoszonych</text:span></text:p>
      <text:p text:style-name="P41"><text:s text:c="3"/><text:span text:style-name="T91">przez Zamawiającego nieprawidłowości nie będą merytorycznie uzasadnione, Zamawiającemu</text:span></text:p>
      <text:p text:style-name="P41"><text:s text:c="3"/><text:span text:style-name="T91">przysługuje prawo odstąpienia od umowy ze skutkiem na dzień otrzymania przez Wykonawcę </text:span></text:p>
      <text:p text:style-name="P41"><text:s text:c="3"/><text:span text:style-name="T92">oświadczenia o odstąpieniu.</text:span></text:p>
      <text:p text:style-name="P41"/>
      <text:p text:style-name="P41"><text:s text:c="62"/><text:span text:style-name="T49"><text:s text:c="9"/></text:span><text:span text:style-name="T6">§</text:span><text:span text:style-name="T29"> 17</text:span></text:p>
      <text:p text:style-name="P41"/>
      <text:p text:style-name="P45"><text:span text:style-name="T49">1.</text:span>Zmiana postanowień zawartej umowy może nastąpić za zgodą obu stron wyrażoną na piśmie</text:p>
      <text:p text:style-name="P41"><text:s text:c="3"/><text:span text:style-name="T92">pod rygorem nieważności.</text:span></text:p>
      <text:p text:style-name="P45"><text:span text:style-name="T49">2.</text:span>Niedopuszczalne pod rygorem nieważności są zmiany istotnych postanowień zawartej umowy</text:p>
      <text:p text:style-name="P41"><text:s text:c="3"/><text:span text:style-name="T92">w stosunku do treści oferty, z wyjątkiem zmian, o których mowa w ust.3</text:span></text:p>
      <text:p text:style-name="P45"><text:span text:style-name="T49">3.</text:span>Zmiany w umowie moga dotyczyć : </text:p>
      <text:p text:style-name="P41"><text:s/><text:span text:style-name="T49"><text:s text:c="2"/></text:span><text:span text:style-name="T55">1)</text:span><text:span text:style-name="T92"> terminu wykonania zamówienia,</text:span></text:p>
      <text:p text:style-name="P41"><text:s/><text:span text:style-name="T49"><text:s text:c="2"/></text:span><text:span text:style-name="T55">2)</text:span><text:span text:style-name="T92"> wysokość wynagrodzenia Wykonawcy.</text:span></text:p>
      <text:p text:style-name="P45"><text:span text:style-name="T49">4.</text:span>Zmiana terminu wykonania zamówienia może nastąpić w przypadku : </text:p>
      <text:p text:style-name="P41"><text:span text:style-name="T49"><text:s text:c="3"/></text:span><text:span text:style-name="T55">1)</text:span><text:span text:style-name="T92"> rezygnacji z realizacji części zamówienia,</text:span> </text:p>
      <text:p text:style-name="P41"><text:s text:c="2"/><text:span text:style-name="T49"><text:s/></text:span><text:span text:style-name="T55">2)</text:span><text:span text:style-name="T92"> czasowego wstrzymania prac przez Zamawiającego.</text:span></text:p>
      <text:p text:style-name="P41"><text:span text:style-name="T55">5.</text:span><text:span text:style-name="T92">Zmiana wysokości wynagrodzenia Wykonawcy może nastapić w przypadku : </text:span><text:s text:c="4"/></text:p>
      <text:p text:style-name="P41"><text:span text:style-name="T49"><text:s text:c="3"/></text:span><text:span text:style-name="T55">1) </text:span><text:span text:style-name="T92">odstąpienia (rezygnacji) od części zamówienia, przy czym wartość tej części zostanie</text:span></text:p>
      <text:p text:style-name="P41"><text:s text:c="8"/><text:span text:style-name="T92">określona przez komisję składającą się z przedstawicieli Wykonawcy i Zamawiającego. </text:span></text:p>
      <text:p text:style-name="P41"><text:soft-page-break/><text:s/><text:span text:style-name="T49"><text:s text:c="2"/></text:span><text:span text:style-name="T54">2)</text:span><text:span text:style-name="T93"> zmiany stawki podatku VAT, przy czym ceny nietto nie ulegają zmianie.</text:span> </text:p>
      <text:p text:style-name="P41"/>
      <text:p text:style-name="P41"><text:s text:c="47"/></text:p>
      <text:p text:style-name="P49"><text:s text:c="10"/></text:p>
      <text:p text:style-name="P49"/>
      <text:p text:style-name="P49"><text:s text:c="63"/><text:span text:style-name="T49"><text:s text:c="5"/></text:span><text:span text:style-name="T5">§</text:span><text:span text:style-name="T28"> 18</text:span></text:p>
      <text:p text:style-name="P41"/>
      <text:p text:style-name="P46">Zmiana danych adresowych, numerów telefonów, faksów, numerów kon bankowych, przedstawicieli obu stron nie stanowi zmiany umowy i może być dokonywana przez stronę, której dotyczy i staje się skuteczna wobec drugiej strony po jej pisemnym zawiadomieniu. <text:s/></text:p>
      <text:p text:style-name="P41"/>
      <text:p text:style-name="P41"><text:s text:c="70"/><text:span text:style-name="T5">§</text:span><text:span text:style-name="T28"> 19</text:span></text:p>
      <text:p text:style-name="P41"/>
      <text:p text:style-name="P46"><text:span text:style-name="T49">1</text:span>.Ze strony Zamawiającego koordynatorem wykonania umowy będzie : </text:p>
      <text:p text:style-name="P41"><text:s text:c="3"/>.............................................................................................................................................................</text:p>
      <text:p text:style-name="P46"><text:span text:style-name="T49">2.</text:span>Ze strony Wykonawcy wykonaniem przedmiotu umowy będzie kierował : </text:p>
      <text:p text:style-name="P41"><text:s text:c="3"/>.............................................................................................................................................................</text:p>
      <text:p text:style-name="P41"/>
      <text:p text:style-name="P41"><text:s text:c="72"/><text:span text:style-name="T24">§</text:span><text:span text:style-name="T48"> 20</text:span></text:p>
      <text:p text:style-name="P41"/>
      <text:p text:style-name="P46">Wszelkie spory wynikające z niniejszej umowy rozstrzygać będzie rzeczowo sąd własciwy dla siedziby Zamawiającego.</text:p>
      <text:p text:style-name="P41"/>
      <text:p text:style-name="P41"><text:s text:c="73"/><text:span text:style-name="T24">§</text:span><text:span text:style-name="T48"> 21</text:span></text:p>
      <text:p text:style-name="P41"/>
      <text:p text:style-name="P46">Przeniesienie przez Wykonawcę praw wynikających z niniejszej umowy, w szczególności wierzytelności o wynagrodzenie, wymaga pisemnej zgody Zamawiającego.</text:p>
      <text:p text:style-name="P41"/>
      <text:p text:style-name="P41"><text:s text:c="73"/><text:span text:style-name="T5">§</text:span><text:span text:style-name="T28"> 22</text:span></text:p>
      <text:p text:style-name="P41"/>
      <text:p text:style-name="P46">W sprawach nie uregulowanych umową zastosowanie mają przepisy : ustawy z dnia 23 kwietnia 1964 r – kodeks Cywilny, ustawy z dnia 29 stycznia 2004 r – Prawo zamówień publicznych, ustawy z dnia 7 lipca 1994 r. Prawo budowlane i akty wykonawcze do tych ustaw.</text:p>
      <text:p text:style-name="P41"/>
      <text:p text:style-name="P41"><text:s text:c="74"/><text:span text:style-name="T24">§</text:span><text:span text:style-name="T48"> 23</text:span></text:p>
      <text:p text:style-name="P41"/>
      <text:p text:style-name="P46">Umowa została sporządzona w trzech jednobrzmiących egzemplarzach, z których jeden egzemplarz otrzymuje Wykonawca, dwa egzemplarze otrzymuje Zamawiający. </text:p>
      <text:p text:style-name="P41"/>
      <text:p text:style-name="P41"/>
      <text:p text:style-name="P47">Zamawiający : <text:s text:c="97"/>Wykonawca : </text:p>
      <text:p text:style-name="P48"/>
      <text:p text:style-name="P41">............................................................ <text:s text:c="61"/>.....................................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Label_20_4" style:display-name="ListLabel 4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start-value="16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H27M48S</meta:editing-duration>
    <meta:editing-cycles>59</meta:editing-cycles>
    <meta:generator>LibreOffice/4.4.0.3$Windows_x86 LibreOffice_project/de093506bcdc5fafd9023ee680b8c60e3e0645d7</meta:generator>
    <dc:date>2015-06-23T15:50:01.280000000</dc:date>
    <meta:print-date>2015-05-07T11:36:44.805000000</meta:print-date>
    <meta:document-statistic meta:table-count="0" meta:image-count="0" meta:object-count="0" meta:page-count="10" meta:paragraph-count="314" meta:word-count="2642" meta:character-count="23942" meta:non-whitespace-character-count="18464"/>
    <meta:user-defined meta:name="Info 1"/>
    <meta:user-defined meta:name="Info 2"/>
    <meta:user-defined meta:name="Info 3"/>
    <meta:user-defined meta:name="Info 4"/>
  </office:meta>
</office:document-meta>
</file>