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pl" fo:country="PL" style:language-asian="zxx" style:country-asian="none" style:language-complex="zxx" style:country-complex="none"/>
    </style:style>
    <style:style style:name="P2" style:family="paragraph" style:parent-style-name="Standard">
      <style:paragraph-properties fo:text-align="justify" style:justify-single-word="false"/>
      <style:text-properties fo:language="pl" fo:country="PL" officeooo:paragraph-rsid="002a4b85" style:language-asian="zxx" style:country-asian="none" style:language-complex="zxx" style:country-complex="none"/>
    </style:style>
    <style:style style:name="P3" style:family="paragraph" style:parent-style-name="Standard">
      <style:paragraph-properties fo:text-align="justify" style:justify-single-word="false"/>
      <style:text-properties fo:language="pl" fo:country="PL" officeooo:paragraph-rsid="00287e78" style:language-asian="zxx" style:country-asian="none" style:language-complex="zxx" style:country-complex="none"/>
    </style:style>
    <style:style style:name="P4" style:family="paragraph" style:parent-style-name="Standard">
      <style:paragraph-properties fo:text-align="justify" style:justify-single-word="false"/>
      <style:text-properties fo:language="pl" fo:country="PL" officeooo:paragraph-rsid="003a82e4" style:language-asian="zxx" style:country-asian="none" style:language-complex="zxx" style:country-complex="none"/>
    </style:style>
    <style:style style:name="P5" style:family="paragraph" style:parent-style-name="Standard">
      <style:paragraph-properties fo:text-align="justify" style:justify-single-word="false"/>
      <style:text-properties fo:language="pl" fo:country="PL" officeooo:paragraph-rsid="003e658e" style:language-asian="zxx" style:country-asian="none" style:language-complex="zxx" style:country-complex="none"/>
    </style:style>
    <style:style style:name="P6" style:family="paragraph" style:parent-style-name="Standard">
      <style:paragraph-properties fo:text-align="justify" style:justify-single-word="false"/>
      <style:text-properties fo:language="pl" fo:country="PL" officeooo:paragraph-rsid="003ed280" style:language-asian="zxx" style:country-asian="none" style:language-complex="zxx" style:country-complex="none"/>
    </style:style>
    <style:style style:name="P7" style:family="paragraph" style:parent-style-name="Standard">
      <style:paragraph-properties fo:text-align="justify" style:justify-single-word="false"/>
      <style:text-properties fo:language="pl" fo:country="PL" officeooo:paragraph-rsid="00419617" style:language-asian="zxx" style:country-asian="none" style:language-complex="zxx" style:country-complex="none"/>
    </style:style>
    <style:style style:name="P8" style:family="paragraph" style:parent-style-name="Standard">
      <style:paragraph-properties fo:text-align="justify" style:justify-single-word="false"/>
      <style:text-properties fo:language="pl" fo:country="PL" officeooo:paragraph-rsid="004208e9" style:language-asian="zxx" style:country-asian="none" style:language-complex="zxx" style:country-complex="none"/>
    </style:style>
    <style:style style:name="P9" style:family="paragraph" style:parent-style-name="Standard">
      <style:paragraph-properties fo:text-align="justify" style:justify-single-word="false"/>
      <style:text-properties fo:language="pl" fo:country="PL" fo:font-weight="bold" style:language-asian="zxx" style:country-asian="none" style:font-weight-asian="bold" style:language-complex="zxx" style:country-complex="none" style:font-weight-complex="bold"/>
    </style:style>
    <style:style style:name="P10" style:family="paragraph" style:parent-style-name="Standard">
      <style:paragraph-properties fo:text-align="justify" style:justify-single-word="false"/>
      <style:text-properties fo:language="pl" fo:country="PL" fo:font-weight="bold" officeooo:paragraph-rsid="003e658e" style:language-asian="zxx" style:country-asian="none" style:font-weight-asian="bold" style:language-complex="zxx" style:country-complex="none" style:font-weight-complex="bold"/>
    </style:style>
    <style:style style:name="P11" style:family="paragraph" style:parent-style-name="Standard">
      <style:paragraph-properties fo:text-align="justify" style:justify-single-word="false"/>
      <style:text-properties fo:language="pl" fo:country="PL" fo:font-style="italic" fo:font-weight="bold" officeooo:paragraph-rsid="003a82e4" style:language-asian="zxx" style:country-asian="none" style:font-style-asian="italic" style:font-weight-asian="bold" style:language-complex="zxx" style:country-complex="none" style:font-style-complex="italic" style:font-weight-complex="bold"/>
    </style:style>
    <style:style style:name="P12" style:family="paragraph" style:parent-style-name="Standard">
      <style:paragraph-properties fo:text-align="justify" style:justify-single-word="false"/>
      <style:text-properties fo:language="pl" fo:country="PL" fo:font-weight="normal" style:language-asian="zxx" style:country-asian="none" style:font-weight-asian="normal" style:language-complex="zxx" style:country-complex="none" style:font-weight-complex="normal"/>
    </style:style>
    <style:style style:name="P13" style:family="paragraph" style:parent-style-name="Standard">
      <style:paragraph-properties fo:text-align="justify" style:justify-single-word="false"/>
      <style:text-properties fo:language="pl" fo:country="PL" fo:font-weight="normal" officeooo:paragraph-rsid="003ed280" style:language-asian="zxx" style:country-asian="none" style:font-weight-asian="normal" style:language-complex="zxx" style:country-complex="none" style:font-weight-complex="normal"/>
    </style:style>
    <style:style style:name="P14" style:family="paragraph" style:parent-style-name="Standard">
      <style:paragraph-properties fo:text-align="justify" style:justify-single-word="false"/>
      <style:text-properties fo:language="pl" fo:country="PL" fo:font-weight="normal" officeooo:paragraph-rsid="003e658e" style:language-asian="zxx" style:country-asian="none" style:font-weight-asian="normal" style:language-complex="zxx" style:country-complex="none" style:font-weight-complex="normal"/>
    </style:style>
    <style:style style:name="P15" style:family="paragraph" style:parent-style-name="Standard">
      <style:paragraph-properties fo:text-align="justify" style:justify-single-word="false"/>
      <style:text-properties fo:language="pl" fo:country="PL" fo:font-weight="normal" officeooo:rsid="00242d9b" officeooo:paragraph-rsid="00242d9b" style:language-asian="zxx" style:country-asian="none" style:font-weight-asian="normal" style:language-complex="zxx" style:country-complex="none" style:font-weight-complex="normal"/>
    </style:style>
    <style:style style:name="P16" style:family="paragraph" style:parent-style-name="Standard">
      <style:paragraph-properties fo:text-align="justify" style:justify-single-word="false"/>
      <style:text-properties fo:language="pl" fo:country="PL" fo:background-color="transparent" style:language-asian="zxx" style:country-asian="none" style:language-complex="zxx" style:country-complex="none"/>
    </style:style>
    <style:style style:name="P17" style:family="paragraph" style:parent-style-name="Standard">
      <style:paragraph-properties fo:text-align="justify" style:justify-single-word="false"/>
      <style:text-properties fo:language="pl" fo:country="PL" officeooo:paragraph-rsid="004484de" fo:background-color="transparent" style:language-asian="zxx" style:country-asian="none" style:language-complex="zxx" style:country-complex="none"/>
    </style:style>
    <style:style style:name="P18" style:family="paragraph" style:parent-style-name="Standard">
      <style:paragraph-properties fo:margin-top="0.101cm" fo:margin-bottom="0cm" loext:contextual-spacing="false" fo:text-align="justify" style:justify-single-word="false"/>
      <style:text-properties fo:language="pl" fo:country="PL" style:language-asian="zxx" style:country-asian="none" style:language-complex="zxx" style:country-complex="none"/>
    </style:style>
    <style:style style:name="P19" style:family="paragraph" style:parent-style-name="Standard">
      <style:paragraph-properties fo:margin-top="0.199cm" fo:margin-bottom="0cm" loext:contextual-spacing="false" fo:text-align="justify" style:justify-single-word="false"/>
      <style:text-properties fo:language="pl" fo:country="PL" style:language-asian="zxx" style:country-asian="none" style:language-complex="zxx" style:country-complex="none"/>
    </style:style>
    <style:style style:name="P20" style:family="paragraph" style:parent-style-name="Standard">
      <style:paragraph-properties fo:margin-top="0.199cm" fo:margin-bottom="0cm" loext:contextual-spacing="false" fo:text-align="center" style:justify-single-word="false"/>
      <style:text-properties fo:language="pl" fo:country="PL" officeooo:paragraph-rsid="004c1f54" style:language-asian="zxx" style:country-asian="none" style:language-complex="zxx" style:country-complex="none"/>
    </style:style>
    <style:style style:name="P2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371ff8" fo:background-color="#ffffff"/>
    </style:style>
    <style:style style:name="T1" style:family="text">
      <style:text-properties fo:font-weight="bold" style:font-weight-asian="bold" style:font-weight-complex="bold"/>
    </style:style>
    <style:style style:name="T2" style:family="text">
      <style:text-properties fo:font-weight="bold" officeooo:rsid="00287e78" style:font-weight-asian="bold" style:font-weight-complex="bold"/>
    </style:style>
    <style:style style:name="T3" style:family="text">
      <style:text-properties fo:font-weight="bold" officeooo:rsid="003a82e4" style:font-weight-asian="bold" style:font-weight-complex="bold"/>
    </style:style>
    <style:style style:name="T4" style:family="text">
      <style:text-properties fo:font-weight="bold" officeooo:rsid="003e658e" style:font-weight-asian="bold" style:font-weight-complex="bold"/>
    </style:style>
    <style:style style:name="T5" style:family="text">
      <style:text-properties fo:font-weight="bold" officeooo:rsid="0040a368" style:font-weight-asian="bold" style:font-weight-complex="bold"/>
    </style:style>
    <style:style style:name="T6" style:family="text">
      <style:text-properties fo:font-weight="bold" officeooo:rsid="000efe42" style:font-weight-asian="bold" style:font-weight-complex="bold"/>
    </style:style>
    <style:style style:name="T7" style:family="text">
      <style:text-properties fo:font-weight="bold" officeooo:rsid="001e8f4b" style:font-weight-asian="bold" style:font-weight-complex="bold"/>
    </style:style>
    <style:style style:name="T8" style:family="text">
      <style:text-properties fo:font-weight="bold" officeooo:rsid="0021f661" style:font-weight-asian="bold" style:font-weight-complex="bold"/>
    </style:style>
    <style:style style:name="T9" style:family="text">
      <style:text-properties fo:font-weight="bold" officeooo:rsid="00213d61" style:font-weight-asian="bold" style:font-weight-complex="bold"/>
    </style:style>
    <style:style style:name="T10" style:family="text">
      <style:text-properties fo:font-weight="bold" officeooo:rsid="004484de" style:font-weight-asian="bold" style:font-weight-complex="bold"/>
    </style:style>
    <style:style style:name="T11" style:family="text">
      <style:text-properties fo:font-weight="bold" officeooo:rsid="0022bda9" fo:background-color="transparent" loext:char-shading-value="0"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3e658e" style:font-weight-asian="normal" style:font-weight-complex="normal"/>
    </style:style>
    <style:style style:name="T14" style:family="text">
      <style:text-properties fo:font-weight="normal" officeooo:rsid="0022bda9" style:font-weight-asian="normal" style:font-weight-complex="normal"/>
    </style:style>
    <style:style style:name="T15" style:family="text">
      <style:text-properties fo:font-weight="normal" officeooo:rsid="002ca057" style:font-weight-asian="normal" style:font-weight-complex="normal"/>
    </style:style>
    <style:style style:name="T16" style:family="text">
      <style:text-properties fo:font-weight="normal" officeooo:rsid="00287e78" style:font-weight-asian="normal" style:font-weight-complex="normal"/>
    </style:style>
    <style:style style:name="T17" style:family="text">
      <style:text-properties fo:font-weight="normal" officeooo:rsid="004df56b" style:font-weight-asian="normal" style:font-weight-complex="normal"/>
    </style:style>
    <style:style style:name="T18" style:family="text">
      <style:text-properties style:font-name="Times New Roman1"/>
    </style:style>
    <style:style style:name="T19" style:family="text">
      <style:text-properties style:font-name="Times New Roman1" fo:font-weight="bold" style:font-weight-asian="bold" style:font-weight-complex="bold"/>
    </style:style>
    <style:style style:name="T20" style:family="text">
      <style:text-properties style:font-name="Times New Roman"/>
    </style:style>
    <style:style style:name="T21" style:family="text">
      <style:text-properties style:font-name="Times New Roman" fo:font-weight="bold" style:font-weight-asian="bold" style:font-weight-complex="bold"/>
    </style:style>
    <style:style style:name="T22" style:family="text">
      <style:text-properties style:font-name="Times New Roman" fo:font-weight="bold" officeooo:rsid="0022bda9" style:font-weight-asian="bold" style:font-weight-complex="bold"/>
    </style:style>
    <style:style style:name="T23" style:family="text">
      <style:text-properties style:font-name="Times New Roman" officeooo:rsid="0040a368"/>
    </style:style>
    <style:style style:name="T24" style:family="text">
      <style:text-properties officeooo:rsid="001e276b"/>
    </style:style>
    <style:style style:name="T25" style:family="text">
      <style:text-properties officeooo:rsid="001f7650"/>
    </style:style>
    <style:style style:name="T26" style:family="text">
      <style:text-properties officeooo:rsid="0022bda9"/>
    </style:style>
    <style:style style:name="T27" style:family="text">
      <style:text-properties officeooo:rsid="0025a604"/>
    </style:style>
    <style:style style:name="T28" style:family="text">
      <style:text-properties officeooo:rsid="00287e78"/>
    </style:style>
    <style:style style:name="T29" style:family="text">
      <style:text-properties officeooo:rsid="002e2f7b"/>
    </style:style>
    <style:style style:name="T30" style:family="text">
      <style:text-properties officeooo:rsid="003144a6"/>
    </style:style>
    <style:style style:name="T31" style:family="text">
      <style:text-properties officeooo:rsid="00320eeb"/>
    </style:style>
    <style:style style:name="T32" style:family="text">
      <style:text-properties fo:language="pl" fo:country="PL" style:language-asian="zxx" style:country-asian="none" style:language-complex="zxx" style:country-complex="none"/>
    </style:style>
    <style:style style:name="T33" style:family="text">
      <style:text-properties fo:language="pl" fo:country="PL" officeooo:rsid="00371ff8" style:language-asian="zxx" style:country-asian="none" style:language-complex="zxx" style:country-complex="none"/>
    </style:style>
    <style:style style:name="T34" style:family="text">
      <style:text-properties fo:language="pl" fo:country="PL" fo:font-weight="bold" officeooo:rsid="00371ff8" style:language-asian="zxx" style:country-asian="none" style:font-weight-asian="bold" style:language-complex="zxx" style:country-complex="none" style:font-weight-complex="bold"/>
    </style:style>
    <style:style style:name="T35" style:family="text">
      <style:text-properties fo:language="pl" fo:country="PL" fo:font-weight="normal" officeooo:rsid="00371ff8" style:language-asian="zxx" style:country-asian="none" style:font-weight-asian="normal" style:language-complex="zxx" style:country-complex="none" style:font-weight-complex="normal"/>
    </style:style>
    <style:style style:name="T36" style:family="text">
      <style:text-properties officeooo:rsid="003e658e"/>
    </style:style>
    <style:style style:name="T37" style:family="text">
      <style:text-properties fo:font-size="12pt" style:font-size-asian="12pt" style:font-size-complex="12pt"/>
    </style:style>
    <style:style style:name="T38" style:family="text">
      <style:text-properties fo:font-size="12pt" officeooo:rsid="001f7650" style:font-size-asian="12pt" style:font-size-complex="12pt"/>
    </style:style>
    <style:style style:name="T39" style:family="text">
      <style:text-properties fo:font-size="12pt" officeooo:rsid="003e658e" style:font-size-asian="12pt" style:font-size-complex="12pt"/>
    </style:style>
    <style:style style:name="T40" style:family="text">
      <style:text-properties officeooo:rsid="003ed280"/>
    </style:style>
    <style:style style:name="T41" style:family="text">
      <style:text-properties style:text-underline-style="none" fo:font-weight="normal" style:font-weight-asian="normal" style:font-weight-complex="normal"/>
    </style:style>
    <style:style style:name="T42" style:family="text">
      <style:text-properties style:text-underline-style="none" fo:font-weight="normal" officeooo:rsid="002ccf3f" style:font-weight-asian="normal" style:font-weight-complex="normal"/>
    </style:style>
    <style:style style:name="T43" style:family="text">
      <style:text-properties style:text-underline-style="none" fo:font-weight="bold" style:font-weight-asian="bold" style:font-weight-complex="bold"/>
    </style:style>
    <style:style style:name="T44" style:family="text">
      <style:text-properties officeooo:rsid="0040a368"/>
    </style:style>
    <style:style style:name="T45" style:family="text">
      <style:text-properties officeooo:rsid="00419617"/>
    </style:style>
    <style:style style:name="T46" style:family="text">
      <style:text-properties officeooo:rsid="0022bda9" fo:background-color="transparent" loext:char-shading-value="0"/>
    </style:style>
    <style:style style:name="T47" style:family="text">
      <style:text-properties officeooo:rsid="00467a81" fo:background-color="transparent" loext:char-shading-value="0"/>
    </style:style>
    <style:style style:name="T48" style:family="text">
      <style:text-properties officeooo:rsid="0048f626" fo:background-color="transparent" loext:char-shading-value="0"/>
    </style:style>
    <style:style style:name="T49" style:family="text">
      <style:text-properties officeooo:rsid="0048f626"/>
    </style:style>
    <style:style style:name="T50" style:family="text">
      <style:text-properties officeooo:rsid="004c1f54"/>
    </style:style>
    <style:style style:name="T51" style:family="text">
      <style:text-properties officeooo:rsid="004df56b"/>
    </style:style>
    <style:style style:name="T52" style:family="text">
      <style:text-properties officeooo:rsid="004dff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1"><text:tab/><text:tab/><text:tab/><text:tab/><text:tab/><text:tab/><text:tab/><text:tab/><text:tab/><text:tab/><text:tab/>Projekt umowy </text:p>
      <text:p text:style-name="P4"><text:s text:c="85"/></text:p>
      <text:p text:style-name="P4"/>
      <text:p text:style-name="P4"><text:tab/><text:tab/><text:tab/><text:tab/><text:tab/><text:tab/><text:tab/> <text:s text:c="6"/><text:span text:style-name="T1">Załącznik nr 2 </text:span><text:span text:style-name="T3">do zapytania ofertowego</text:span></text:p>
      <text:p text:style-name="P1"/>
      <text:p text:style-name="P1"><text:span text:style-name="T1">Znak sprawy :</text:span> <text:span text:style-name="T31">RGK.</text:span> 27<text:span text:style-name="T29">1</text:span>.<text:span text:style-name="T3">1</text:span><text:span text:style-name="T1">.</text:span><text:span text:style-name="T12">201</text:span><text:span text:style-name="T13">8</text:span></text:p>
      <text:p text:style-name="P1"/>
      <text:p text:style-name="P1"><text:s text:c="62"/><text:span text:style-name="T1">U M O W A <text:s/>Nr <text:s text:c="5"/>/201</text:span><text:span text:style-name="T4">8</text:span></text:p>
      <text:p text:style-name="P1"/>
      <text:p text:style-name="P1">zawarta w dniu ..........................................., pomiędzy</text:p>
      <text:p text:style-name="P9">Gminą Sokolniki, ul. Marszałka Józefa Piłsudskiego 1, 98 – 420 Sokolniki, NIP 997-013-42-37,</text:p>
      <text:p text:style-name="P9">REGON : 250855133,<text:span text:style-name="T12"> reprezentowana przez : </text:span></text:p>
      <text:p text:style-name="P9">Sylwestra Skrzypka – Wójta Gminy Sokolniki </text:p>
      <text:p text:style-name="P5">zwanego w dalszej części umowy <text:span text:style-name="T1">"Zamawiającym", </text:span></text:p>
      <text:p text:style-name="P10"/>
      <text:p text:style-name="P14">a .....................................................................</text:p>
      <text:p text:style-name="P1">............................................................. NIP ............................................REGON ................................</text:p>
      <text:p text:style-name="P1">reprezentowana przez : </text:p>
      <text:p text:style-name="P1">................................................................................................................................................................</text:p>
      <text:p text:style-name="P1">zwanego w dalszej części umowy <text:span text:style-name="T1">"Wykonawcą"</text:span><text:span text:style-name="T12">.</text:span></text:p>
      <text:p text:style-name="P1"/>
      <text:p text:style-name="P1"><text:s text:c="67"/><text:span text:style-name="T19">§</text:span><text:span text:style-name="T21"> 1</text:span></text:p>
      <text:p text:style-name="P18"><text:span text:style-name="T37">Strony oświadczają, że niniejsza umowa została zawarta w wyniku udzielenia zamówienia publicznego przeprowadzonego w trybie do </text:span><text:span text:style-name="T38">30</text:span><text:span text:style-name="T37"> 000 euro, bez stosowania ustawy Prawo zamówień publicznych, zgodnie z delegacją art.4 pkt.8 ustawy z dnia 29 stycznia 2004 r – Prawo zamówień publicznych (t.</text:span><text:span text:style-name="T39">j. </text:span><text:span text:style-name="T37">Dz. U z 201</text:span><text:span text:style-name="T39">8 r, poz. 1603</text:span><text:span text:style-name="T37">).</text:span></text:p>
      <text:p text:style-name="P1"/>
      <text:p text:style-name="P1"><text:s text:c="69"/><text:span text:style-name="T19">§</text:span><text:span text:style-name="T21"> 2</text:span></text:p>
      <text:p text:style-name="P18"><text:span text:style-name="T12">1.</text:span><text:span text:style-name="T1"> </text:span>Na podstawie umowy Wykonawca zobowiązuje się świadczyć na rzecz Zamawiającego usług<text:span text:style-name="T36">ę <text:s text:c="10"/></text:span><text:s/>a Zamawiający zobowiązuje się w zamian zapłacić Wykonawcy wynagrodzenie. </text:p>
      <text:p text:style-name="P17"><text:span text:style-name="T12">2.</text:span><text:span text:style-name="T1"> </text:span><text:span text:style-name="T10">Wykonawca zobowiązuje się do w</text:span><text:span text:style-name="T1">ykonanie projektów decyzji o warunkach zabudowy, </text:span><text:span text:style-name="T6">wraz z analizami urbanistycznymi oraz załącznikami graficznymi oraz</text:span><text:span text:style-name="T1"> decyzji o ustaleniu lokalizacji inwestycji celu publicznego </text:span><text:span text:style-name="T6">wraz z analizami urbanistycznymi oraz załącznikami graficznymi dla terenu Gminy Sokolniki w oparciu o przepisy ustawy z dnia <text:s/></text:span><text:span text:style-name="T7">27 marca</text:span><text:span text:style-name="T1"> 2003 r. o planowaniu </text:span><text:span text:style-name="T8">i </text:span><text:span text:style-name="T1">zagospodarowaniu przestrzennym (Dz. U z 20</text:span><text:span text:style-name="T9">1</text:span><text:span text:style-name="T7">8</text:span><text:span text:style-name="T9"> r., poz. </text:span><text:span text:style-name="T7">1945</text:span><text:span text:style-name="T1">) </text:span></text:p>
      <text:p text:style-name="P16"/>
      <text:p text:style-name="P1"><text:s text:c="70"/><text:span text:style-name="T19">§</text:span><text:span text:style-name="T21"> 3</text:span></text:p>
      <text:p text:style-name="P18">Wykonawca będzie świadczył na rzecz Zamawiającego usługi w okresie: </text:p>
      <text:p text:style-name="P1">- rozpoczęcie od dnia – <text:span text:style-name="T24">podpisania umowy</text:span></text:p>
      <text:p text:style-name="P1">- zakończenie do dnia – <text:span text:style-name="T1">31 grudnia 201</text:span><text:span text:style-name="T4">9</text:span><text:span text:style-name="T1"> r. </text:span></text:p>
      <text:p text:style-name="P1"/>
      <text:p text:style-name="P1"><text:s text:c="73"/><text:span text:style-name="T19">§</text:span><text:span text:style-name="T21"> </text:span><text:span text:style-name="T22">4</text:span></text:p>
      <text:p text:style-name="P18"><text:span text:style-name="T14">1</text:span><text:span text:style-name="T12">. Strony ustalają, że za wykonanie przedmiotu umowy Zamawiający zapłaci wynagrodzenie ustalone na podstawie uzgodnionych cen jednostkowych wyszczególnionych w formularzu cenowym załączonym do oferty Wykonawcy, zaakceptowanym przez Zamawiającego oraz ilości rzeczywiście wykonanych i odebranych decyzji. </text:span></text:p>
      <text:p text:style-name="P5"><text:span text:style-name="T14">2</text:span><text:span text:style-name="T12">. Wynagrodzenie ustala się <text:s/>na podstawie uzgodnionych cen jednostkowych </text:span>wg zasad określonych w zaproszeniu, <text:span text:style-name="T26">które wynosi za opracowanie :</text:span></text:p>
      <text:p text:style-name="P5"><text:span text:style-name="T14">1) </text:span><text:span text:style-name="T26"><text:s/>decyzji o warunkach zabudowy wraz z analizą urbanistyczną oraz załącznikami graficznymi - …...................zł (netto) + …............ % VAT = …...........zł (brutto), słownie: </text:span><text:soft-page-break/><text:span text:style-name="T46">….........................................................………………………………………………………………...</text:span></text:p>
      <text:p text:style-name="P5"><text:span text:style-name="T11">2)</text:span><text:span text:style-name="T46"> <text:s/>decyzji o </text:span><text:span text:style-name="T47">ustaleniu lokalizacji inwestycji celu publicznego</text:span><text:span text:style-name="T46"> wraz z analizą urbanistyczną </text:span><text:span text:style-name="T47">oraz załącznikami graficznymi</text:span><text:span text:style-name="T46">- …............… </text:span><text:span text:style-name="T26">(netto) + …... % VAT = ….................. zł (brutto), słownie : …........…................................................................................................................................................</text:span></text:p>
      <text:p text:style-name="P1"><text:span text:style-name="T14">3. </text:span>Strony ustalają, iż wynagrodzenie <text:span text:style-name="T40">określone w </text:span>pkt. <text:span text:style-name="T26">2</text:span> płatne będzie po wykonaniu przedmiotu umowy w terminie <text:span text:style-name="T42">14</text:span><text:span text:style-name="T41"> dni </text:span>od daty <text:span text:style-name="T40">potwierdzonego złożenia faktury w siedzibie</text:span> Zamawiająceg<text:span text:style-name="T40">o <text:s text:c="5"/></text:span><text:s/>przelew<text:span text:style-name="T40">em</text:span> na konto bankowe wskazane w fakturze. </text:p>
      <text:p text:style-name="P15">4. Zamawiający dopuszcza możliwość wystawiana faktur częściowych.</text:p>
      <text:p text:style-name="P6"><text:span text:style-name="T12">5.</text:span><text:span text:style-name="T1"> </text:span>Fakturę VAT należy wystawić na adres:</text:p>
      <text:p text:style-name="P13">Gmina Sokolniki, ul. Marszałka Józefa Piłsudskiego 1</text:p>
      <text:p text:style-name="P12">98 – 420 Sokolniki, NIP <text:s/>997 – 013 – 42 – 37.</text:p>
      <text:p text:style-name="P1"><text:span text:style-name="T12">6. </text:span>Za dzień zapłaty uważa się dzień obciążenia rachunku bankowego Zamawiającego. </text:p>
      <text:p text:style-name="P1"/>
      <text:p text:style-name="P1"><text:s text:c="74"/><text:span text:style-name="T19">§</text:span><text:span text:style-name="T21"> 5</text:span></text:p>
      <text:p text:style-name="P18">Wykonawca odpowiada wobec Zamawiającego za wady fizyczne i prawne wszelkich materialnych</text:p>
      <text:p text:style-name="P1">rezultatów usługi. </text:p>
      <text:p text:style-name="P1"/>
      <text:p text:style-name="P1"><text:s text:c="74"/><text:span text:style-name="T19">§</text:span><text:span text:style-name="T21"> 6</text:span></text:p>
      <text:p text:style-name="P18"><text:span text:style-name="T12">1.</text:span> Przez wadę fizyczn<text:span text:style-name="T50">ą</text:span> rozumie się w szczególności jakąkolwiek niezgodność materialnych rezultatów usługi z opisem przedmiotu zamówienia. </text:p>
      <text:p text:style-name="P1"><text:span text:style-name="T12">2.</text:span><text:span text:style-name="T1"> </text:span>Stwierdzone przez Zamawiającego wady usługi należy usunąć w terminie 3 dni od momentu otrzymania od Zamawiającego oświadczenia z zastrzeżeniami. </text:p>
      <text:p text:style-name="P1"/>
      <text:p text:style-name="P1"><text:s text:c="75"/><text:span text:style-name="T19">§</text:span><text:span text:style-name="T21"> 7</text:span> </text:p>
      <text:p text:style-name="P18"><text:span text:style-name="T12">1.</text:span><text:span text:style-name="T1"> </text:span>Wykonawca odbiera osobiście lub za pośrednictwem poczty potwierdza odbiór oryginałów wniosków o wydanie decyzji o ustalenie warunków zabudowy <text:span text:style-name="T44">lub ustaleniu lokalizacji inwestycji celu publicznego.</text:span></text:p>
      <text:p text:style-name="P1"><text:span text:style-name="T12">2. </text:span>Wykonawca podejmuje się wykonania i dostarczenia projektów decyzji (forma tekstowa <text:s text:c="21"/>i graficzna) określonych w <text:span text:style-name="T18">§</text:span><text:span text:style-name="T20"> </text:span><text:span text:style-name="T23">2</text:span><text:span text:style-name="T20"> wraz z wynikami analizy urbanistycznej w formie tekstowej <text:s text:c="20"/>i </text:span>graficznej w okresie do <text:span text:style-name="T5">7 </text:span><text:span text:style-name="T43">dni</text:span><text:span text:style-name="T1"> </text:span>od chwili otrzymania od Zamawiającego kompletu dokumentó<text:span text:style-name="T44">w</text:span> (wniosek wraz z wymaganymi załącznikami<text:span text:style-name="T25">)</text:span>.</text:p>
      <text:p text:style-name="P1"><text:span text:style-name="T12">3.</text:span> Wykonawca przekaże Zamawiającemu przedmiot umowy tj. projekt decyzji w 1 egz., wraz <text:s text:c="18"/><text:span text:style-name="T45">z </text:span>wynikami analizy urbanistycznej w formie opisowej i graficznej, a całość opracowania również <text:s text:c="8"/>w formie zapisu elektronicznego w formacie doc. Zamawiający pisemnie potwierdza przyjecie <text:s text:c="4"/>przedmiotu umowy po stwierdzeniu kompletności i prawidłowości jego sporządzania. </text:p>
      <text:p text:style-name="P1"/>
      <text:p text:style-name="P19"><text:s text:c="75"/><text:span text:style-name="T19">§</text:span><text:span text:style-name="T21"> 8</text:span></text:p>
      <text:p text:style-name="P1"><text:span text:style-name="T12">1.</text:span> Wykonawca odpowiada za szkody wyrządzone Zamawiającemu w materiałach, dokumentacji, chyba że szkoda powstałaby również w przypadku, gdyby Wykonawca nie działał lub zaniechał działania, do którego był zobowiązany. </text:p>
      <text:p text:style-name="P1"><text:span text:style-name="T12">2.</text:span> Wykonawca będzie świadczyć usługę z należytą starannością, zgodnie z najlepszymi praktykam<text:span text:style-name="T45">i</text:span> <text:s text:c="2"/>przyjętymi przy świadczeniu usług. </text:p>
      <text:p text:style-name="P1"/>
      <text:p text:style-name="P19"><text:s text:c="77"/><text:span text:style-name="T19">§</text:span><text:span text:style-name="T21"> 9</text:span></text:p>
      <text:p text:style-name="P7"><text:span text:style-name="T1">1.</text:span>Wykonawca zobowiązany jest do zapłaty Zamawiającemu kar umownych : </text:p>
      <text:p text:style-name="P7"><text:span text:style-name="T12">a) </text:span>od odstąpienia od umowy z przyczyn, za które ponosi odpowiedzialność Wykonawca <text:s text:c="26"/>w wysokości <text:span text:style-name="T30">2.500,00 zł.,</text:span></text:p>
      <text:p text:style-name="P7"><text:span text:style-name="T12">b) </text:span>za zwłokę w wykonaniu części usługi tj. jednego kompletu projektu decyzji o warunkach zabudowy wraz z analizą urbanistyczną, Zamawiający naliczy kwotę w wysokości 10,00 zł (słownie : dziesięć złotych 00/100) za każdy dzień zwłoki, a jeżeli zwłoka przekroczy 7 dni w/w usługa nie podlega zapłacie,</text:p>
      <text:p text:style-name="P1"><text:soft-page-break/><text:span text:style-name="T12">c) </text:span>za zwłokę w usunięciu wad usługi Zamawiający naliczy kwotę w wysokości 20,00 zł (słownie: dwadzieścia złotych 00/100), za każdy dzień zwłoki, a jeżeli zwłoka przekroczy <text:span text:style-name="T27">7 dni </text:span>w/w usługa nie podlega zapłacie.</text:p>
      <text:p text:style-name="P1"><text:span text:style-name="T12">2.</text:span> Strony zastrzegają sobie prawo do odszkodowania uzupełniającego przekraczającego wysokość kar umownych do wysokości rzeczywiście poniesionej szkody.</text:p>
      <text:p text:style-name="P1"><text:span text:style-name="T12">3.</text:span> W przypadku zwłoki w zapłacie wynagrodzenia Zamawiający jest zobowiązany do zapłat<text:span text:style-name="T45">y</text:span> odsetek ustawowych od wymagalnego zobowiązania za każdy dzień zwłoki. <text:s text:c="63"/></text:p>
      <text:p text:style-name="P1"/>
      <text:p text:style-name="P19"><text:s text:c="79"/><text:span text:style-name="T19">§</text:span><text:span text:style-name="T21"> 10</text:span> <text:s/></text:p>
      <text:p text:style-name="P2"><text:span text:style-name="T12">1.</text:span>Wykonawca może dokonać cesji wierzytelności o zapłat<text:span text:style-name="T48">ę</text:span><text:span text:style-name="T49"> </text:span>wynagrodzenia <text:s/>z tytułu umowy za uprzednią zgodą Zamawiającego wyrażoną na piśmie.</text:p>
      <text:p text:style-name="P1"><text:span text:style-name="T12">2.</text:span>Wykonawca nie może zaangażować do wykonania umowy podwykonawców, którzy nie byli wyszczególnieni w ofercie Wykonawcy na wykonanie zamówienia publicznego, bez uprzedniej zgody Zamawiającego wyrażonej na piśmie. </text:p>
      <text:p text:style-name="P1"><text:span text:style-name="T12">3.</text:span>Wykonawca zapewnia, że podwykonawcy będą przestrzegać wszelkich ustaleń umowy. </text:p>
      <text:p text:style-name="P1"/>
      <text:p text:style-name="P19"><text:s text:c="77"/><text:span text:style-name="T19">§</text:span><text:span text:style-name="T21"> 11</text:span></text:p>
      <text:p text:style-name="P8"><text:span text:style-name="T12">1.</text:span><text:span text:style-name="T1"> </text:span><text:span text:style-name="T17">Zamawiający</text:span>, niezależnie od pozostałych praw przysługujących <text:span text:style-name="T52">mu</text:span> w związku z naruszeniem przez <text:span text:style-name="T52">Wykonawcę</text:span> postanowień niniejszej umowy, może odstąpić od umowy za pisemnym powiadomieniem, gdy :</text:p>
      <text:p text:style-name="P8"><text:span text:style-name="T12">a) </text:span>wobec <text:span text:style-name="T52">Wykonawcy</text:span> otwarta zostanie likwidacja lub złożony zostanie wniosek o ogłoszenie je<text:span text:style-name="T52">go</text:span> upadłości, </text:p>
      <text:p text:style-name="P1"><text:span text:style-name="T12">b) </text:span>Wykonawca przez okres trwania umowy nie wykona w terminach określonych w <text:span text:style-name="T18">§</text:span><text:span text:style-name="T20"> 3 pięciu </text:span>opracowań (tj.: jednego kompletu projektu decyzji o warunkach zabudowy wraz z analizą <text:s/>urbanistyczną. </text:p>
      <text:p text:style-name="P1"><text:span text:style-name="T12">2. </text:span>W razie wystąpienia istotnej zmiany okoliczności powodującej, że wykonanie umowy nie leży <text:s text:c="3"/>w interesie publicznym, czego nie można było przewidzieć w chwili zawarcia umowy Zamawiający <text:s/>może odstąpić od umowy w terminie 30 dni od powzięcia wiadomości o powyższych okolicznościach . W takim wypadku Wykonawca może żądać jedynie wynagrodzenia należnego mu z tytułu świadczenia usług do dnia odstąpienia od umowy . </text:p>
      <text:p text:style-name="P1"/>
      <text:p text:style-name="P19"><text:s text:c="72"/><text:span text:style-name="T19">§</text:span><text:span text:style-name="T21"> 12</text:span></text:p>
      <text:p text:style-name="P1"><text:span text:style-name="T12">1.</text:span> Umowa jest jawna i podlega udostępnieniu na zasadach określonych w przepisach o dostępie do informacji publicznej. Niemniej, Wykonawcy nie wolno, bez uprzedniej pisemnej zgody Zamawiającego, ujawnić jakiejkolwiek <text:s/>specyfikacji <text:s/>planu, rysunku, wzoru lub informacji dostarczonej przez Zamawiającego lub na jego rzecz w związku z tą umową, jakiejkolwiek osobie trzeciej. </text:p>
      <text:p text:style-name="P1"><text:span text:style-name="T12">2. </text:span>Wykonawcy nie wolno, bez uprzedniej pisemnej zgody Zamawiającego, wykorzystywać jakichkolwiek dokumentów lub informacji w innych celach niż wykonanie umowy. <text:s/></text:p>
      <text:p text:style-name="P1"><text:span text:style-name="T12">3. </text:span>Jakiekolwiek dokumenty inne niż umowa, udostępnione przez Zamawiającego pozostają własnością Zamawiającego i podlegają zwrotowi wraz ze wszelkimi kopiami oraz nośnikami, na których dokumenty zostały zapisane w wersji elektronicznej po zakończeniu realizacji umowy. </text:p>
      <text:p text:style-name="P1"><text:span text:style-name="T12">4.</text:span> Wszelkie działania, których podjęcie jest wymagane lub dopuszczalne, jak również wszelkie dokumenty, których sporządzenie jest wymagane lub dopuszczalne na mocy niniejszej umowy przez Zamawiającego lub Wykonawcy, mogą być podejmowane lub sporządzane przez <text:s/>upoważnionych przedstawicieli Wykonawcy oraz Zamawiającego. <text:s/></text:p>
      <text:p text:style-name="P1"/>
      <text:p text:style-name="P1"/>
      <text:p text:style-name="P8"><text:s text:c="75"/></text:p>
      <text:p text:style-name="P8"/>
      <text:p text:style-name="P20"><text:s/></text:p>
      <text:p text:style-name="P20"><text:soft-page-break/><text:span text:style-name="T19">§</text:span><text:span text:style-name="T21"> 13</text:span></text:p>
      <text:p text:style-name="P1"><text:span text:style-name="T12">1.</text:span>Strony ustalają, iż Wykonawca nie jest uprawniony do zawarcia umowy o wykonanie części projektu z innym Wykonawc<text:span text:style-name="T51">ą</text:span> bez zgody Zamawiającego. <text:s text:c="2"/></text:p>
      <text:p text:style-name="P1"><text:span text:style-name="T15">2</text:span><text:span text:style-name="T12">.</text:span> W przypadku uzyskania zgody Zamawiającego Wykonawca zobowiązuje się do koordynacji całości opracowań projektowych oraz ponoszenia wobec Zamawiającego odpowiedzialności <text:s text:c="9"/>za całość opracowań.</text:p>
      <text:p text:style-name="P19"><text:s text:c="76"/><text:span text:style-name="T19">§</text:span><text:span text:style-name="T21"> 14</text:span></text:p>
      <text:p text:style-name="P1"><text:span text:style-name="T12">1.</text:span>Wykonawca przeniesie na Zamawiającego własność rzeczy, których wykonanie wynikało <text:s text:c="19"/>z charakteru usług oraz prawa do utworów, wynalazków lub wzorów powstałych przy świadczeniu usług, a także prawa do wszelkich planów, rysunków, specyfikacji, projektów, ekspertyz, opinii, sprawozdań i innych dokumentów powstałych w ramach świadczenia usług albo niezbędnych do korzystania z rezultatu tych usług. </text:p>
      <text:p text:style-name="P1"><text:span text:style-name="T12">2.</text:span>Wykonawca dostarczy Zamawiającemu, nie później niż z chwilą rozwiązania lub wygaśnięcia <text:s text:c="2"/>niniejszej umowy, wszystkie dokumenty otrzymane od Zamawiającego. <text:s/></text:p>
      <text:p text:style-name="P1"><text:span text:style-name="T12">3.</text:span>Przeniesienie praw autorskich dotyczy następujących pól eksploatacji: zwielokrotnienie (kopiowanie), rozpowszechnianie, użyczanie oryginału albo egzemplarzy, na których utwór utrwalono. <text:s text:c="67"/></text:p>
      <text:p text:style-name="P21"><text:span text:style-name="T35">4. </text:span><text:span text:style-name="T32">Wykonawca przenosi na Zamawiającego prawo do zezwalania na wykonywanie zależnego prawa autorskiego do </text:span><text:span text:style-name="T33">przedmiotu umowy</text:span><text:span text:style-name="T32"> w szczególności na dokonywanie wszelkich zmian i przeróbek, w tym również do wykorzystania go w części lub całości oraz łączenia z innymi dziełami.</text:span></text:p>
      <text:p text:style-name="P21"><text:span text:style-name="T34">5.</text:span><text:span text:style-name="T33"> </text:span>Zamawiający ma prawo zbyć nabyte prawa lub upoważnić osoby trzecie do korzystania z nich <text:s text:c="16"/>bez zgody Wykonawcy. </text:p>
      <text:p text:style-name="P19"><text:s text:c="77"/><text:span text:style-name="T19">§</text:span><text:span text:style-name="T21"> 15</text:span></text:p>
      <text:p text:style-name="P1"><text:span text:style-name="T16">1.</text:span><text:span text:style-name="T28"> </text:span>Ani Wykonawca, ani podwykonawcy, ani też ich personel nie zaangażują się w trakcie obowiązywania umowy, pośrednio lub bezpośrednio, w żadną działalność gospodarczą lub zawodową, która stałaby w sprzeczności z obowiązkami ciążącymi na nich na podstawie umowy. <text:s/></text:p>
      <text:p text:style-name="P3"><text:span text:style-name="T16">2</text:span><text:span text:style-name="T2">. </text:span><text:span text:style-name="T28">Zachowuje się poufność i brak bezpośrednich kontaktów Wykonawcy ze składającym wniosek <text:s/></text:span><text:s text:c="3"/><text:span text:style-name="T28">o wydanie decyzji o warunkach zabudowy bez zgody i udziału przedstawiciela Zamawiającego.</text:span></text:p>
      <text:p text:style-name="P3"><text:s text:c="407"/></text:p>
      <text:p text:style-name="P1"><text:s text:c="77"/><text:span text:style-name="T19">§</text:span><text:span text:style-name="T21"> 16</text:span></text:p>
      <text:p text:style-name="P1">W sprawach nieuregulowanych niniejszą umową mają zastosowanie odpowiednie przepisy Kodeksu Cywilnego. </text:p>
      <text:p text:style-name="P19"><text:s text:c="79"/><text:span text:style-name="T19">§</text:span><text:span text:style-name="T21"> 17</text:span></text:p>
      <text:p text:style-name="P1">Wszelkie zmiany niniejszej umowy pod rygorem nieważności wymagają formy pisemnej. </text:p>
      <text:p text:style-name="P1"/>
      <text:p text:style-name="P19"><text:s text:c="79"/><text:span text:style-name="T19">§</text:span><text:span text:style-name="T21"> 18</text:span></text:p>
      <text:p text:style-name="P1">Spory mogące wyniknąć z umowy strony poddają rozpatrzeniu przez właściwy Sąd Rejonowy </text:p>
      <text:p text:style-name="P1"/>
      <text:p text:style-name="P1"><text:s text:c="81"/><text:span text:style-name="T19">§</text:span><text:span text:style-name="T21"> 19</text:span></text:p>
      <text:p text:style-name="P1">Umowa została sporządzona w trzech jednobrzmiących egzemplarzach, w tym: jeden egzemplarz dla Wykonawcy, dwa egzemplarze dla Zamawiającego. </text:p>
      <text:p text:style-name="P1"/>
      <text:p text:style-name="P1"/>
      <text:p text:style-name="P1"/>
      <text:p text:style-name="P1"><text:s text:c="13"/><text:span text:style-name="T1">Zamawiający <text:s text:c="71"/>Wykonawca </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H27M32S</meta:editing-duration>
    <meta:editing-cycles>47</meta:editing-cycles>
    <meta:generator>LibreOffice/5.1.2.2$Windows_x86 LibreOffice_project/d3bf12ecb743fc0d20e0be0c58ca359301eb705f</meta:generator>
    <dc:date>2018-12-06T08:48:49.364000000</dc:date>
    <meta:print-date>2015-12-18T12:23:58.900000000</meta:print-date>
    <meta:document-statistic meta:table-count="0" meta:image-count="0" meta:object-count="0" meta:page-count="4" meta:paragraph-count="93" meta:word-count="1412" meta:character-count="13317" meta:non-whitespace-character-count="9530"/>
    <meta:user-defined meta:name="Info 1"/>
    <meta:user-defined meta:name="Info 2"/>
    <meta:user-defined meta:name="Info 3"/>
    <meta:user-defined meta:name="Info 4"/>
  </office:meta>
</office:document-meta>
</file>