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4">
      <style:text-properties fo:font-weight="bold"/>
    </style:style>
    <style:style style:name="P4" style:family="paragraph" style:parent-style-name="Text_20_body" style:list-style-name="L5">
      <style:text-properties fo:font-weight="bold"/>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Sokolniki: Przebudowa z nadbudową budynku mieszkalnego w miejscowości Wiktorówek - roboty wykończeniowe na poddaszu - II przetarg</text:span><text:line-break/><text:span text:style-name="T1">Numer ogłoszenia: 216180 - 2012; data zamieszczenia: 22.06.2012</text:span><text:line-break/>OGŁOSZENIE O ZAMÓWIENIU - roboty budowlane</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Urząd Gminy w Sokolnikach , ul. Marsz. Józefa Piłsudskiego 1, 98-420 Sokolniki, woj. łódzkie, tel. 062 7845176, faks 062 7845194.</text:p>
      <text:list xml:id="list32162559" text:style-name="L1">
        <text:list-item>
          <text:p text:style-name="P1"><text:span text:style-name="T1">Adres strony internetowej zamawiającego:</text:span> www.sokolniki.pl</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Przebudowa z nadbudową budynku mieszkalnego w miejscowości Wiktorówek - roboty wykończeniowe na poddaszu - II przetarg.</text:p>
      <text:p text:style-name="Text_20_body"><text:span text:style-name="T1">II.1.2) Rodzaj zamówienia:</text:span> roboty budowlane.</text:p>
      <text:p text:style-name="Text_20_body"><text:span text:style-name="T1">II.1.3) Określenie przedmiotu oraz wielkości lub zakresu zamówienia:</text:span> 1.Opis przedmiotu zamówienia : Zakres prac obejmuje : 1) wykonanie stropów podwieszanych, 2) ścianek działowych z płyt gipsowo - kartonowych, 3) montaż ościeżnic stalowych z osadzeniem drzwi wewnętrznych, 4) osadzenie parapetów zewnętrznych i wewnętrznych, 5) wewnętrzne gładzie gipsowe z malowaniem pomieszczeń, 6) wykończenie klatki schodowej, 7) ułożenie paneli podłogowych, 8) ułożenie płytek podłogowych, 9) wykonanie wewnętrznej instalacji elektrycznej, odgromowej, wodno - kanalizacyjnych i centralnego ogrzewania.1.1.Zakres zamówienia publicznego obejmuje : a) organizację terenu budowy, Zamawiający zaleca, aby Wykonawca, który będzie wykonywał przedmiot zamówienia dokonał ogrodzenia placu budowy, w celu uniemożliwienia dostępu osobom trzecim,podyktowane jest to względami bezpieczeństwa,b) dostawę materiałów, sprzętu i narzędzi niezbędnych do wykonania robót budowlanych, c) wykonanie robót budowlanych według dokumentacji projektowej oraz specyfikacji technicznej wykonania i odbioru robót załączonych do SIWZ,d) opracowanie dwóch egzemplarzy pełnej, kompletnej dokumentacji odbioru końcowego robót oraz zapewnienie wszelkich czynności prowadzących do uzyskania przez Zamawiającego pozwolenia na użytkowanie obiektu w sposób wymagany przepisami prawa budowlanego (w przypadku odstępstw od zatwierdzonych projektów przeprowadzone stosownej procedury określonej polskim prawem).1.2. Zamawiający informuje, że wszelkie wymienionym w dokumentacji projektowej oraz specyfikacji technicznego wykonania i odbioru robót budowlanych, wskazaniom firm,urządzeń, systemów i innych znaków towarowych towarzysza wyrazy (lub równoważne)Wykonawca powinien zastosować materiały równorzędne, o parametrach nie gorszych niż wymienione.1.3. Przed przystąpienie do sporządzenia oferty Wykonawca zobowiązany jest do dokonania wizji lokalnej w terenie, podczas której zbierze informacje o nieruchomości niezbędne do właściwej kalkulacji wynagrodzenia za wykonanie przedmiotu zamówienia oraz właściwego zaplanowania i organizacji wykonania przedmiotu zamówienia1.4. Miejsce realizacji zamówienia nieruchomość położona jest w Wiktorówku. 1.5. Użytkowaniem obiektu jest : Gmina Sokolniki, ul. Marszałka Józefa Piłsudskiego 1, 98 - 420 Sokolniki..</text:p>
      <text:p text:style-name="Text_20_body"><text:span text:style-name="T1">II.1.4) Czy przewiduje się udzielenie zamówień uzupełniających:</text:span> tak.</text:p>
      <text:list xml:id="list32165176" text:style-name="L2">
        <text:list-item>
          <text:p text:style-name="P10"><text:span text:style-name="T1">Określenie przedmiotu oraz wielkości lub zakresu zamówień uzupełniających</text:span> </text:p>
        </text:list-item>
        <text:list-item>
          <text:p text:style-name="P5">Zamawiający dopuszcza w okresie 3 lat od podpisania umowy, udzielenie następnych zamówień uzupełniających, o których mowa w art.67 ust.1 pkt.6 ustawy Prawo zamówień <text:soft-page-break/>publicznych, podlegających na wykonaniu robót budowlanych, które mogą okazać się konieczne z powodu ewentualnych korekt projektu na etapie wykonawstwa do wysokości 50 % wartości zamówienia podstawowego.</text:p>
        </text:list-item>
      </text:list>
      <text:p text:style-name="Text_20_body"><text:span text:style-name="T1">II.1.5) Wspólny Słownik Zamówień (CPV):</text:span> 45.33.11.00-7, 45.33.00.00-9, 45.31.00.00-3, 45.41.00.00-4, 45.43.00.00-0, 45.42.00.00-7.</text:p>
      <text:p text:style-name="Text_20_body"><text:span text:style-name="T1">II.1.6) Czy dopuszcza się złożenie oferty częściowej:</text:span> nie.</text:p>
      <text:p text:style-name="Text_20_body"><text:span text:style-name="T1">II.1.7) Czy dopuszcza się złożenie oferty wariantowej:</text:span> nie.</text:p>
      <text:p text:style-name="Text_20_body"/>
      <text:p text:style-name="Text_20_body"><text:span text:style-name="T1">II.2) CZAS TRWANIA ZAMÓWIENIA LUB TERMIN WYKONANIA:</text:span> Zakończenie: 15.09.2012.</text:p>
      <text:p text:style-name="Text_20_body">SEKCJA III: INFORMACJE O CHARAKTERZE PRAWNYM, EKONOMICZNYM, FINANSOWYM I TECHNICZNYM</text:p>
      <text:p text:style-name="P2">III.1) WADIUM</text:p>
      <text:p text:style-name="Text_20_body"><text:span text:style-name="T1">Informacja na temat wadium:</text:span> 1. Zamawiający wymaga wniesienia wadium w wysokości : 3.023,00 zł , słownie :trzy tysiące dwadzieścia trzy złote 00/100 2.Wadium może być wnoszone w jednej lub kilku następujących formach : 1) pieniądzu, 2) poręczeniach bankowych lub poręczeniach spółdzielczej kasy oszczędnościowo - kredytowej z tym że poręczenie kasy jest zawsze poręczeniem pieniężnym, 3) gwarancjach bankowych, 4) gwarancjach ubezpieczeniowych, 5) poręczeniach udzielonych przed podmioty, o których mowa w art.6b ust.5 pkt.2 ustawy z dnia 9 listopada 2000 r, o utworzeniu Polskiej Agencji Rozwoju Przedsiębiorczości (Dz.U. z 2007 r, Nr 42 poz.275, z 2008 r, Nr 116 poz.730 i 732, Nr 227 poz.1505 oraz z 2010 r, Nr 96 poz.620). 3.Wadium wnoszone w pieniądzu wpłaca się przelewem na rachunek bankowy Rejonowego Banku Spółdzielczego w Lututowie, oddział w Sokolnikach, nr konta : 42 9256 0004 4200 0114 2000 0080 z adnotacją : wadium przetargowe na przebudowę z nadbudową budynku mieszkalnego w miejscowości Wiktorówek - roboty wykończeniowe na poddaszu. 4.Wadium wniesione w pieniądzu Zamawiający przechowuje się na rachunku bankowym. 5.Wadium wniesione w pieniądzu należy złożyć przed terminem otwarcia ofert. Przy czym za termin wniesienia wadium w formie pieniężnej przyjmuje się termin uznania na rachunku bankowym Zamawiającego. 6.Wadium wniesione w pieniądzu, zostanie zwrócone wraz z odsetkami wynikającymi z umowy rachunku bankowego, na którym było ono przechowywane, pomniejszone o koszty prowadzenia rachunku bankowego oraz prowizji bankowej za przelew pieniędzy na rachunek bankowy wskazany przez Wykonawcę. 7.Wadium wniesione w formie innej niż pieniądz należy złożyć w formie oryginału, razem z ofertą w osobnej kopercie. 8.Polisa, poręczenie, gwarancja lub inny dokument stanowiący formę wadium winno zawierać stwierdzenie, że na pierwsze pisemne żądanie Zamawiającego wzywające do zapłaty kwoty wadium zgodnie z warunkami specyfikacji istotnych warunków zamówienia, następuje jego bezwarunkowa wypłata bez jakichkolwiek zastrzeżeń ze strony gwaranta/poręczyciela. 9.Oferta niezabezpieczona wadium w jednej lub kilku z podanych wyżej form zostanie wykluczona bez rozpatrywania. 10.Zamawiający zwróci niezwłocznie wadium wszystkim Wykonawcom po wyborze najkorzystniejszej oferty lub unieważnieniu postępowania, z wyjątkiem Wykonawcy, którego oferta zostanie wybrana jako najkorzystniejsza. 11.Wykonawcy, którego oferta zostanie wybrana jako najkorzystniejsza, Zamawiający zwróci wadium niezwłocznie po zawarciu umowy. 12.Zamawiający zwróci niezwłocznie wadium na wniosek Wykonawcy, który wycofał ofertę przed upływem terminu składania ofert. 13.Zamawiający zatrzymuje wadium wraz z odsetkami, jeżeli Wykonawca, którego oferta została wybrana odmówił podpisania umowy w sprawie zamówienia publicznego na warunkach określonych w ofercie, lub zawarcie umowy w sprawie zamówienia publicznego stało się niemożliwe z przyczyn leżących po stronie Wykonawcy. 14.W zakresie wadium obowiązują uregulowania Prawa zamówień publicznych zawarte w art.45 i art.46 ustawy Prawo zamówień publicznych.</text:p>
      <text:p text:style-name="P2"><text:soft-page-break/>III.2) ZALICZKI</text:p>
      <text:list xml:id="list32171153" text:style-name="L3">
        <text:list-item>
          <text:p text:style-name="P6"><text:span text:style-name="T1">Czy przewiduje się udzielenie zaliczek na poczet wykonania zamówienia:</text:span> nie</text:p>
        </text:list-item>
      </text:list>
      <text:p text:style-name="P2">III.3) WARUNKI UDZIAŁU W POSTĘPOWANIU ORAZ OPIS SPOSOBU DOKONYWANIA OCENY SPEŁNIANIA TYCH WARUNKÓW</text:p>
      <text:list xml:id="list32180492" text:style-name="L4">
        <text:list-item>
          <text:p text:style-name="P3">III. 3.1) Uprawnienia do wykonywania określonej działalności lub czynności, jeżeli przepisy prawa nakładają obowiązek ich posiadania</text:p>
          <text:p text:style-name="P3">Opis sposobu dokonywania oceny spełniania tego warunku</text:p>
          <text:list>
            <text:list-item>
              <text:p text:style-name="P7">Zamawiający oceni spełnienie tego warunku w oparciu o przedstawione przez Wykonawcę w postępowaniu dokumenty oraz oświadczenia . Ocena spełnienia tego warunku będzie dokonana zgodnie z formuła spełnia - nie spełnia.</text:p>
            </text:list-item>
          </text:list>
        </text:list-item>
        <text:list-item>
          <text:p text:style-name="P3">III.3.2) Wiedza i doświadczenie</text:p>
          <text:p text:style-name="P3">Opis sposobu dokonywania oceny spełniania tego warunku</text:p>
          <text:list>
            <text:list-item>
              <text:p text:style-name="P7">a) wykaz co najmniej 3 robót budowlanych, o wartości każdej roboty nie mniejszej niż 100.000,00 zł (brutto), wykonanych w okresie pięciu lat przed dniem wszczęcia postępowania o udzielenie zamówienia publicznego, a jeżeli okres prowadzenia działalności jest krótszy - w tym okresie, odpowiadającym swoim rodzajem i wartością robotom budowlanym stanowiącym przedmiot zamówienia, z podaniem ich wartości oraz daty i miejsca wykonywania oraz załączeniem dokumentów potwierdzających, że roboty te zostały wykonane należycie. b) potwierdzeniem wykazu wykonanych robót budowlanych mogą być : - referencje, - protokoły odbioru, - lub inne, z których wynikałaby rzetelność wykonanych robót. Przez roboty odpowiadające swoim rodzajem i wartością rozumie się - roboty tożsame z przedmiotem niniejszego zamówienia publicznego na roboty budowlane. Ocena spełnienia tego warunku będzie dokonana zgodnie z formułą spełnia - nie spełnia.</text:p>
            </text:list-item>
          </text:list>
        </text:list-item>
        <text:list-item>
          <text:p text:style-name="P3">III.3.3) Potencjał techniczny</text:p>
          <text:p text:style-name="P3">Opis sposobu dokonywania oceny spełniania tego warunku</text:p>
          <text:list>
            <text:list-item>
              <text:p text:style-name="P7">Warunek zostanie uznany za spełniony, jeżeli Wykonawca złoży podpisane oświadczenie o spełnieniu warunku udziału w postępowaniu o którym mowa w art.22 ust.1 pkt.3 ustawy.</text:p>
            </text:list-item>
          </text:list>
        </text:list-item>
        <text:list-item>
          <text:p text:style-name="P3">III.3.4) Osoby zdolne do wykonania zamówienia</text:p>
          <text:p text:style-name="P3">Opis sposobu dokonywania oceny spełniania tego warunku</text:p>
          <text:list>
            <text:list-item>
              <text:p text:style-name="P7">Warunek zostanie uznany za spełniony, jeżeli Wykonawca złoży pisemne oświadczenie o spełnieniu warunku udziału w postępowaniu o którym mowa w art.22 ust.1 pkt.2</text:p>
            </text:list-item>
          </text:list>
        </text:list-item>
        <text:list-item>
          <text:p text:style-name="P3">III.3.5) Sytuacja ekonomiczna i finansowa</text:p>
          <text:p text:style-name="P3">Opis sposobu dokonywania oceny spełniania tego warunku</text:p>
          <text:list>
            <text:list-item>
              <text:p text:style-name="P7">Opłacona polisa,od odpowiedzialności cywilnej w zakresie prowadzonej działalności gospodarczej związanej z przedmiotem zamówienia na kwotę nie mniejszą niż 100.000,00 zł,a w przypadku jej braku inny dokumentu potwierdzający, że Wykonawca jest ubezpieczony od odpowiedzialności cywilnej w zakresie prowadzonej działalności związanej z przedmiotem zamówienia. Ocena spełnienia tego warunku będzie dokonywana zgodnie z formułą spełnia - nie spełnia.</text:p>
            </text:list-item>
          </text:list>
        </text:list-item>
      </text:list>
      <text:p text:style-name="P2">III.4) INFORMACJA O OŚWIADCZENIACH LUB DOKUMENTACH, JAKIE MAJĄ DOSTARCZYĆ WYKONAWCY W CELU POTWIERDZENIA SPEŁNIANIA <text:soft-page-break/>WARUNKÓW UDZIAŁU W POSTĘPOWANIU ORAZ NIEPODLEGANIA WYKLUCZENIU NA PODSTAWIE ART. 24 UST. 1 USTAWY</text:p>
      <text:list xml:id="list32175800" text:style-name="L5">
        <text:list-item>
          <text:p text:style-name="P4">III.4.1) W zakresie wykazania spełniania przez wykonawcę warunków, o których mowa w art. 22 ust. 1 ustawy, oprócz oświadczenia o spełnieniu warunków udziału w postępowaniu, należy przedłożyć:</text:p>
          <text:list>
            <text:list-item>
              <text:p text:style-name="P11">wykaz robót budowlanych w zakresie niezbędnym do wykazania spełniania warunku wiedzy i doświadczenia, wykonanych w okresie ostatnich pięciu lat przed upływem terminu składania ofert albo wniosków o dopuszczenie do udziału w postępowaniu, a jeżeli okres prowadzenia działalności jest krótszy - w tym okresie, z podaniem ich rodzaju i wartości, daty i miejsca wykonania oraz załączeniem dokumentu potwierdzającego, że roboty zostały wykonane zgodnie z zasadami sztuki budowlanej i prawidłowo ukończone </text:p>
            </text:list-item>
            <text:list-item>
              <text:p text:style-name="P11">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la wykonania zamówienia, a także zakresu wykonywanych przez nie czynności, oraz informacją o podstawie do dysponowania tymi osobami </text:p>
            </text:list-item>
            <text:list-item>
              <text:p text:style-name="P11">oświadczenie, że osoby, które będą uczestniczyć w wykonywaniu zamówienia, posiadają wymagane uprawnienia, jeżeli ustawy nakładają obowiązek posiadania takich uprawnień </text:p>
            </text:list-item>
            <text:list-item>
              <text:p text:style-name="P11">opłaconą polisę, a w przypadku jej braku inny dokument potwierdzający, że wykonawca jest ubezpieczony od odpowiedzialności cywilnej w zakresie prowadzonej działalności związanej z przedmiotem zamówienia </text:p>
            </text:list-item>
          </text:list>
        </text:list-item>
        <text:list-item>
          <text:p text:style-name="P4">III.4.2) W zakresie potwierdzenia niepodlegania wykluczeniu na podstawie art. 24 ust. 1 ustawy, należy przedłożyć:</text:p>
          <text:list>
            <text:list-item>
              <text:p text:style-name="P11">oświadczenie o braku podstaw do wykluczenia </text:p>
            </text:list-item>
            <text:list-item>
              <text:p text:style-name="P11">aktualny odpis z właściwego rejestru, jeżeli odrębne przepisy wymagają wpisu do rejestru, w celu wykazania braku podstaw do wykluczenia w oparciu o art. 24 ust. 1 pkt 2 ustawy, wystawiony nie wcześniej niż 6 miesięcy przed upływem terminu składania wniosków o dopuszczenie do udziału w postępowaniu o udzielenie zamówienia albo składania ofert, a w stosunku do osób fizycznych oświadczenie w zakresie art. 24 ust. 1 pkt 2 ustawy </text:p>
            </text:list-item>
            <text:list-item>
              <text:p text:style-name="P11">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1">aktualne zaświadczenie właściwego oddziału Zakładu Ubezpieczeń Społecznych lub Kasy Rolniczego Ubezpieczenia Społecznego potwierdzające, że wykonawca nie zalega z opłacaniem składek na ubezpieczenie zdrowotne i społeczne, lub potwierdzenie, że uzyskał przewidziane prawem zwolnienie, odroczenie lub rozłożenie na raty zaległych płatności lub wstrzymanie w całości wykonania decyzji właściwego organu - wystawione nie wcześniej niż 3 miesiące przed <text:soft-page-break/>upływem terminu składania wniosków o dopuszczenie do udziału w postępowaniu o udzielenie zamówienia albo składania ofert </text:p>
            </text:list-item>
            <text:list-item>
              <text:p text:style-name="P11">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 </text:p>
            </text:list-item>
            <text:list-item>
              <text:p text:style-name="P11">aktualną informację z Krajowego Rejestru Karnego w zakresie określonym w art. 24 ust. 1 pkt 9 ustawy, wystawioną nie wcześniej niż 6 miesięcy przed upływem terminu składania wniosków o dopuszczenie do udziału w postępowaniu o udzielenie zamówienia albo składania ofert </text:p>
            </text:list-item>
            <text:list-item>
              <text:p text:style-name="P11">wykonawca powołujący się przy wykazywaniu spełniania warunków udziału w postępowaniu na potencjał innych podmiotów, które będą brały udział w realizacji części zamówienia, przedkłada także dokumenty dotyczące tego podmiotu w zakresie wymaganym dla wykonawcy, określonym w pkt III.4.2. </text:p>
            </text:list-item>
          </text:list>
        </text:list-item>
        <text:list-item>
          <text:p text:style-name="P8">III.4.3) Dokumenty podmiotów zagranicznych</text:p>
          <text:p text:style-name="P8">Jeżeli wykonawca ma siedzibę lub miejsce zamieszkania poza terytorium Rzeczypospolitej Polskiej, przedkłada:</text:p>
          <text:p text:style-name="P8">III.4.3.1) dokument wystawiony w kraju, w którym ma siedzibę lub miejsce zamieszkania potwierdzający, że:</text:p>
          <text:list>
            <text:list-item>
              <text:p text:style-name="P11">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1">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item>
              <text:p text:style-name="P11">nie orzeczono wobec niego zakazu ubiegania się o zamówienie - wystawiony nie wcześniej niż 6 miesięcy przed upływem terminu składania wniosków o dopuszczenie do udziału w postępowaniu o udzielenie zamówienia albo składania ofert </text:p>
            </text:list-item>
          </text:list>
        </text:list-item>
      </text:list>
      <text:p text:style-name="Text_20_body">III.6) INNE DOKUMENTY</text:p>
      <text:p text:style-name="Text_20_body">Inne dokumenty niewymienione w pkt III.4) albo w pkt III.5)</text:p>
      <text:p text:style-name="Text_20_body">1)wypełniony Formularz ofertowy,2)wypełniony i podpisany kosztorys ofertowy,3) dowód wniesienia wadium</text:p>
      <text:p text:style-name="Text_20_body"><text:span text:style-name="T1">III.7) Czy ogranicza się możliwość ubiegania się o zamówienie publiczne tylko dla wykonawców, u których ponad 50 % pracowników stanowią osoby niepełnosprawne: </text:span>nie</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oft-page-break/><text:span text:style-name="T1">IV.2.1) Kryteria oceny ofert: </text:span>najniższa cena.</text:p>
      <text:p text:style-name="Text_20_body"><text:span text:style-name="T1">IV.2.2) Czy przeprowadzona będzie aukcja elektroniczna:</text:span> nie.</text:p>
      <text:p text:style-name="P2">IV.3) ZMIANA UMOWY</text:p>
      <text:p text:style-name="Text_20_body"><text:span text:style-name="T1">Czy przewiduje się istotne zmiany postanowień zawartej umowy w stosunku do treści oferty, na podstawie której dokonano wyboru wykonawcy: </text:span>tak</text:p>
      <text:p text:style-name="P2">Dopuszczalne zmiany postanowień umowy oraz określenie warunków zmian</text:p>
      <text:p text:style-name="Text_20_body">1) w razie wystąpienia siły wyższej, czyli losowego zdarzenia zewnętrznego, którego skutków nie da się przewidzieć,np. huragan,powódź, ulewne deszcze, a także w razie konieczności podjęcia działań zmierzających do ograniczenia skutków wystąpienia siły wyższej, 2) warunkami atmosferycznymi uniemożliwiającymi prowadzenie robót budowlanych,np. gwałtowne opady deszczu, burze z wyładowaniami atmosferycznymi, upałami, w razie zmiany powszechnie obowiązujących przepisów prawa w zakresie mającym wpływ na termin wykonania przedmiotu umowy.Warunkiem wprowadzenia do zawartej umowy, o których mowa powyżej będzie potwierdzenie okoliczności w formie opisowej i właściwe umotywowanej zaakceptowanej przez każdą ze stron. W przypadku wystąpienia okoliczności, o których mowa powyżej strony ustalają nowe terminy wykonania przedmiotu umowy z zastrzeżeniem, że okres przesunięcia terminu wykonania równy będzie okresowi przerwy w wykonaniu przedmiotu umowy. Wszelkie zmiany niniejszej umowy powinny być dokonane w formie pisemnej (aneksu podpisanego przez obie strony) pod rygorem nieważności</text:p>
      <text:p text:style-name="P2">IV.4) INFORMACJE ADMINISTRACYJNE</text:p>
      <text:p text:style-name="Text_20_body"><text:span text:style-name="T1">IV.4.1)</text:span> <text:span text:style-name="T1">Adres strony internetowej, na której jest dostępna specyfikacja istotnych warunków zamówienia:</text:span> www.sokolniki.pl<text:line-break/><text:span text:style-name="T1">Specyfikację istotnych warunków zamówienia można uzyskać pod adresem:</text:span> Urząd Gminy Sokolniki, ul. Marszałka Józefa Piłsudskiego 1, 98 - 420 Sokolniki, pokój nr 15.</text:p>
      <text:p text:style-name="Text_20_body"><text:span text:style-name="T1">IV.4.4) Termin składania wniosków o dopuszczenie do udziału w postępowaniu lub ofert:</text:span> 09.07.2012 godzina 11:00, miejsce: Urząd Gminy Sokolniki, ul. Marszałka Józefa Piłsudskiego 1, 98 - 420 Sokolniki, pokój nr 10..</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9"/>
      <text:p text:style-name="P9"><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2S</meta:editing-duration>
    <meta:editing-cycles>3</meta:editing-cycles>
    <meta:generator>LibreOffice/3.3$Win32 LibreOffice_project/330m19$Build-202</meta:generator>
    <dc:date>2012-06-22T12:03:15.64</dc:date>
    <meta:document-statistic meta:table-count="0" meta:image-count="0" meta:object-count="0" meta:page-count="6" meta:paragraph-count="80" meta:word-count="2372" meta:character-count="18048"/>
    <meta:user-defined meta:name="Info 1"/>
    <meta:user-defined meta:name="Info 2"/>
    <meta:user-defined meta:name="Info 3"/>
    <meta:user-defined meta:name="Info 4"/>
  </office:meta>
</office:document-meta>
</file>