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85cm" style:rel-column-width="4182*"/>
    </style:style>
    <style:style style:name="Tabela1.B" style:family="table-column">
      <style:table-column-properties style:column-width="9.657cm" style:rel-column-width="37231*"/>
    </style:style>
    <style:style style:name="Tabela1.C" style:family="table-column">
      <style:table-column-properties style:column-width="1.931cm" style:rel-column-width="7446*"/>
    </style:style>
    <style:style style:name="Tabela1.D" style:family="table-column">
      <style:table-column-properties style:column-width="4.325cm" style:rel-column-width="1667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8.75pt" style:font-size-complex="10pt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<text:s text:c="91"/>Załącznik nr 8 <text:s/>do SIWZ</text:p>
      <text:p text:style-name="P1">Znak sprawy : <text:span text:style-name="T3">RIOŚ.272.</text:span><text:span text:style-name="T1">9.</text:span><text:span text:style-name="T3">2013</text:span></text:p>
      <text:p text:style-name="P1"/>
      <text:p text:style-name="P1"/>
      <text:p text:style-name="P1"><text:s text:c="60"/><text:span text:style-name="T1"><text:s text:c="5"/>W Y K A Z </text:span></text:p>
      <text:p text:style-name="P2"><text:s text:c="9"/>NARZĘDZI, WYPOSAŻENIA ZAKŁADU I URZĄDZEŃ TECHNICZNYCH </text:p>
      <text:p text:style-name="P2"><text:s text:c="24"/></text:p>
      <text:p text:style-name="P1"/>
      <text:p text:style-name="P1">Nazwa Wykonawcy - .............................................................................................................................</text:p>
      <text:p text:style-name="P1"/>
      <text:p text:style-name="P1">Adres Wykonawcy - ..............................................................................................................................</text:p>
      <text:p text:style-name="P1"/>
      <text:p text:style-name="P1">Miejscowość : .......................................................... <text:s text:c="17"/>Data : .................................................</text:p>
      <text:p text:style-name="P1"/>
      <text:p text:style-name="Standard"><text:s text:c="16"/>Wykaz narzędzi, wyposażenia zakładu i urzadzeń technicznych dostepnych Wykonawcy usługi w celu wykonania zamówienia, wymagany jest w celu potwierdzenia, że Wykonawca dysponuje odpowiednim potencjałem techniccznym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p. </text:p>
          </table:table-cell>
          <table:table-cell table:style-name="Tabela1.A1" office:value-type="string">
            <text:p text:style-name="P3">Nazwa urządzenia wraz z opisem </text:p>
          </table:table-cell>
          <table:table-cell table:style-name="Tabela1.A1" office:value-type="string">
            <text:p text:style-name="P3">Ilość </text:p>
          </table:table-cell>
          <table:table-cell table:style-name="Tabela1.D1" office:value-type="string">
            <text:p text:style-name="P3">Własność lub inna forma władania 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Standard"/>
      <text:p text:style-name="Standard">Jeżeli Wykonawca polega na potencjałe technicznym innych podmiotów należy do powyższego wykazu dołączyć dokumenty dotyczące : </text:p>
      <text:list xml:id="list28444414" text:style-name="L1">
        <text:list-item>
          <text:p text:style-name="P4">zakresu dostępnych Wykonawcy zasobów innego podmiotu,</text:p>
        </text:list-item>
        <text:list-item>
          <text:p text:style-name="P4">sposobu wykorzystania zasobów innego podmiotu, przez Wykonawcę, przy wykonywaniu zamówienia,</text:p>
        </text:list-item>
        <text:list-item>
          <text:p text:style-name="P4">charakteru stosunku, jaki będzie łączył Wykonawcę z innym przedmiotem,</text:p>
        </text:list-item>
        <text:list-item>
          <text:p text:style-name="P4">zakresu i okresu udziału innego podmiotu przy wykonywaniu zamówienia.</text:p>
        </text:list-item>
      </text:list>
      <text:p text:style-name="Standard"/>
      <text:p text:style-name="Standard"/>
      <text:p text:style-name="Standard"><text:s text:c="75"/>........................................................................</text:p>
      <text:p text:style-name="Standard"><text:s text:c="85"/><text:span text:style-name="T2">/data i czytelny podpis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3.5$Windows_x86 LibreOffice_project/165a79a-7059095-e13bb37-fef39a4-9503d18</meta:generator>
    <dc:date>2013-05-09T08:30:53.73</dc:date>
    <meta:print-date>2013-05-09T08:30:49.04</meta:print-date>
    <meta:document-statistic meta:table-count="1" meta:image-count="0" meta:object-count="0" meta:page-count="1" meta:paragraph-count="20" meta:word-count="131" meta:character-count="1441" meta:non-whitespace-character-count="1227"/>
    <meta:user-defined meta:name="Info 1"/>
    <meta:user-defined meta:name="Info 2"/>
    <meta:user-defined meta:name="Info 3"/>
    <meta:user-defined meta:name="Info 4"/>
  </office:meta>
</office:document-meta>
</file>