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paragraph-rsid="0012721c" style:language-asian="zxx" style:country-asian="none" style:language-complex="zxx" style:country-complex="none"/>
    </style:style>
    <style:style style:name="P2" style:family="paragraph" style:parent-style-name="Standard">
      <style:text-properties fo:language="pl" fo:country="PL" fo:font-weight="bold" officeooo:rsid="000f8a6d" officeooo:paragraph-rsid="0012721c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text-properties fo:language="pl" fo:country="PL" officeooo:paragraph-rsid="0012721c" style:language-asian="zxx" style:country-asian="none" style:language-complex="zxx" style:country-complex="none"/>
    </style:style>
    <style:style style:name="P4" style:family="paragraph" style:parent-style-name="Standard">
      <style:text-properties fo:language="pl" fo:country="PL" officeooo:rsid="0006e6eb" officeooo:paragraph-rsid="0006e6eb" style:language-asian="zxx" style:country-asian="none" style:language-complex="zxx" style:country-complex="none"/>
    </style:style>
    <style:style style:name="T1" style:family="text">
      <style:text-properties fo:font-weight="bold" officeooo:rsid="000f8a6d" style:font-weight-asian="bold" style:font-weight-complex="bold"/>
    </style:style>
    <style:style style:name="T2" style:family="text">
      <style:text-properties fo:font-weight="bold" officeooo:rsid="00143be7" style:font-weight-asian="bold" style:font-weight-complex="bold"/>
    </style:style>
    <style:style style:name="T3" style:family="text">
      <style:text-properties officeooo:rsid="000f8a6d"/>
    </style:style>
    <style:style style:name="T4" style:family="text">
      <style:text-properties officeooo:rsid="000ff79a"/>
    </style:style>
    <style:style style:name="T5" style:family="text">
      <style:text-properties officeooo:rsid="0006e6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96"/><text:span text:style-name="T5">Sokolniki, dnia 09.10.2014 r</text:span></text:p>
      <text:p text:style-name="P1"/>
      <text:p text:style-name="P1"/>
      <text:p text:style-name="P4">Znak sprawy : RIOŚ.6840.2.3.2014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56"/><text:span text:style-name="T1">Wójt Gminy Sokolniki</text:span></text:p>
      <text:p text:style-name="P2"><text:s text:c="45"/>ul. Marszałka Józefa Piłsudskiego 1</text:p>
      <text:p text:style-name="P2"><text:s text:c="59"/>98 – 420 Sokolniki </text:p>
      <text:p text:style-name="P1"><text:s text:c="21"/></text:p>
      <text:p text:style-name="P1"><text:s text:c="39"/><text:span text:style-name="T3">Informacja o wywieszeniu wykazu nieruchomości przeznaczonej do sprzedaży w drodze przetargu ustnego nieograniczonego stanowiącego własność Gminy Sokolniki.</text:span></text:p>
      <text:p text:style-name="P1"/>
      <text:p text:style-name="P1"/>
      <text:p text:style-name="P1"><text:s text:c="40"/><text:span text:style-name="T3">Na podstawie art.35 ust.1 ustawy z dnia 21 sierpnia 1997 r., o gospodarce nieruchomościami (t.j. Dz. U z 2014 r., poz.518, ze późń. zm.), Wójt Gminy Sokolniki informuje, że w siedzibie Urzędu gminy Sokolniki, ul. Marszałka Józefa Piłsudskiego 1, 98 – 420 sokolniki, na tablicy ogłoszeń urzędowych, został podany do publicznej wiadomości na okres 21 dni </text:span><text:span text:style-name="T1">wykaz nieruchomości przeznaczonej </text:span><text:span text:style-name="T2">d</text:span><text:span text:style-name="T1">o sprzedaży w drodze przetargu ustnego nieograniczonego</text:span></text:p>
      <text:p text:style-name="P2">działki oznaczonej w ewidencji gruntów jako 296/5, o powierzchni 0,1500 ha , położonej w obrębie geodezyjnym Walichnowy, zapisanej w księdze wieczystej nr SR1W/00087706/9.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106"/><text:span text:style-name="T4">Wójt Gminy</text:span></text:p>
      <text:p text:style-name="P1"><text:span text:style-name="T4"><text:s text:c="101"/>Sylwester Skrzypek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2.3$Windows_x86 LibreOffice_project/40b2d7fde7e8d2d7bc5a449dc65df4d08a7dd38</meta:generator>
    <dc:date>2014-10-09T12:11:46.929000000</dc:date>
    <meta:document-statistic meta:table-count="0" meta:image-count="0" meta:object-count="0" meta:page-count="1" meta:paragraph-count="11" meta:word-count="128" meta:character-count="1495" meta:non-whitespace-character-count="810"/>
    <meta:user-defined meta:name="Info 1"/>
    <meta:user-defined meta:name="Info 2"/>
    <meta:user-defined meta:name="Info 3"/>
    <meta:user-defined meta:name="Info 4"/>
  </office:meta>
</office:document-meta>
</file>