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8259" style:font-weight-asian="bold" style:font-weight-complex="bold"/>
    </style:style>
    <style:style style:name="T3" style:family="text">
      <style:text-properties fo:font-weight="bold" officeooo:rsid="0002e84b" style:font-weight-asian="bold" style:font-weight-complex="bold"/>
    </style:style>
    <style:style style:name="T4" style:family="text">
      <style:text-properties officeooo:rsid="00028b64"/>
    </style:style>
    <style:style style:name="T5" style:family="text">
      <style:text-properties officeooo:rsid="0002e8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1"/>Załącznik nr 7 do SIWZ</text:p>
      <text:p text:style-name="P2"/>
      <text:p text:style-name="P2">Znak sprawy : RIOŚ.272.<text:span text:style-name="T1">2</text:span><text:span text:style-name="T3">4</text:span><text:span text:style-name="T1">.</text:span>201<text:span text:style-name="T5">4</text:span></text:p>
      <text:p text:style-name="P2"/>
      <text:p text:style-name="P2"/>
      <text:p text:style-name="P2"/>
      <text:p text:style-name="P2"><text:s text:c="47"/><text:span text:style-name="T1">OFEROWANE <text:s/>WARUNKI <text:s/>GWARANCJI </text:span></text:p>
      <text:p text:style-name="P2"/>
      <text:p text:style-name="P2"/>
      <text:p text:style-name="P2">Nazwa Wykonawcy - .............................................................................................................................</text:p>
      <text:p text:style-name="P2"/>
      <text:p text:style-name="P2">Adres Wykonawcy - ..............................................................................................................................</text:p>
      <text:p text:style-name="P2"/>
      <text:p text:style-name="P2"/>
      <text:p text:style-name="P2">Miejscowość : .................................................... <text:s text:c="25"/>Data : ...............................................</text:p>
      <text:p text:style-name="P2"/>
      <text:p text:style-name="P2"/>
      <text:p text:style-name="P2">Składając ofertę w postępowaniu o udzielenie zamówienia publicznego prowadzonego w trybie</text:p>
      <text:p text:style-name="P2">przetargu nieograniczonego na wykonanie zadania o nazwie : <text:span text:style-name="T1">zakup średniego samochodu ratowniczno – gaśniczego 4 x 4 z osprzętem dla jednostki Ochotniczej Straży Pożarnej w </text:span><text:span text:style-name="T2">Walichnowach</text:span><text:span text:style-name="T1"> </text:span>oświadczam, że zobowiązuje się sporządzić w dniu odbioru końcowego przedmiotu zamówienia dokument gwarancyjny, w którym zawarte zostaną poniższe warunki gwarancji .</text:p>
      <text:p text:style-name="P2"/>
      <text:p text:style-name="P3">Warunki Zamawiającego o oświadczenie Wykonawcy : </text:p>
      <text:p text:style-name="P3"/>
      <text:p text:style-name="P2"><text:span text:style-name="T1">1.</text:span>Wykonawca oświadcza, że objęte niniejszymi warunkami gwarancyjnymi dostawa / usługa wykonane </text:p>
      <text:p text:style-name="P2"><text:s text:c="3"/>zostaną zgodnie ze specyfikacją techniczną wykonania i odbioru, zasadami wiedzy <text:s/></text:p>
      <text:p text:style-name="P2"><text:s text:c="3"/>technicznej i przepisami <text:s/>technicznymi</text:p>
      <text:p text:style-name="P2"><text:span text:style-name="T1">2.</text:span>Wykonawca oświadcza, że udziela gwarancji na dostawę / usługę <text:s/>na okres ..................... miesięcy.</text:p>
      <text:p text:style-name="P2"><text:span text:style-name="T1">3.</text:span>Wykonawca oświadcza, że ponosi odpowiedzialność za szkody Zamawiającego u osób trzecich</text:p>
      <text:p text:style-name="P2"><text:s text:c="3"/>spowodowane istnieniem wad ukrytych materiałów i wykonanych dostaw / usług, a także za szkody</text:p>
      <text:p text:style-name="P2"><text:s text:c="3"/>powstałe przy usuwaniu tych wad.</text:p>
      <text:p text:style-name="P2"/>
      <text:p text:style-name="P3">Usuwanie wad i usterek : </text:p>
      <text:p text:style-name="P2"/>
      <text:p text:style-name="P2"><text:span text:style-name="T1">1</text:span>.Naprawy gwarancyjne mogą być zgłaszane osobiście, telefonicznie lub pisemnie w godz.8.00</text:p>
      <text:p text:style-name="P2"><text:s text:c="3"/>do 15.00, od poniedziałku do piątku przez Zamawiającego : </text:p>
      <text:p text:style-name="P2"><text:s text:c="4"/>...........................................................................................................................................................</text:p>
      <text:p text:style-name="P2"><text:s text:c="48"/>/nazwa, adres, telefon / fax, e-mail/</text:p>
      <text:p text:style-name="P2"/>
      <text:p text:style-name="P2"><text:span text:style-name="T1">2</text:span>.Zamawiający niezwłocznie zawiadomi Wykonawcę o powstałej wadzie.</text:p>
      <text:p text:style-name="P2"><text:span text:style-name="T1">3.</text:span>Wykonawca niezwłocznie po otrzymaniu informacji, o której mowa w ust.2 przystąpi do</text:p>
      <text:p text:style-name="P2"><text:s text:c="3"/>usunięcia wady, jednak czas jej usunięcia nie może być dłuższy niż <text:span text:style-name="T4">3</text:span> dni.</text:p>
      <text:p text:style-name="P2"><text:span text:style-name="T1">4.</text:span>Za zgodą Zamawiającego termin naprawy gwarancyjnej w uzasadnionych przypadkach może ulec </text:p>
      <text:p text:style-name="P2"><text:s text:c="3"/>wydłużeniu w zależności od rodzaju wady i możliwości technologicznych jej usunięcia.</text:p>
      <text:p text:style-name="P2"><text:span text:style-name="T1">5.</text:span>Wykonawca zobowiązany jest do zawiadomienia na piśmie Zamawiającego o usunięciu wad</text:p>
      <text:p text:style-name="P2"><text:s text:c="3"/>oraz do żądania wyznaczenia terminu odbioru zakwestionowanych uprzednio dostaw/usług jako</text:p>
      <text:p text:style-name="P2"><text:s text:c="3"/>wadliwych</text:p>
      <text:p text:style-name="P2"><text:span text:style-name="T1">6.</text:span>Wykonawca nie odpowiada za wady powstałe wskutek zdarzeń losowych.</text:p>
      <text:p text:style-name="P2"/>
      <text:p text:style-name="P2"/>
      <text:p text:style-name="P2"><text:s text:c="68"/>.........................................................................................</text:p>
      <text:p text:style-name="P2"><text:s text:c="74"/>/Data i czytelny podpis i pieczęć Wykonawcy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7S</meta:editing-duration>
    <meta:editing-cycles>22</meta:editing-cycles>
    <meta:generator>LibreOffice/4.1.2.3$Windows_x86 LibreOffice_project/40b2d7fde7e8d2d7bc5a449dc65df4d08a7dd38</meta:generator>
    <dc:date>2014-10-20T14:07:38.205000000</dc:date>
    <meta:print-date>2011-09-15T10:49:12.32</meta:print-date>
    <meta:document-statistic meta:table-count="0" meta:image-count="0" meta:object-count="0" meta:page-count="1" meta:paragraph-count="33" meta:word-count="282" meta:character-count="3084" meta:non-whitespace-character-count="2395"/>
    <meta:user-defined meta:name="Info 1"/>
    <meta:user-defined meta:name="Info 2"/>
    <meta:user-defined meta:name="Info 3"/>
    <meta:user-defined meta:name="Info 4"/>
  </office:meta>
</office:document-meta>
</file>