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language="pl" fo:country="PL" officeooo:rsid="001b1fa1" officeooo:paragraph-rsid="001b1fa1" style:language-asian="zxx" style:country-asian="none" style:language-complex="zxx" style:country-complex="none"/>
    </style:style>
    <style:style style:name="P3" style:family="paragraph" style:parent-style-name="Standard">
      <style:text-properties fo:language="pl" fo:country="PL" officeooo:rsid="001b436f" officeooo:paragraph-rsid="001b276c" style:language-asian="zxx" style:country-asian="none" style:language-complex="zxx" style:country-complex="none"/>
    </style:style>
    <style:style style:name="P4" style:family="paragraph" style:parent-style-name="Standard">
      <style:text-properties fo:language="pl" fo:country="PL" officeooo:paragraph-rsid="001b276c" style:language-asian="zxx" style:country-asian="none" style:language-complex="zxx" style:country-complex="none"/>
    </style:style>
    <style:style style:name="P5" style:family="paragraph" style:parent-style-name="Standard">
      <style:text-properties fo:language="pl" fo:country="PL" officeooo:rsid="00199d37" officeooo:paragraph-rsid="001b276c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officeooo:rsid="001b276c" officeooo:paragraph-rsid="001b276c" style:language-asian="zxx" style:country-asian="none" style:language-complex="zxx" style:country-complex="none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8" style:family="paragraph" style:parent-style-name="Standard">
      <style:text-properties fo:language="pl" fo:country="PL" fo:font-weight="bold" officeooo:paragraph-rsid="001b276c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language="pl" fo:country="PL" style:text-underline-style="solid" style:text-underline-width="auto" style:text-underline-color="font-color" fo:font-weight="bold" officeooo:rsid="001b436f" officeooo:paragraph-rsid="001b276c" style:language-asian="zxx" style:country-asian="none" style:font-weight-asian="bold" style:language-complex="zxx" style:country-complex="none" style:font-weight-complex="bold"/>
    </style:style>
    <style:style style:name="P10" style:family="paragraph" style:parent-style-name="Standard">
      <style:text-properties fo:language="pl" fo:country="PL" style:text-underline-style="solid" style:text-underline-width="auto" style:text-underline-color="font-color" fo:font-weight="bold" officeooo:paragraph-rsid="001b276c" style:language-asian="zxx" style:country-asian="none" style:font-weight-asian="bold" style:language-complex="zxx" style:country-complex="none" style:font-weight-complex="bold"/>
    </style:style>
    <style:style style:name="P11" style:family="paragraph" style:parent-style-name="Standard">
      <style:text-properties fo:language="pl" fo:country="PL" fo:font-weight="normal" officeooo:rsid="001b436f" officeooo:paragraph-rsid="001b276c" style:language-asian="zxx" style:country-asian="none" style:font-weight-asian="normal" style:language-complex="zxx" style:country-complex="none" style:font-weight-complex="normal"/>
    </style:style>
    <style:style style:name="P1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text-properties fo:language="pl" fo:country="PL" officeooo:rsid="001b1fa1" officeooo:paragraph-rsid="001b1fa1" style:language-asian="zxx" style:country-asian="none" style:language-complex="zxx" style:country-complex="none"/>
    </style:style>
    <style:style style:name="P14" style:family="paragraph" style:parent-style-name="Standard">
      <style:text-properties fo:language="pl" fo:country="PL" officeooo:paragraph-rsid="001def25" style:language-asian="zxx" style:country-asian="none" style:language-complex="zxx" style:country-complex="none"/>
    </style:style>
    <style:style style:name="P15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text-properties fo:language="pl" fo:country="PL" fo:font-weight="normal" officeooo:rsid="0015a5f1" officeooo:paragraph-rsid="001def25" style:language-asian="zxx" style:country-asian="none" style:font-weight-asian="normal" style:language-complex="zxx" style:country-complex="none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17b02f" officeooo:paragraph-rsid="001def25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17b02f" officeooo:paragraph-rsid="001def25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officeooo:paragraph-rsid="001def2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781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officeooo:rsid="0017b02f" style:font-size-asian="10pt" style:font-weight-asian="normal" style:font-size-complex="10pt" style:font-weight-complex="normal"/>
    </style:style>
    <style:style style:name="T6" style:family="text">
      <style:text-properties officeooo:rsid="00199d37"/>
    </style:style>
    <style:style style:name="T7" style:family="text">
      <style:text-properties officeooo:rsid="001c781e"/>
    </style:style>
    <style:style style:name="T8" style:family="text">
      <style:text-properties fo:font-size="9pt" officeooo:rsid="001def25" style:font-size-asian="7.84999990463257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/text:p>
      <text:p text:style-name="P1"><text:s text:c="113"/>Załącznik nr 1 do SIWZ</text:p>
      <text:p text:style-name="P1"><text:s text:c="109"/><text:span text:style-name="T8">wzór formularza ofertowego Wykonawcy</text:span></text:p>
      <text:p text:style-name="P1"/>
      <text:p text:style-name="P1">Znak sprawy : RI<text:span text:style-name="T7">F</text:span>. 272.<text:span text:style-name="T2">2</text:span>.201<text:span text:style-name="T7">5</text:span></text:p>
      <text:p text:style-name="P1"/>
      <text:p text:style-name="P1"/>
      <text:p text:style-name="P1"><text:s text:c="56"/><text:span text:style-name="T1">FORMULARZ <text:s/>OFERTOWY </text:span></text:p>
      <text:p text:style-name="P7"><text:s text:c="68"/>WYKONAWCY </text:p>
      <text:p text:style-name="P1"/>
      <text:p text:style-name="P1"/>
      <text:p text:style-name="P7">Dane dotyczące Wykonawcy : </text:p>
      <text:p text:style-name="P1"/>
      <text:p text:style-name="P1">Nazwa : ..................................................................................................................................................</text:p>
      <text:p text:style-name="P1"/>
      <text:p text:style-name="P1">Siedziba : ...............................................................................................................................................</text:p>
      <text:p text:style-name="P1"/>
      <text:p text:style-name="P1">Adres poczty elektronicznej : ................................................................................................................</text:p>
      <text:p text:style-name="P1"/>
      <text:p text:style-name="P1">Strona internetowa : ...............................................................................................................................</text:p>
      <text:p text:style-name="P1"/>
      <text:p text:style-name="P1">Numer telefonu : ....................................................................................................................................</text:p>
      <text:p text:style-name="P1"/>
      <text:p text:style-name="P1">Numer faxu : ..........................................................................................................................................</text:p>
      <text:p text:style-name="P2"/>
      <text:p text:style-name="P2">Numer e-mail : …..................................................................................................................................</text:p>
      <text:p text:style-name="P1"/>
      <text:p text:style-name="P1">Numer REGON : ...................................................................................................................................</text:p>
      <text:p text:style-name="P1"/>
      <text:p text:style-name="P1">Numer NIP : ..........................................................................................................................................</text:p>
      <text:p text:style-name="P1"/>
      <text:p text:style-name="P7">Dane dotyczące Zamawiającego : </text:p>
      <text:p text:style-name="P1"/>
      <text:p text:style-name="P1">Nazwa Zamawiającego : <text:span text:style-name="T1">Gmina Sokolniki</text:span></text:p>
      <text:p text:style-name="P1">Ulica : <text:span text:style-name="T1">Marszałka Józefa Piłsudskiego 1</text:span></text:p>
      <text:p text:style-name="P1">Kod, miejscowość : <text:span text:style-name="T1">98 – 420 Sokolniki </text:span></text:p>
      <text:p text:style-name="P1"/>
      <text:p text:style-name="P1"/>
      <text:p text:style-name="P7">Zobowiązania Wykonawcy : </text:p>
      <text:p text:style-name="P1">Nawiązując do ogłoszenia o zamówieniu publicznym na wykonanie zadania pod nazwą : </text:p>
      <text:p text:style-name="P7">Roboty budowlane – <text:span text:style-name="T7">przebudowa boiska wraz z budową drenażu i ogrodzenia na boisku sportowym w Sokolnikach – etap II</text:span></text:p>
      <text:p text:style-name="P7"><text:span text:style-name="T3">Numer sprawy : </text:span>R<text:span text:style-name="T7">IF</text:span>.272.<text:span text:style-name="T7">2</text:span>.201<text:span text:style-name="T7">5</text:span>,<text:span text:style-name="T3"> oferujemy wykonanie zamówienia,zgodnie z wymogami Specyfikacji Istotnych Warunków Zamówienia za cenę : </text:span></text:p>
      <text:p text:style-name="P1"/>
      <text:p text:style-name="P7">Cena oferty : </text:p>
      <text:p text:style-name="P1"/>
      <text:p text:style-name="P1">cena brutto - .......................................................................................................................................zł</text:p>
      <text:p text:style-name="P1">słownie ; ................................................................................................................................................</text:p>
      <text:p text:style-name="P1"><text:s text:c="16"/>...............................................................................................................................................</text:p>
      <text:p text:style-name="P1">podatek VAT - .......... % co stanowi kwotę : .........................................................................................</text:p>
      <text:p text:style-name="P1">cena netto <text:s text:c="2"/>wynosi - ...........................................................................................................................zł</text:p>
      <text:p text:style-name="P1">słownie : ................................................................................................................................................</text:p>
      <text:p text:style-name="P1"><text:soft-page-break/><text:s text:c="16"/>................................................................................................................................................</text:p>
      <text:p text:style-name="P1"/>
      <text:p text:style-name="P7">Oświadcza, że : </text:p>
      <text:p text:style-name="P1"/>
      <text:p text:style-name="P1">Wykonam zamówienie publiczne w terminie : </text:p>
      <text:p text:style-name="P1">- rozpoczęcie od dnia – <text:span text:style-name="T1">od dnia podpisania umowy </text:span></text:p>
      <text:p text:style-name="P1">- zakończenie do dnia - ........................................................................................................................</text:p>
      <text:p text:style-name="P1"/>
      <text:p text:style-name="P1"/>
      <text:p text:style-name="P1">Termin płatności : ................. dni</text:p>
      <text:p text:style-name="P1"/>
      <text:p text:style-name="P5">Niniejsza oferta ważna jest przez okres …..... dni.</text:p>
      <text:p text:style-name="P5"/>
      <text:p text:style-name="P1">Okres gwarancji (wyrażony w liczbie miesięcy) - ................................................................................</text:p>
      <text:p text:style-name="P6">(stanowi kryterium oceny ofert).</text:p>
      <text:p text:style-name="P1">Reklamacje będą załatwiane w terminie - ............................................................................................</text:p>
      <text:p text:style-name="P1">- sposób zgłaszania problemów w przypadku uzasadnionych reklamacji - ......................................... </text:p>
      <text:p text:style-name="P1"><text:s text:c="3"/>............................................................................................................................................................</text:p>
      <text:p text:style-name="P1">- załatwienie wykonania reklamacji - ...................................................................................................</text:p>
      <text:p text:style-name="P1"><text:s text:c="3"/>............................................................................................................................................................</text:p>
      <text:p text:style-name="P1"/>
      <text:p text:style-name="P7">Oświadczenie dotyczące postanowień Specyfikacji Istotnych Warunków Zamówienia : </text:p>
      <text:p text:style-name="P1"><text:span text:style-name="T1">1.</text:span>Oświadczam, że zapoznałem się ze Specyfikacją Istotnych Warunków Zamówienia, nie wnoszę </text:p>
      <text:p text:style-name="P1"><text:s text:c="3"/>żadnych zastrzeżeń oraz uzyskałem niezbędne informacje do przygotowania oferty.</text:p>
      <text:p text:style-name="P1"><text:span text:style-name="T1">2</text:span>.Oświadczam, że uważam się za związanego ofertą przez czas wskazany w Specyfikacji</text:p>
      <text:p text:style-name="P1"><text:s text:c="3"/>Istotnych Warunków Zamówienia. </text:p>
      <text:p text:style-name="P1"><text:span text:style-name="T1">3.</text:span>Oświadczam, że załączone do Specyfikacji Istotnych Warunków Zamówienia wzór umowy,</text:p>
      <text:p text:style-name="P1"><text:s text:c="4"/>został przeze mnie zaakceptowany bez zastrzeżeń i zobowiązuje się w przypadku wyboru mojej</text:p>
      <text:p text:style-name="P1"><text:s text:c="4"/>oferty do zawarcia umowy w miejscu i terminie wyznaczonym przez Zamawiającego.</text:p>
      <text:p text:style-name="P1"><text:span text:style-name="T1">4.</text:span>Poświadczam wniesienie wadium w wysokości : ............................................................................</text:p>
      <text:p text:style-name="P1"><text:s text:c="3"/>w formie : ......................................................................................................................................... </text:p>
      <text:p text:style-name="P1"><text:s text:c="3"/>Bank i numer konta, na które ma zostać zwrócone wadium : </text:p>
      <text:p text:style-name="P1"><text:s text:c="3"/>............................................................................................................................................................</text:p>
      <text:p text:style-name="P5"><text:span text:style-name="T1">5.</text:span>Składam (y) niniejszą ofertę we własnym imieniu / jako Wykonawcy wspólnie ubiegający się </text:p>
      <text:p text:style-name="P4"><text:s text:c="3"/><text:span text:style-name="T6">o udzielenie zamówienia.</text:span></text:p>
      <text:p text:style-name="P4"/>
      <text:p text:style-name="P7"/>
      <text:p text:style-name="P10">Informacje na temat podwykonawców </text:p>
      <text:p text:style-name="P11">Wykaz i zakres prac przewidzianych do powierzenia podwykonawcom : </text:p>
      <text:p text:style-name="P3"><text:span text:style-name="T1">1)</text:span> …........................................................................................................................................................</text:p>
      <text:p text:style-name="P3"><text:span text:style-name="T1">2)</text:span> ….......................................................................................................................................................</text:p>
      <text:p text:style-name="P3"><text:span text:style-name="T1">3)</text:span> ….......................................................................................................................................................</text:p>
      <text:p text:style-name="P3"><text:span text:style-name="T1">4)</text:span> ….......................................................................................................................................................</text:p>
      <text:p text:style-name="P3"><text:span text:style-name="T1">5)</text:span> …........................................................................................................................................................</text:p>
      <text:p text:style-name="P4"/>
      <text:p text:style-name="P9">Tajemnica przedsiębiorstwa : </text:p>
      <text:p text:style-name="P3">Na podstawie art.8 ust.3 ustawy z dnia 29 stycznia 2004 r- Prawo zamówień publicznych (Dz. U z 2013 r, poz.907, ze zmianami), wskazane poniżej informacje zawarte w ofercie stanowią tajemnicę</text:p>
      <text:p text:style-name="P3">przedsiębiorstwa w rozumieniu przepisów o zwalczaniu nieuczciwej konkurencji i w związku z niniejszym nie mogą być one udostępnianie , w szczególności innym uczestnikom postępowania : </text:p>
      <text:p text:style-name="P3"><text:span text:style-name="T1">1)</text:span> …........................................................................................................................................................</text:p>
      <text:p text:style-name="P3"><text:span text:style-name="T1">2)</text:span> …........................................................................................................................................................</text:p>
      <text:p text:style-name="P3"><text:span text:style-name="T1">3) </text:span>…........................................................................................................................................................</text:p>
      <text:p text:style-name="P3"><text:span text:style-name="T1">4)</text:span> …........................................................................................................................................................</text:p>
      <text:p text:style-name="P3"><text:soft-page-break/><text:span text:style-name="T1">5) </text:span>…........................................................................................................................................................</text:p>
      <text:p text:style-name="P8"/>
      <text:p text:style-name="P7"/>
      <text:p text:style-name="P7">Dokumenty </text:p>
      <text:p text:style-name="P1"/>
      <text:p text:style-name="P1">Na potwierdzenie spełnienia wymagań do oferty załączam : </text:p>
      <text:p text:style-name="P1"/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zabezpieczenie należytego wykonania umowy : </text:p>
      <text:p text:style-name="P1">Zobowiązuje się do wniesienia zabezpieczenia należytego wykonania umowy w wysokości .............</text:p>
      <text:p text:style-name="P1">..................tj. ............. % całkowitej ceny ofertowej, w kwocie : </text:p>
      <text:p text:style-name="P1">........................................ w formie : .....................................................................................................</text:p>
      <text:p text:style-name="P1"/>
      <text:p text:style-name="P7">Zastrzeżenie Wykonawcy </text:p>
      <text:p text:style-name="P1"/>
      <text:p text:style-name="P1">Inne informacje Wykonawcy : 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</text:p>
      <text:p text:style-name="P1"/>
      <text:p text:style-name="P1"><text:s text:c="48"/></text:p>
      <text:p text:style-name="P1"><text:s text:c="82"/></text:p>
      <text:p text:style-name="P14"><text:s/><text:span text:style-name="T5">Podpisy : </text:span></text:p>
      <text:p text:style-name="P14"><text:span text:style-name="T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7">Lp.</text:p>
          </table:table-cell>
          <table:table-cell table:style-name="Tabela3.A1" office:value-type="string">
            <text:p text:style-name="P17">Nazwa Wykonawcy</text:p>
            <text:p text:style-name="P17">(Partnera)</text:p>
          </table:table-cell>
          <table:table-cell table:style-name="Tabela3.A1" office:value-type="string">
            <text:p text:style-name="P18">Nazwisko i imię osoby upoważnionej do podpisania niniejszej oferty w imieniu Wykonawcy (Partnera) </text:p>
          </table:table-cell>
          <table:table-cell table:style-name="Tabela3.A1" office:value-type="string">
            <text:p text:style-name="P18">Podpis osoby upoważnionej do podopisania niniejszej oferty w wimieniu Wykonawcy (Partnera) </text:p>
          </table:table-cell>
          <table:table-cell table:style-name="Tabela3.A1" office:value-type="string">
            <text:p text:style-name="P17">Pieczęć Wykonawcy (Partnera)</text:p>
          </table:table-cell>
          <table:table-cell table:style-name="Tabela3.F1" office:value-type="string">
            <text:p text:style-name="P18">Miejscowość i data </text:p>
          </table:table-cell>
        </table:table-row>
        <table:table-row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A2" office:value-type="string">
            <text:p text:style-name="P19"/>
          </table:table-cell>
          <table:table-cell table:style-name="Tabela3.F2" office:value-type="string">
            <text:p text:style-name="P19"/>
          </table:table-cell>
        </table:table-row>
      </table:table>
      <text:p text:style-name="P1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0S</meta:editing-duration>
    <meta:editing-cycles>25</meta:editing-cycles>
    <meta:generator>LibreOffice/4.1.2.3$Windows_x86 LibreOffice_project/40b2d7fde7e8d2d7bc5a449dc65df4d08a7dd38</meta:generator>
    <dc:date>2015-02-12T14:48:53.641000000</dc:date>
    <meta:print-date>2014-08-19T13:39:36.951000000</meta:print-date>
    <meta:document-statistic meta:table-count="1" meta:image-count="0" meta:object-count="0" meta:page-count="3" meta:paragraph-count="100" meta:word-count="524" meta:character-count="10073" meta:non-whitespace-character-count="9064"/>
    <meta:user-defined meta:name="Info 1"/>
    <meta:user-defined meta:name="Info 2"/>
    <meta:user-defined meta:name="Info 3"/>
    <meta:user-defined meta:name="Info 4"/>
  </office:meta>
</office:document-meta>
</file>