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41cm" style:rel-column-width="2855*"/>
    </style:style>
    <style:style style:name="Tabela1.B" style:family="table-column">
      <style:table-column-properties style:column-width="3.535cm" style:rel-column-width="13626*"/>
    </style:style>
    <style:style style:name="Tabela1.C" style:family="table-column">
      <style:table-column-properties style:column-width="4.225cm" style:rel-column-width="16285*"/>
    </style:style>
    <style:style style:name="Tabela1.D" style:family="table-column">
      <style:table-column-properties style:column-width="3.014cm" style:rel-column-width="11620*"/>
    </style:style>
    <style:style style:name="Tabela1.E" style:family="table-column">
      <style:table-column-properties style:column-width="2.651cm" style:rel-column-width="10219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officeooo:paragraph-rsid="00129514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17b02f" officeooo:paragraph-rsid="0019a6eb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7b02f" officeooo:paragraph-rsid="0019a6e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officeooo:paragraph-rsid="0019a6eb"/>
    </style:style>
    <style:style style:name="P7" style:family="paragraph" style:parent-style-name="Standard">
      <style:text-properties officeooo:paragraph-rsid="0019a6eb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a5f1" officeooo:paragraph-rsid="0019a6e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9a6eb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19a6eb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font-weight="bold" officeooo:rsid="0015a5f1" officeooo:paragraph-rsid="0019a6e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c54" style:font-weight-asian="bold" style:font-weight-complex="bold"/>
    </style:style>
    <style:style style:name="T3" style:family="text">
      <style:text-properties fo:font-weight="bold" officeooo:rsid="0015a5f1" style:font-weight-asian="bold" style:font-weight-complex="bold"/>
    </style:style>
    <style:style style:name="T4" style:family="text">
      <style:text-properties officeooo:rsid="00123d7c"/>
    </style:style>
    <style:style style:name="T5" style:family="text">
      <style:text-properties officeooo:rsid="00129514"/>
    </style:style>
    <style:style style:name="T6" style:family="text">
      <style:text-properties officeooo:rsid="0016eeb2"/>
    </style:style>
    <style:style style:name="T7" style:family="text">
      <style:text-properties officeooo:rsid="00175343"/>
    </style:style>
    <style:style style:name="T8" style:family="text">
      <style:text-properties officeooo:rsid="0018023a"/>
    </style:style>
    <style:style style:name="T9" style:family="text">
      <style:text-properties fo:font-weight="normal" officeooo:rsid="0017b02f" style:font-weight-asian="normal" style:font-weight-complex="normal"/>
    </style:style>
    <style:style style:name="T10" style:family="text">
      <style:text-properties fo:font-weight="normal" officeooo:rsid="0015a5f1" style:font-weight-asian="normal" style:font-weight-complex="normal"/>
    </style:style>
    <style:style style:name="T11" style:family="text">
      <style:text-properties officeooo:rsid="0019a6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5"/>Załącznik nr <text:span text:style-name="T8">6</text:span> do SIWZ</text:p>
      <text:p text:style-name="P1"/>
      <text:p text:style-name="P1"/>
      <text:p text:style-name="P1">Znak sprawy : RI<text:span text:style-name="T7">F</text:span>.272.<text:span text:style-name="T2">2</text:span>.201<text:span text:style-name="T7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32"/>O PRZYNALEŻNOŚCI DO GRUPY KAPITAŁOWEJ</text:p>
      <text:p text:style-name="P7"><text:span text:style-name="T3"><text:s text:c="51"/>PRZETARG NIEOGRANICZONY </text:span></text:p>
      <text:p text:style-name="P11"/>
      <text:p text:style-name="P8">Na : ........................................................................................................................................................</text:p>
      <text:p text:style-name="P10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Standard"><text:s text:c="23"/></text:p>
      <text:p text:style-name="P3"><text:s text:c="25"/>Na mocy art.26 ust.2d ustawy Prawo zamówień publicznych składam listę podmiotów należących do tej samej grupy kapitałowej, <text:span text:style-name="T4">o której mowa w art.24 ust.1 pkt.5</text:span></text:p>
      <text:p text:style-name="P3"><text:span text:style-name="T5">ustawy Prawo zamówień publicznych</text:span> : 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9"><text:span text:style-name="T9">Podpisy 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Wykonawcy</text:p>
            <text:p text:style-name="P4">(Partnera)</text:p>
          </table:table-cell>
          <table:table-cell table:style-name="Tabela1.A1" office:value-type="string">
            <text:p text:style-name="P5">Nazwisko i imię osoby upoważnionej do podpisania niniejszej oferty w imieniu Wykonawcy (Partnera) </text:p>
          </table:table-cell>
          <table:table-cell table:style-name="Tabela1.A1" office:value-type="string">
            <text:p text:style-name="P5">Podpis osoby upoważnionej do podopisania niniejszej oferty w wimieniu Wykonawcy (Partnera) </text:p>
          </table:table-cell>
          <table:table-cell table:style-name="Tabela1.A1" office:value-type="string">
            <text:p text:style-name="P4">Pieczęć Wykonawcy (Partnera)</text:p>
          </table:table-cell>
          <table:table-cell table:style-name="Tabela1.F1" office:value-type="string">
            <text:p text:style-name="P5">Miejscowość i data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8"/>
      <text:p text:style-name="Standard">Oświadczam, że nie należę do grupy kapitałowej/ że podmiot, który reprezentuję nie należy do grupy kapitałowej* w rozumieniu ustawy z dnia 16 lutego 2007 r, o ochronie konkurencyjności </text:p>
      <text:p text:style-name="Standard">i konsumentów (Dz.U z 2007 r, Nr 50 poz.331, ze zmianami).</text:p>
      <text:p text:style-name="Standard"><text:span text:style-name="T9">Podpisy 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Wykonawcy</text:p>
            <text:p text:style-name="P4">(Partnera)</text:p>
          </table:table-cell>
          <table:table-cell table:style-name="Tabela3.A1" office:value-type="string">
            <text:p text:style-name="P5">Nazwisko i imię osoby upoważnionej do podpisania niniejszej oferty w imieniu Wykonawcy (Partnera) </text:p>
          </table:table-cell>
          <table:table-cell table:style-name="Tabela3.A1" office:value-type="string">
            <text:p text:style-name="P5">Podpis osoby upoważnionej do podopisania niniejszej oferty w wimieniu Wykonawcy (Partnera) </text:p>
          </table:table-cell>
          <table:table-cell table:style-name="Tabela3.A1" office:value-type="string">
            <text:p text:style-name="P4">Pieczęć Wykonawcy (Partnera)</text:p>
          </table:table-cell>
          <table:table-cell table:style-name="Tabela3.F1" office:value-type="string">
            <text:p text:style-name="P5">Miejscowość i data 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</table:table>
      <text:p text:style-name="P8"/>
      <text:p text:style-name="P7"><text:s/>*Niepotrzebne skreśli<text:span text:style-name="T6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0S</meta:editing-duration>
    <meta:editing-cycles>16</meta:editing-cycles>
    <meta:generator>LibreOffice/4.1.2.3$Windows_x86 LibreOffice_project/40b2d7fde7e8d2d7bc5a449dc65df4d08a7dd38</meta:generator>
    <dc:date>2015-02-12T14:56:26.969000000</dc:date>
    <meta:print-date>2013-05-09T08:30:25.32</meta:print-date>
    <meta:document-statistic meta:table-count="2" meta:image-count="0" meta:object-count="0" meta:page-count="1" meta:paragraph-count="35" meta:word-count="190" meta:character-count="2510" meta:non-whitespace-character-count="2022"/>
    <meta:user-defined meta:name="Info 1"/>
    <meta:user-defined meta:name="Info 2"/>
    <meta:user-defined meta:name="Info 3"/>
    <meta:user-defined meta:name="Info 4"/>
  </office:meta>
</office:document-meta>
</file>