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text-properties officeooo:paragraph-rsid="0012951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be01" style:font-weight-asian="bold" style:font-weight-complex="bold"/>
    </style:style>
    <style:style style:name="T3" style:family="text">
      <style:text-properties officeooo:rsid="00123d7c"/>
    </style:style>
    <style:style style:name="T4" style:family="text">
      <style:text-properties officeooo:rsid="00129514"/>
    </style:style>
    <style:style style:name="T5" style:family="text">
      <style:text-properties officeooo:rsid="0016eeb2"/>
    </style:style>
    <style:style style:name="T6" style:family="text">
      <style:text-properties officeooo:rsid="00175343"/>
    </style:style>
    <style:style style:name="T7" style:family="text">
      <style:text-properties officeooo:rsid="0018f740"/>
    </style:style>
    <style:style style:name="T8" style:family="text">
      <style:text-properties officeooo:rsid="001b15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<text:s text:c="95"/>Załącznik nr <text:span text:style-name="T8">9</text:span> do SIWZ</text:p>
      <text:p text:style-name="P1"/>
      <text:p text:style-name="P1"/>
      <text:p text:style-name="P1">Znak sprawy : RI<text:span text:style-name="T6">F</text:span>.27<text:span text:style-name="T8">1</text:span>.<text:span text:style-name="T2">5</text:span>.201<text:span text:style-name="T6">5</text:span></text:p>
      <text:p text:style-name="P1"/>
      <text:p text:style-name="P1"><text:s text:c="16"/></text:p>
      <text:p text:style-name="P1"><text:s text:c="60"/><text:span text:style-name="T1">O Ś W I A D C Z E N I E</text:span></text:p>
      <text:p text:style-name="P2"><text:s text:c="32"/>O PRZYNALEŻNOŚCI DO GRUPY KAPITAŁOWEJ</text:p>
      <text:p text:style-name="P1"/>
      <text:p text:style-name="P1"/>
      <text:p text:style-name="P1">Nazwa Wykonawcy : .............................................................................................................................</text:p>
      <text:p text:style-name="P1"/>
      <text:p text:style-name="P1">Adres Wykonawcy : ..............................................................................................................................</text:p>
      <text:p text:style-name="P1"/>
      <text:p text:style-name="P1">Miejscowość : .................................................. <text:s text:c="17"/>Data : .........................................................</text:p>
      <text:p text:style-name="P1"/>
      <text:p text:style-name="Standard"><text:s text:c="23"/></text:p>
      <text:p text:style-name="P3"><text:s text:c="25"/>Na mocy art.26 ust.2d ustawy Prawo zamówień publicznych składam listę podmiotów należących do tej samej grupy kapitałowej, <text:span text:style-name="T3">o której mowa w art.24 ust.1 pkt.5</text:span></text:p>
      <text:p text:style-name="P3"><text:span text:style-name="T4">ustawy Prawo zamówień publicznych</text:span> : </text:p>
      <text:p text:style-name="Standard"/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<text:s text:c="82"/>..........................................................</text:p>
      <text:p text:style-name="Standard"><text:s text:c="82"/>/data i czytelny podpis Wykonawcy/</text:p>
      <text:p text:style-name="Standard"/>
      <text:p text:style-name="Standard"/>
      <text:p text:style-name="Standard">Oświadczam, że nie należę do grupy kapitałowej/ że podmiot, który reprezentuję nie należy do grupy kapitałowej* w rozumieniu ustawy z dnia 16 lutego 2007 r, o ochronie konkurencyjności </text:p>
      <text:p text:style-name="Standard">i konsumentów (Dz.U z 2007 r, Nr 50 poz.331, ze zmianami).</text:p>
      <text:p text:style-name="Standard"/>
      <text:p text:style-name="Standard"/>
      <text:p text:style-name="Standard"><text:s text:c="82"/></text:p>
      <text:p text:style-name="Standard"><text:s text:c="82"/>..........................................................</text:p>
      <text:p text:style-name="Standard"><text:s text:c="82"/>/data i czytelny podpis Wykonawcy/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*Niepotrzebne skreśli<text:span text:style-name="T5">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30S</meta:editing-duration>
    <meta:editing-cycles>17</meta:editing-cycles>
    <meta:generator>LibreOffice/4.4.0.3$Windows_x86 LibreOffice_project/de093506bcdc5fafd9023ee680b8c60e3e0645d7</meta:generator>
    <dc:date>2015-06-12T10:58:50.699000000</dc:date>
    <meta:print-date>2013-05-09T08:30:25.32</meta:print-date>
    <meta:document-statistic meta:table-count="0" meta:image-count="0" meta:object-count="0" meta:page-count="1" meta:paragraph-count="23" meta:word-count="126" meta:character-count="2481" meta:non-whitespace-character-count="1695"/>
    <meta:user-defined meta:name="Info 1"/>
    <meta:user-defined meta:name="Info 2"/>
    <meta:user-defined meta:name="Info 3"/>
    <meta:user-defined meta:name="Info 4"/>
  </office:meta>
</office:document-meta>
</file>