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officeooo:rsid="0009b36d" officeooo:paragraph-rsid="0009b36d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officeooo:rsid="000b6592" officeooo:paragraph-rsid="000b6592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officeooo:paragraph-rsid="000b6592" style:language-asian="zxx" style:country-asian="none" style:language-complex="zxx" style:country-complex="none"/>
    </style:style>
    <style:style style:name="P5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text-properties fo:language="pl" fo:country="PL" fo:font-weight="bold" officeooo:rsid="0009b36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text-properties fo:language="pl" fo:country="PL" fo:font-weight="bold" officeooo:rsid="0009b36d" officeooo:paragraph-rsid="0009b36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text-properties fo:language="pl" fo:country="PL" style:text-underline-style="solid" style:text-underline-width="auto" style:text-underline-color="font-color" fo:font-weight="bold" officeooo:rsid="000b6592" officeooo:paragraph-rsid="000b6592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pt" officeooo:rsid="000d691e" style:font-size-asian="10pt" style:font-size-complex="10pt"/>
    </style:style>
    <style:style style:name="P11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T1" style:family="text">
      <style:text-properties officeooo:rsid="0009b3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b36d" style:font-weight-asian="bold" style:font-weight-complex="bold"/>
    </style:style>
    <style:style style:name="T4" style:family="text">
      <style:text-properties fo:font-weight="bold" officeooo:rsid="000b6592" style:font-weight-asian="bold" style:font-weight-complex="bold"/>
    </style:style>
    <style:style style:name="T5" style:family="text">
      <style:text-properties fo:font-size="14pt" fo:font-weight="bold" officeooo:rsid="0009b36d" style:font-size-asian="12.25pt" style:font-weight-asian="bold" style:font-size-complex="14pt" style:font-weight-complex="bold"/>
    </style:style>
    <style:style style:name="T6" style:family="text">
      <style:text-properties officeooo:rsid="000b6592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b6592" style:font-size-asian="10pt" style:font-size-complex="10pt"/>
    </style:style>
    <style:style style:name="T9" style:family="text">
      <style:text-properties officeooo:rsid="000d691e"/>
    </style:style>
    <style:style style:name="T10" style:family="text">
      <style:text-properties officeooo:rsid="00110328"/>
    </style:style>
    <style:style style:name="T11" style:family="text">
      <style:text-properties officeooo:rsid="0016b1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9"><text:s text:c="109"/><text:span text:style-name="T9">Zał nr 5 do regulaminu</text:span></text:p>
      <text:p text:style-name="P10"><text:s text:c="91"/><text:span text:style-name="T10"><text:s text:c="2"/></text:span></text:p>
      <text:p text:style-name="P11"/>
      <text:p text:style-name="P1"><text:s text:c="91"/>.....................................................................</text:p>
      <text:p text:style-name="P1"><text:s text:c="92"/>/<text:span text:style-name="T1">miejscowość i data/</text:span></text:p>
      <text:p text:style-name="P1"/>
      <text:p text:style-name="P1"/>
      <text:p text:style-name="P1"/>
      <text:p text:style-name="P2">Znak sprawy :………………………...</text:p>
      <text:p text:style-name="P1"/>
      <text:p text:style-name="P1"/>
      <text:p text:style-name="P1"/>
      <text:p text:style-name="P1"><text:s text:c="90"/><text:span text:style-name="T2"><text:s text:c="2"/></text:span><text:span text:style-name="T3">Gmina Sokolniki</text:span></text:p>
      <text:p text:style-name="P6"><text:s text:c="92"/>ul. Marszałka Józefa Piłsudskiego 1</text:p>
      <text:p text:style-name="P6"><text:s text:c="92"/>98 – 420 Sokolniki </text:p>
      <text:p text:style-name="P5"><text:s text:c="92"/><text:span text:style-name="T1">powiat : wieruszowski</text:span></text:p>
      <text:p text:style-name="P5"><text:s text:c="92"/><text:span text:style-name="T1">województwo : łódzkie</text:span> </text:p>
      <text:p text:style-name="P5"/>
      <text:p text:style-name="P1"/>
      <text:p text:style-name="P1"/>
      <text:p text:style-name="P1"><text:s text:c="61"/><text:span text:style-name="T5">O F E R T A </text:span></text:p>
      <text:p text:style-name="P1"/>
      <text:p text:style-name="P1"><text:s text:c="35"/><text:span text:style-name="T1">Odpowiadając na zapytanie cenowe / ofertowe z dnia …..................dotyczące</text:span></text:p>
      <text:p text:style-name="P2">zamówienia publicznego realizowanego na podstawie art.4 pkt.8 ustawy z dnia 29 stycznia 2004 r -</text:p>
      <text:p text:style-name="P2">Prawo zamówień publicznych (Dz. U z 201<text:span text:style-name="T11">5 r, poz.2164</text:span>), na zadanie pod nazwą : 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7">niniejszym składam ofertę następującej treści : </text:p>
      <text:p text:style-name="P1"/>
      <text:p text:style-name="P2"><text:span text:style-name="T2">1</text:span>.Oferujemy wykonanie zamówienia za cenę netto : ….....................................................................zł</text:p>
      <text:p text:style-name="P1"><text:s text:c="3"/><text:span text:style-name="T3">1)</text:span><text:span text:style-name="T1"> obowiązujący podatek VAT …....................% w kwocie : …......................................................zł</text:span> <text:s text:c="2"/></text:p>
      <text:p text:style-name="P1"><text:s text:c="3"/><text:span text:style-name="T3">2)</text:span><text:span text:style-name="T1"> cena brutto …...............................................................................................................................zł</text:span></text:p>
      <text:p text:style-name="P1"><text:s text:c="7"/><text:span text:style-name="T1">słownie : ….....................................................................................................................................</text:span></text:p>
      <text:p text:style-name="P1"><text:s text:c="23"/>…....................................................................................................................................</text:p>
      <text:p text:style-name="P1"><text:s text:c="7"/><text:span text:style-name="T6">w tym : <text:s/>/dotyczy robót budowlanych/</text:span></text:p>
      <text:p text:style-name="P1"><text:s text:c="7"/>- <text:span text:style-name="T6">stawka roboczogodziny kosztorysowej netto …................ zł r-g</text:span></text:p>
      <text:p text:style-name="P1"><text:s text:c="7"/>- <text:span text:style-name="T6">narzut kosztów pośrednich /k.p/ ….....................................% od R i S</text:span></text:p>
      <text:p text:style-name="P1"><text:s text:c="7"/>- <text:span text:style-name="T6">narzut kosztów zysku /Z/ …................................................% od R+k.p/R/,S+k.p/S/</text:span></text:p>
      <text:p text:style-name="P3"/>
      <text:p text:style-name="P3"><text:span text:style-name="T2">2.</text:span>Przyjmujemy do realizacji postawione przez Zamawiającego w zapytaniu ofertowym warunki.</text:p>
      <text:p text:style-name="P3"><text:line-break/></text:p>
      <text:p text:style-name="P3"><text:span text:style-name="T2">3.</text:span>Oświadczamy, iż jesteśmy związani niniejszą ofertą przez : …....... dni</text:p>
      <text:p text:style-name="P1"/>
      <text:p text:style-name="P1"/>
      <text:p text:style-name="P8">Załączniki : </text:p>
      <text:p text:style-name="P3"><text:span text:style-name="T2">1.</text:span> …............................................... <text:s text:c="36"/>…............................................................</text:p>
      <text:p text:style-name="P1"><text:span text:style-name="T4">2.</text:span><text:span text:style-name="T6"> …...............................................</text:span> <text:s text:c="38"/><text:span text:style-name="T7">/</text:span><text:span text:style-name="T8">data i podpis i pieczęć osoby upoważnionej/</text:span></text:p>
      <text:p text:style-name="P4"><text:span text:style-name="T4">3. </text:span><text:span text:style-name="T6">…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4S</meta:editing-duration>
    <meta:editing-cycles>12</meta:editing-cycles>
    <meta:generator>LibreOffice/5.0.4.2$Windows_x86 LibreOffice_project/2b9802c1994aa0b7dc6079e128979269cf95bc78</meta:generator>
    <dc:date>2016-02-19T12:21:01.494000000</dc:date>
    <meta:print-date>2016-02-19T12:20:55.720000000</meta:print-date>
    <meta:document-statistic meta:table-count="0" meta:image-count="0" meta:object-count="0" meta:page-count="1" meta:paragraph-count="33" meta:word-count="172" meta:character-count="3343" meta:non-whitespace-character-count="2109"/>
    <meta:user-defined meta:name="Info 1"/>
    <meta:user-defined meta:name="Info 2"/>
    <meta:user-defined meta:name="Info 3"/>
    <meta:user-defined meta:name="Info 4"/>
  </office:meta>
</office:document-meta>
</file>