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9cm" fo:margin-left="-0.072cm" table:align="left" style:writing-mode="lr-tb"/>
    </style:style>
    <style:style style:name="Tabela6.A" style:family="table-column">
      <style:table-column-properties style:column-width="0.951cm"/>
    </style:style>
    <style:style style:name="Tabela6.B" style:family="table-column">
      <style:table-column-properties style:column-width="7.542cm"/>
    </style:style>
    <style:style style:name="Tabela6.C" style:family="table-column">
      <style:table-column-properties style:column-width="8.6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1.115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min-row-height="1.217cm" fo:keep-together="auto"/>
    </style:style>
    <style:style style:name="Tabela6.4" style:family="table-row">
      <style:table-row-properties style:min-row-height="1.43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text-align="justify" style:justify-single-word="false"/>
      <style:text-properties style:font-name="Cambria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Cambria" fo:language="pl" fo:country="PL" officeooo:rsid="00128a16" officeooo:paragraph-rsid="00128a16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Cambria" fo:language="pl" fo:country="PL" officeooo:rsid="00145754" officeooo:paragraph-rsid="00145754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Cambria" fo:language="pl" fo:country="PL" style:text-underline-style="solid" style:text-underline-width="auto" style:text-underline-color="font-color" fo:font-weight="bold" officeooo:rsid="00145754" officeooo:paragraph-rsid="00145754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l" fo:country="PL" officeooo:paragraph-rsid="00145754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margin-left="4.981cm" fo:margin-right="0cm" fo:text-align="justify" style:justify-single-word="false" fo:text-indent="0cm" style:auto-text-indent="false"/>
      <style:text-properties style:font-name="Cambria" fo:language="pl" fo:country="PL" fo:font-weight="bold" officeooo:rsid="00128a16" officeooo:paragraph-rsid="00128a16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margin-left="1.058cm" fo:margin-right="0cm" fo:hyphenation-ladder-count="no-limit" fo:text-indent="0cm" style:auto-text-indent="false"/>
      <style:text-properties style:font-name="Times New Roman" fo:font-size="12pt" fo:language="pl" fo:country="PL" officeooo:paragraph-rsid="00145754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/>
      <style:text-properties style:font-name="Times New Roman" fo:font-size="12pt" fo:language="pl" fo:country="PL" officeooo:paragraph-rsid="00145754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/>
      <style:text-properties style:font-name="Times New Roman" fo:font-size="12pt" fo:language="pl" fo:country="PL" fo:font-weight="bold" officeooo:paragraph-rsid="00145754" style:font-size-asian="12pt" style:language-asian="zxx" style:country-asian="none" style:font-weight-asian="bold" style:font-name-complex="Times New Roman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left="1.058cm" fo:margin-right="0cm" fo:hyphenation-ladder-count="no-limit" fo:text-indent="0cm" style:auto-text-indent="false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058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Times New Roman" fo:font-size="12pt" fo:language="pl" fo:country="PL" fo:font-weight="bold" officeooo:rsid="00b050a2" officeooo:paragraph-rsid="00145754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1.693cm" fo:margin-right="0cm" fo:hyphenation-ladder-count="no-limit" fo:text-indent="0cm" style:auto-text-indent="false"/>
      <style:text-properties style:font-name="Times New Roman" fo:font-size="12pt" fo:language="pl" fo:country="PL" officeooo:paragraph-rsid="00145754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2pt" fo:language="pl" fo:country="PL" officeooo:paragraph-rsid="00145754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fo:hyphenation-ladder-count="no-limit"/>
      <style:text-properties fo:language="pl" fo:country="PL" fo:font-weight="bold" officeooo:paragraph-rsid="00145754" style:language-asian="zxx" style:country-asian="none" style:font-weight-asian="bold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fo:hyphenation-ladder-count="no-limit"/>
      <style:text-properties fo:language="pl" fo:country="PL" fo:font-weight="bold" officeooo:paragraph-rsid="00145754" style:language-asian="zxx" style:country-asian="none" style:font-weight-asian="bold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fo:hyphenation-ladder-count="no-limit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 fo:hyphenation-ladder-count="no-limit"/>
      <style:text-properties fo:language="pl" fo:country="PL" officeooo:rsid="00b050a2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/>
      <style:text-properties fo:language="pl" fo:country="PL" officeooo:rsid="00b050a2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/>
      <style:text-properties fo:language="pl" fo:country="PL" officeooo:rsid="00b1fb80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 fo:hyphenation-ladder-count="no-limit"/>
      <style:text-properties fo:language="pl" fo:country="PL" officeooo:rsid="00b1fb80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fo:language="pl" fo:country="PL" officeooo:rsid="011c9876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 fo:hyphenation-ladder-count="no-limit"/>
      <style:text-properties fo:language="pl" fo:country="PL" officeooo:rsid="01182d15" officeooo:paragraph-rsid="00145754" style:language-asian="zxx" style:country-asian="none" style:language-complex="zxx" style:country-complex="none" fo:hyphenate="false" fo:hyphenation-remain-char-count="2" fo:hyphenation-push-char-count="2"/>
    </style:style>
    <style:style style:name="P29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2pt" fo:language="pl" fo:country="PL" fo:font-weight="bold" officeooo:paragraph-rsid="00145754" style:font-size-asian="12pt" style:language-asian="zxx" style:country-asian="none" style:font-weight-asian="bold" style:font-name-complex="Times New Roman" style:font-size-complex="12pt" style:language-complex="zxx" style:country-complex="none" fo:hyphenate="fals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2pt" fo:language="pl" fo:country="PL" fo:font-weight="bold" officeooo:paragraph-rsid="00145754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11cm"/>
        </style:tab-stops>
      </style:paragraph-properties>
      <style:text-properties fo:language="pl" fo:country="PL" fo:font-weight="bold" officeooo:rsid="00b1fb80" officeooo:paragraph-rsid="00145754" style:language-asian="zxx" style:country-asian="none" style:font-weight-asian="bold" style:language-complex="zxx" style:country-complex="none" style:font-weight-complex="bold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111cm"/>
        </style:tab-stops>
      </style:paragraph-properties>
      <style:text-properties style:font-name="Times New Roman" fo:font-size="12pt" fo:language="pl" fo:country="PL" fo:font-weight="bold" officeooo:rsid="00b050a2" officeooo:paragraph-rsid="00145754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officeooo:rsid="00128a1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8a1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575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1c9876" style:font-weight-asian="normal" style:font-weight-complex="normal"/>
    </style:style>
    <style:style style:name="T8" style:family="text">
      <style:text-properties fo:font-weight="normal" officeooo:rsid="00145754" style:font-weight-asian="normal" style:font-weight-complex="normal"/>
    </style:style>
    <style:style style:name="T9" style:family="text">
      <style:text-properties officeooo:rsid="00145754"/>
    </style:style>
    <style:style style:name="T10" style:family="text">
      <style:text-properties officeooo:rsid="01182d15"/>
    </style:style>
    <style:style style:name="T11" style:family="text">
      <style:text-properties officeooo:rsid="011c9876"/>
    </style:style>
    <style:style style:name="T12" style:family="text">
      <style:text-properties officeooo:rsid="00df40eb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b1fb80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118f0d6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1182d15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b050a2" style:font-size-asian="12pt" style:font-name-complex="Times New Roman" style:font-size-complex="12pt"/>
    </style:style>
    <style:style style:name="T19" style:family="text">
      <style:text-properties officeooo:rsid="0118f0d6"/>
    </style:style>
    <style:style style:name="T20" style:family="text">
      <style:text-properties officeooo:rsid="0109e727"/>
    </style:style>
    <style:style style:name="T21" style:family="text">
      <style:text-properties officeooo:rsid="00b050a2"/>
    </style:style>
    <style:style style:name="T22" style:family="text">
      <style:text-properties officeooo:rsid="00b1fb80"/>
    </style:style>
    <style:style style:name="T23" style:family="text">
      <style:text-properties officeooo:rsid="001622b3"/>
    </style:style>
    <style:style style:name="T24" style:family="text">
      <style:text-properties officeooo:rsid="00181adb"/>
    </style:style>
    <style:style style:name="T25" style:family="text">
      <style:text-properties officeooo:rsid="00181ec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101"/><text:span text:style-name="T1"><text:s text:c="13"/>Sokolniki, dnia 07 grudnia 2016 r</text:span></text:p>
      <text:p text:style-name="P2"/>
      <text:p text:style-name="P2"/>
      <text:p text:style-name="P3">Znak sprawy: RGK.271.3.2016</text:p>
      <text:p text:style-name="P2"/>
      <text:p text:style-name="P2"/>
      <text:p text:style-name="P2"/>
      <text:p text:style-name="P8">Do wszystkich Wykonawców uczestniczących w <text:span text:style-name="T23">postępowaniu</text:span></text:p>
      <text:p text:style-name="P8">Zmiana treści SIWZ</text:p>
      <text:p text:style-name="P8">Informacja o zmianie treści ogłoszenia nr 360920-2016 z dnia 06.12.2016 r</text:p>
      <text:p text:style-name="P2"><text:s/></text:p>
      <text:p text:style-name="P2"><text:s text:c="52"/><text:span text:style-name="T2"><text:s/></text:span><text:span text:style-name="T3">Nr post. 1/2016</text:span></text:p>
      <text:p text:style-name="P2"/>
      <text:p text:style-name="P2"/>
      <text:p text:style-name="P3"><text:tab/>Zamawiający, Gmina Sokolniki, ul. Marszałka Józefa Piłsudskiego 1, 98 – 420 Sokolniki, na podstawie art.38 ust.4 ustawy z dnia 29 stycznia 2004 r. Prawo <text:span text:style-name="T9">zamówień</text:span> publicznych (tekst jednolity: Dz. U z 2015 r, poz. 2164, ze zmianami), dokonuje zmiany treści Specyfikacji Istotnych Warunków Zamówienia sporządzonej do postępowania o udzielenie zamówienia publicznego w trybie przetargu nieograniczonego prowadzonego pod nazwą: <text:span text:style-name="T4">"Odbiór i zagospodarowanie odpadów komunalnych pochodzących z terenu Gminy Sokolniki, z nieruchomości na których </text:span><text:span text:style-name="T5">zamieszkują</text:span><text:span text:style-name="T4"> mieszkańcy",</text:span><text:span text:style-name="T6"> postępowanie nr RGK.271.3.2016 </text:span></text:p>
      <text:p text:style-name="P2"/>
      <text:p text:style-name="P2"/>
      <text:p text:style-name="P3"><text:tab/>Poniższe zmiany treści SIWZ należy traktować, jako integralną część SIWZ do postępowania o numerze RGK.271.3.2016</text:p>
      <text:p text:style-name="P2"/>
      <text:p text:style-name="P3">Zamawiający informuje, że <text:span text:style-name="T9">zmianie</text:span> uleg<text:span text:style-name="T9">ł "Rozdział XIII – Opis kryteriów, którymi Zamawiający będzie się kierował przy wyborze oferty, wraz z podaniem znaczenia tych kryteriów i sposobu oceny ofert" pkt.4, w ten sposób, że w miejsce dotychczasowej treści ww. punktu wprowadza się następująca treść: </text:span></text:p>
      <text:p text:style-name="P2"/>
      <text:p text:style-name="P15"><text:span text:style-name="T4">4.</text:span>Wybór oferty zostanie dokonany w oparciu o przyjęte w niniejszym postępowaniu kryteria oceny ofert przedstawione poniżej :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8">Lp.</text:p>
          </table:table-cell>
          <table:table-cell table:style-name="Tabela6.A1" office:value-type="string">
            <text:p text:style-name="P19">Nazwa kryterium</text:p>
          </table:table-cell>
          <table:table-cell table:style-name="Tabela6.C1" office:value-type="string">
            <text:p text:style-name="P19">Waga kryterium</text:p>
          </table:table-cell>
        </table:table-row>
        <table:table-row table:style-name="Tabela6.2">
          <table:table-cell table:style-name="Tabela6.A2" office:value-type="string">
            <text:p text:style-name="P20">1.</text:p>
          </table:table-cell>
          <table:table-cell table:style-name="Tabela6.A2" office:value-type="string">
            <text:p text:style-name="P21">Cena </text:p>
          </table:table-cell>
          <table:table-cell table:style-name="Tabela6.C2" office:value-type="string">
            <text:p text:style-name="P22"><text:span text:style-name="T9">6</text:span>0 % </text:p>
          </table:table-cell>
        </table:table-row>
        <table:table-row table:style-name="Tabela6.3">
          <table:table-cell table:style-name="Tabela6.A2" office:value-type="string">
            <text:p text:style-name="P20">2.</text:p>
          </table:table-cell>
          <table:table-cell table:style-name="Tabela6.A2" office:value-type="string">
            <text:p text:style-name="P21">Czas realizacji reklamacj<text:span text:style-name="T11">i</text:span></text:p>
          </table:table-cell>
          <table:table-cell table:style-name="Tabela6.C2" office:value-type="string">
            <text:p text:style-name="P22"><text:span text:style-name="T7">2</text:span><text:span text:style-name="T8">5</text:span><text:span text:style-name="T7"> </text:span><text:span text:style-name="T6">%</text:span></text:p>
          </table:table-cell>
        </table:table-row>
        <table:table-row table:style-name="Tabela6.4">
          <table:table-cell table:style-name="Tabela6.A2" office:value-type="string">
            <text:p text:style-name="P23">3.</text:p>
          </table:table-cell>
          <table:table-cell table:style-name="Tabela6.A2" office:value-type="string">
            <text:p text:style-name="P24">Warunki płatności faktur</text:p>
            <text:p text:style-name="P25"/>
          </table:table-cell>
          <table:table-cell table:style-name="Tabela6.C2" office:value-type="string">
            <text:p text:style-name="P27">1<text:span text:style-name="T9">5</text:span> %</text:p>
            <text:p text:style-name="P28"><text:s/></text:p>
            <text:p text:style-name="P26"/>
          </table:table-cell>
        </table:table-row>
      </table:table>
      <text:p text:style-name="P7"/>
      <text:p text:style-name="P7">Oferta wypełniająca w najwyższym stopniu wymagania określone w każdym kryterium otrzyma <text:s text:c="2"/>maksymalną liczbę punktów. Pozostałym ofertom, wypełniającym wymagania kryteri<text:span text:style-name="T12">um</text:span> <text:s text:c="2"/>przypisana zostanie odpowiednio mniejsza (proporcjonalnie mniejsza) liczba punktów. Wynik <text:s text:c="2"/>będzie traktowany jako wartość punktowa oferty.</text:p>
      <text:p text:style-name="P7"><text:line-break/><text:soft-page-break/></text:p>
      <text:p text:style-name="P7"/>
      <text:list xml:id="list7552150367353056213" text:style-name="L1">
        <text:list-item>
          <text:p text:style-name="P29">Kryterium – cena oferty:</text:p>
        </text:list-item>
      </text:list>
      <text:p text:style-name="P11"/>
      <text:p text:style-name="P6">Ilość punktów (LP) w tym kryterium zostanie obliczona według poniższego wzoru:</text:p>
      <text:p text:style-name="P16"/>
      <text:p text:style-name="P12"><text:span text:style-name="T13"><text:s text:c="13"/></text:span><text:span text:style-name="T16">Cena oferowana minimalna</text:span></text:p>
      <text:p text:style-name="P9">LP <text:s/>= ------------------------------------- <text:s text:c="2"/>x 100 pkt x <text:span text:style-name="T9">60</text:span>% /waga kryterium/</text:p>
      <text:p text:style-name="P12"><text:span text:style-name="T13"><text:s text:c="13"/></text:span><text:span text:style-name="T16">Cena badanej oferty</text:span></text:p>
      <text:p text:style-name="P10"/>
      <text:list xml:id="list151828756942722" text:continue-numbering="true" text:style-name="L1">
        <text:list-item>
          <text:p text:style-name="P30">Kryterium - czas na realizację zgłoszonej reklamacji:</text:p>
        </text:list-item>
      </text:list>
      <text:p text:style-name="P11"/>
      <text:p text:style-name="P6">Ocena w zakresie – czas na realizację zgłoszonej reklamacji, przeprowadzona będzie na podstawie oświadczenia <text:span text:style-name="T20">W</text:span>ykonawcy zawartego w formularzu ofertowym, w którym <text:span text:style-name="T20">W</text:span>ykonawca ma obowiązek wskazać czas liczony w dniach : <text:span text:style-name="T10">maksymalnie </text:span>do <text:span text:style-name="T21">5</text:span> dni.</text:p>
      <text:p text:style-name="P10"/>
      <text:p text:style-name="P10">Ilość punktów (LP) w tym kryterium zostanie obliczona według poniższego wzoru:</text:p>
      <text:p text:style-name="P17"/>
      <text:p text:style-name="P12"><text:span text:style-name="T13"><text:s text:c="13"/></text:span><text:span text:style-name="T16">Czas reklamacji </text:span><text:span text:style-name="T17">(ilość</text:span><text:span text:style-name="T16"> dni</text:span><text:span text:style-name="T17">)</text:span></text:p>
      <text:p text:style-name="P9">LP <text:s/>= ------------------------------------- <text:s text:c="2"/>x 100 pkt x <text:span text:style-name="T19">25</text:span> % /waga kryterium/</text:p>
      <text:p text:style-name="P13"><text:span text:style-name="T13"><text:s text:c="13"/></text:span><text:span text:style-name="T16">Czas w badanej ofercie</text:span></text:p>
      <text:p text:style-name="P10"/>
      <text:p text:style-name="P9"/>
      <text:list xml:id="list151829070443589" text:continue-numbering="true" text:style-name="L1">
        <text:list-item>
          <text:p text:style-name="P31"><text:span text:style-name="T16">Kryterium - w</text:span><text:span text:style-name="T18">arunki płatności faktur:</text:span></text:p>
          <text:p text:style-name="P32"/>
        </text:list-item>
      </text:list>
      <text:p text:style-name="P6">Ocena w zakresie – czas realizacj<text:span text:style-name="T22">i</text:span> <text:span text:style-name="T22">płatności faktur</text:span>, przeprowadzona będzie na podstawie oświadczenia <text:span text:style-name="T19">W</text:span>ykonawcy zawartego w formularzu ofertowym, w którym <text:span text:style-name="T19">W</text:span>ykonawca ma obowiązek wskazać czas liczony <text:span text:style-name="T22">do opłacenia faktury, który nie może być krótszy niż 7 dni, licząc od dnia złożenia do Zamawiającego prawidłowo wystawionej faktury.</text:span></text:p>
      <text:p text:style-name="P14"/>
      <text:p text:style-name="P10">Ilość punktów (LP) w tym kryterium zostanie obliczona według poniższego wzoru:</text:p>
      <text:p text:style-name="P17"/>
      <text:p text:style-name="P12"><text:span text:style-name="T13"><text:s text:c="12"/></text:span><text:span text:style-name="T14">Termin płatności faktur – </text:span><text:span text:style-name="T15">liczba</text:span><text:span text:style-name="T14"> dni</text:span></text:p>
      <text:p text:style-name="P9">LP <text:s/>= ------------------------------------------- <text:s/>x 100 pkt x <text:span text:style-name="T19">15</text:span>% /waga kryterium/</text:p>
      <text:p text:style-name="P13"><text:span text:style-name="T13"><text:s text:c="13"/></text:span><text:span text:style-name="T16">Czas w badanej ofercie</text:span></text:p>
      <text:p text:style-name="P10"/>
      <text:p text:style-name="P2"/>
      <text:p text:style-name="P5">Pozostała treść Specyfikacji Istotnych Warunków Zamówienia pozostaje bez zmian.</text:p>
      <text:p text:style-name="P2"/>
      <text:p text:style-name="P4"><text:tab/>Jednocześnie Zamawiający działając na podstawie art.38 ust.4a pkt. 2) zmienia treść ogłoszenia o zamówieniu, informują, że w dniu 06 grudnia zmiana treści ogłoszenia została przekazana do publikacji w Biuletynie Zamówień Publicznych, <text:span text:style-name="T24">numer: 361490-2016, z dnia 07.12.2016 r. </text:span>Zmiana ogłoszenia została zamieszczona na stronie internetowej Zamawiającego: <text:a xlink:type="simple" xlink:href="http://www.sokolniki.pl/" text:style-name="Internet_20_link" text:visited-style-name="Visited_20_Internet_20_Link">www.sokolniki.pl</text:a> oraz w siedzibie Zamawiającego. </text:p>
      <text:p text:style-name="P2"/>
      <text:p text:style-name="P2"/>
      <text:p text:style-name="P2"/>
      <text:p text:style-name="P2"><text:s text:c="115"/><text:span text:style-name="T25">Wójt Gminy Sokolniki</text:span></text:p>
      <text:p text:style-name="P2"><text:s text:c="113"/><text:span text:style-name="T25">(-) Sylwester Skrzypek 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5S</meta:editing-duration>
    <meta:editing-cycles>6</meta:editing-cycles>
    <meta:generator>LibreOffice/5.1.4.2$Windows_x86 LibreOffice_project/f99d75f39f1c57ebdd7ffc5f42867c12031db97a</meta:generator>
    <dc:date>2016-12-07T15:18:28.359000000</dc:date>
    <meta:document-statistic meta:table-count="1" meta:image-count="0" meta:object-count="0" meta:page-count="4" meta:paragraph-count="47" meta:word-count="485" meta:character-count="4082" meta:non-whitespace-character-count="3139"/>
    <meta:user-defined meta:name="Info 1"/>
    <meta:user-defined meta:name="Info 2"/>
    <meta:user-defined meta:name="Info 3"/>
    <meta:user-defined meta:name="Info 4"/>
  </office:meta>
</office:document-meta>
</file>