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officeooo:rsid="0000544b" officeooo:paragraph-rsid="0000544b"/>
    </style:style>
    <style:style style:name="P2" style:family="paragraph" style:parent-style-name="Standard">
      <style:text-properties style:font-name="Times New Roman" officeooo:rsid="0000544b" officeooo:paragraph-rsid="0000544b"/>
    </style:style>
    <style:style style:name="P3" style:family="paragraph" style:parent-style-name="Standard">
      <style:paragraph-properties fo:text-align="center" style:justify-single-word="false"/>
      <style:text-properties style:font-name="Times New Roman" officeooo:rsid="0000544b" officeooo:paragraph-rsid="0000544b"/>
    </style:style>
    <style:style style:name="P4" style:family="paragraph" style:parent-style-name="Standard">
      <style:paragraph-properties fo:text-align="start" style:justify-single-word="false"/>
      <style:text-properties style:font-name="Times New Roman" officeooo:rsid="0000544b" officeooo:paragraph-rsid="0000544b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officeooo:rsid="0000544b" officeooo:paragraph-rsid="0000544b"/>
    </style:style>
    <style:style style:name="P6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Times New Roman" officeooo:rsid="0000544b" officeooo:paragraph-rsid="0000544b"/>
    </style:style>
    <style:style style:name="P7" style:family="paragraph" style:parent-style-name="Standard">
      <style:paragraph-properties fo:text-align="justify" style:justify-single-word="false"/>
      <style:text-properties style:font-name="Times New Roman" officeooo:rsid="0000544b" officeooo:paragraph-rsid="0000544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tab/><text:tab/><text:tab/><text:tab/><text:tab/><text:tab/> <text:s text:c="36"/>Sokolniki, dnia 4.02.2022 r. </text:p>
      <text:p text:style-name="P2"/>
      <text:p text:style-name="P2"/>
      <text:p text:style-name="P3"><text:span text:style-name="T1">PYTANIA I ODPOWIEDZI</text:span> </text:p>
      <text:p text:style-name="P3">do zapytania ofertowego ROS.2600.3.2022</text:p>
      <text:p text:style-name="P3"/>
      <text:p text:style-name="P4"><text:span text:style-name="T1">Pytanie 1.</text:span> </text:p>
      <text:p text:style-name="P4"/>
      <text:p text:style-name="P5">W nawiązaniu do wyjaśnień udzielonych przez Zamawiającego w dniu 03.02. 2022 r. proszę <text:line-break/>o dopuszczenie lamp bakteriobójczych, których głośność pracy zależy od wybranego trybu pracy <text:line-break/>i oscyluje między 37 a 49 dB. Urządzenia, które chcemy zaoferować posiadają możliwość przełączenia pracy na tryb ECO, co daje bardziej cichą pracę ale i mniejszy pobór mocy. Można zatem te lampy używać w różnym natężeniu pracy, w zależności od potrzeb. Określenie głośności pracy urządzenia jest kwestią subiektywną, jednak podane w pytaniach z dnia 02.02.2022 r. dane wydają się mocno przeszacowane. Wg naszych danych kształtują się one zdecydowanie inaczej:</text:p>
      <text:p text:style-name="P5">10-20 dB – szum liści</text:p>
      <text:p text:style-name="P5">30 dB tykanie zegara</text:p>
      <text:p text:style-name="P5">40 dB cicho nastawione radio</text:p>
      <text:p text:style-name="P5">50-60 dB – normalna rozmowa</text:p>
      <text:p text:style-name="P5">Itd. Hałas rozpoczyna się od 70 dB.</text:p>
      <text:p text:style-name="P5">(Źródło: https://www.fonix.pl/o-sluchu/jaki-poziom-halasu-jest-szkodliwy/)</text:p>
      <text:p text:style-name="P5"/>
      <text:p text:style-name="P5">Dlatego zwracam się z prośbą o dopuszczenie lamp, które charakteryzują się głośnością: 37 dB <text:line-break/>w trybie ECO oraz 49 dB w trybie normalnym, przy zachowaniu pozostałych warunków specyfikacji.</text:p>
      <text:p text:style-name="P5"/>
      <text:p text:style-name="P7"/>
      <text:p text:style-name="P7">Odpowiedź:</text:p>
      <text:p text:style-name="P7"/>
      <text:p text:style-name="P6">Zamawiający nie dopuszcza głośności urządzenia powyżej 35 dB. </text:p>
      <text:p text:style-name="P1"><text:span text:style-name="T2">Zamawiający również uważa, że dane ujęte w pytaniu z dnia 2.02.2022 r. mogą być przeszacowane, jednak mając na względzie, że sprzęt zostanie przekazany do placówek oświatowych i instytucji kultury zasadnym jest utrzymanie parametru do poziomu 35 dB. Zamawiający podejmując decyzję, w dniu 2.02.2022 r. również korzystał z opracowania zamieszczonego na stronie </text:span><text:a xlink:type="simple" xlink:href="http://www.fonix.pl/" text:style-name="Internet_20_link" text:visited-style-name="Visited_20_Internet_20_Link"><text:span text:style-name="T2">www.fonix.pl</text:span></text:a><text:span text:style-name="T2">.<text:line-break/>W treści artykułu wskazano m.in.: „Poniżej 35 dB - nieszkodliwe dla zdrowia, mogą być denerwujące lub przeszkadzać w pracy wymagającej skupienia. 35–70 dB - wpływają na zmęczenie układu nerwowego człowieka, poważnie utrudniają zrozumiałość mowy, zasypianie i wypoczynek”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04T14:56:03.837000000</meta:creation-date>
    <meta:print-date>2022-02-04T15:06:06.636000000</meta:print-date>
    <dc:date>2022-02-04T15:16:30.274000000</dc:date>
    <meta:editing-duration>PT3M51S</meta:editing-duration>
    <meta:editing-cycles>2</meta:editing-cycles>
    <meta:generator>LibreOffice/7.2.5.2$Windows_X86_64 LibreOffice_project/499f9727c189e6ef3471021d6132d4c694f357e5</meta:generator>
    <meta:document-statistic meta:table-count="0" meta:image-count="0" meta:object-count="0" meta:page-count="1" meta:paragraph-count="15" meta:word-count="260" meta:character-count="1895" meta:non-whitespace-character-count="1598"/>
  </office:meta>
</office:document-meta>
</file>