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3d4c7" officeooo:paragraph-rsid="0003d4c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03d4c7" officeooo:paragraph-rsid="0003d4c7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rsid="00048d4c" officeooo:paragraph-rsid="00048d4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048d4c" officeooo:paragraph-rsid="00048d4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03d4c7" officeooo:paragraph-rsid="0003d4c7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rsid="0003d4c7" officeooo:paragraph-rsid="0003d4c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rsid="0003d4c7" officeooo:paragraph-rsid="0003d4c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048d4c" officeooo:paragraph-rsid="00048d4c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rsid="00048d4c" officeooo:paragraph-rsid="00048d4c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8"/>Sokolniki, dnia 7.02.2022 r. </text:p>
      <text:p text:style-name="P3"/>
      <text:p text:style-name="P7">PYTANIA I ODPOWIEDZI </text:p>
      <text:p text:style-name="P7">do zapytania ofertowego ROS.2600.2.2022</text:p>
      <text:p text:style-name="P3"/>
      <text:p text:style-name="P8">Pytanie 1. </text:p>
      <text:p text:style-name="P3">Zamawiający wymaga, aby monitor posiadał rozdzielczość 4K (3840x2160). Czy rozdzielczość 4K <text:s/>jest wymagana również w trybie Android?</text:p>
      <text:p text:style-name="P3"/>
      <text:p text:style-name="P4">Taka rozdzielczość jest aktualnie standardem w monitorach interaktywnych. <text:s/>Na rynku jest wiele monitorów, które mają rozdzielczość 4K natomiast taką rozdzielczość obsługują wyłącznie<text:line-break/>w momencie podłączenia sprzętu zewnętrznego, który posiada rozdzielczość min. 4K, np. monitor komputerowy, laptop (tzn. rozdzielczość 4K jest w rozdzielczości matrycy, ale w trybie Android jest jako nakładka w rozdzielczości FHD). To, że monitor w specyfikacji posiada rozdzielczość 4K nie jest równoznaczne z tym, że 4K obsługiwane jest także w wbudowanym systemie Android.</text:p>
      <text:p text:style-name="P4"/>
      <text:p text:style-name="P2">Odpowiedź:</text:p>
      <text:p text:style-name="P2"><text:span text:style-name="T1">Rozdzielczość 4K(3840x2160) nie jest wymagana w trybie Android.</text:span> </text:p>
      <text:p text:style-name="P2"/>
      <text:p text:style-name="P8">Pytanie 2.</text:p>
      <text:p text:style-name="P4">Czy Zamawiający wymaga, aby wbudowany system operacyjny Android był w polskiej wersji językowej? <text:s/>Na rynku jest wiele modeli, które mają system Android w języku angielskim, co znacznie utrudnia pracę podczas lekcji. Powoduje to problemy podczas użytkowania (np. dostęp do przygotowanych lekcji i plików oraz wszelkie ustawienia są w języku angielskim).</text:p>
      <text:p text:style-name="P4"/>
      <text:p text:style-name="P2">Odpowiedź:</text:p>
      <text:p text:style-name="P9">Zamawiający wymaga, aby system operacyjny Android był w polskiej wersji językowej. </text:p>
      <text:p text:style-name="P3"/>
      <text:p text:style-name="P5"><text:span text:style-name="T1">Pytanie 3.</text:span> </text:p>
      <text:p text:style-name="P4">Czy z uwagi na fakt, iż monitory interaktywne mają być dostarczone m.in. dla szkoły Wykonawca może <text:s text:c="18"/>w ofercie zastosować dla 8 sztuk preferencyjną stawkę VAT 0% dla placówek edukacyjnych?</text:p>
      <text:p text:style-name="P4">Podstawa prawna: na podstawie art. 83, ust. 1 pkt 26, lit a oraz w związku z art. 83 ust. 14 pkt 1 ustawy <text:s text:c="17"/>o podatku od towarów i usług z dnia 11 marca 2004 roku (tj. Dz. U. z 2020r., poz. 106 z późn. zm.).</text:p>
      <text:p text:style-name="P4"/>
      <text:p text:style-name="P6">Odpowiedź:</text:p>
      <text:p text:style-name="P10">Zamawiający w zapytaniu ofertowym zawarł, że „Zamawiający oświadcza, że 8 monitorów interaktywnych zostanie przekazane dla placówek oświatowych”, w związku z tym, zasadne jest zastosowanie stawki 0% VAT dla 8 monitorów. </text:p>
      <text:p text:style-name="P3"/>
      <text:p text:style-name="P11">Pytanie 4. </text:p>
      <text:p text:style-name="P4">Czy Zamawiający wymaga, aby dostarczony moduł WiFi był fabrycznym modułem WiFi tego samego producenta co monitor interaktywny?</text:p>
      <text:p text:style-name="P4">Moduły WiFi innych producentów mogą nie być kompatybilne z dostarczonym monitorem, co będzie powodowało słaby sygnał sieci internetowej i problemy podczas użytkowania podczas zajęć i korzystania np. z programów online typu multibook.</text:p>
      <text:p text:style-name="P4"/>
      <text:p text:style-name="P6">Odpowiedź: </text:p>
      <text:p text:style-name="P10">Zamawiający wymaga, aby dostarczony sprzęt był sprawny technicznie, a dostarczone podzespoły nie powodował zakłóceń prawidłowej pracy urządzeń. Ponadto Wykonawca jest zobowiązany wykonać przedmiot umowy zgodnie z obowiązującymi przepisami prawa, obowiązującymi normami, wiedzą techniczną, a także przy wykonywaniu przedmiotowej umowy zobowiązany jest dochować staranności wynikającej z zawodowego charakteru prowadzonej przez niego działalności gospodarczej. 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14:24:34.246000000</meta:creation-date>
    <dc:date>2022-02-07T14:58:12.243000000</dc:date>
    <meta:editing-duration>PT17M44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2" meta:word-count="389" meta:character-count="2843" meta:non-whitespace-character-count="2410"/>
  </office:meta>
</office:document-meta>
</file>