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34ea" officeooo:paragraph-rsid="001334ea"/>
    </style:style>
    <style:style style:name="P2" style:family="paragraph" style:parent-style-name="Standard">
      <style:paragraph-properties fo:text-align="justify" style:justify-single-word="false"/>
      <style:text-properties officeooo:rsid="001334ea" officeooo:paragraph-rsid="001334ea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34ea" officeooo:paragraph-rsid="001334e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334ea" officeooo:paragraph-rsid="001334e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334ea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34e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 <text:s text:c="8"/>Sokolniki, dnia 7.02.2022 r.</text:p>
      <text:p text:style-name="P1"/>
      <text:p text:style-name="P1"/>
      <text:p text:style-name="P1"/>
      <text:p text:style-name="P3">PYTANIA I ODPOWIEDZI </text:p>
      <text:p text:style-name="P3">do zapytania ofertowego ROS.2600.4.2022 </text:p>
      <text:p text:style-name="P4"/>
      <text:p text:style-name="P5"><text:span text:style-name="T2">Pytanie 1. </text:span></text:p>
      <text:p text:style-name="P6">Punkt V zapytania ofertowego ustanawia podstawowe kryterium oceny ofert 100% cena. Mam wobec tego zasadnicze pytanie: Czy biorąc pod uwagę informacje zawarte w moim mailu z dn. 04.02.2022r. jedynym kryterium będzie tylko i wyłącznie cena ozonatora?</text:p>
      <text:p text:style-name="P6"/>
      <text:p text:style-name="P2"><text:span text:style-name="T1">Odpowiedź:</text:span></text:p>
      <text:p text:style-name="P2">Zamawiający nie wprowadzi dodatkowego kryterium wyboru ofert. Zamawiający wymaga, aby ozon wytwarzany był poprzez ciche wyładowania koronow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14:57:30.299000000</meta:creation-date>
    <dc:date>2022-02-07T15:07:59.594000000</dc:date>
    <meta:editing-duration>PT10M29S</meta:editing-duration>
    <meta:editing-cycles>1</meta:editing-cycles>
    <meta:document-statistic meta:table-count="0" meta:image-count="0" meta:object-count="0" meta:page-count="1" meta:paragraph-count="7" meta:word-count="67" meta:character-count="518" meta:non-whitespace-character-count="436"/>
    <meta:generator>LibreOffice/7.2.0.4$Windows_X86_64 LibreOffice_project/9a9c6381e3f7a62afc1329bd359cc48accb6435b</meta:generator>
  </office:meta>
</office:document-meta>
</file>