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0fa" officeooo:paragraph-rsid="000c10f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10fa" officeooo:paragraph-rsid="000c10f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8d4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Sokolniki, dnia 7.02.2022 r. </text:p>
      <text:p text:style-name="P2"/>
      <text:p text:style-name="P3">PYTANIA I ODPOWIEDZI</text:p>
      <text:p text:style-name="P3">do zapytania ofertowego ROS.2600.2.2022</text:p>
      <text:p text:style-name="Standard"/>
      <text:p text:style-name="Standard"/>
      <text:p text:style-name="P1"><text:span text:style-name="T1">Pytanie 1.</text:span> </text:p>
      <text:p text:style-name="Standard">W związku z opublikowanym postępowaniem, proszę o informację, czy Zamawiający dopuści monitory z dodanym moduł który zapewnia obsługę Wi-Fi? </text:p>
      <text:p text:style-name="Standard"/>
      <text:p text:style-name="P1">Odpowiedź:</text:p>
      <text:p text:style-name="P1"><text:span text:style-name="T1">Zamawiający dopuszcza taką możliwość.</text:span> <text:span text:style-name="T2">Zamawiający wymaga, aby dostarczony sprzęt był sprawny technicznie, a dostarczone podzespoły nie powodował</text:span><text:span text:style-name="T1">y</text:span><text:span text:style-name="T2"> zakłóceń prawidłowej pracy urządzeń. </text:span></text:p>
      <text:p text:style-name="Standard"/>
      <text:p text:style-name="P1"><text:span text:style-name="T1">Pytanie 2.</text:span> </text:p>
      <text:p text:style-name="Text_20_body">Proszę o informacje czy Zamawiający dopuszcza monitor interaktywny posiadający moduł wi-fi podłączany przez usb. </text:p>
      <text:p text:style-name="P1">Odpowiedź:</text:p>
      <text:p text:style-name="P1"><text:span text:style-name="T1">Zamawiający dopuszcza taką możliwość.</text:span> <text:span text:style-name="T2">Zamawiający wymaga, aby dostarczony sprzęt był sprawny technicznie, a dostarczone podzespoły nie powodował</text:span><text:span text:style-name="T1">y</text:span><text:span text:style-name="T2"> zakłóceń prawidłowej pracy urządzeń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15:09:42.415000000</meta:creation-date>
    <dc:date>2022-02-07T15:13:44.441000000</dc:date>
    <meta:editing-duration>PT4M2S</meta:editing-duration>
    <meta:editing-cycles>1</meta:editing-cycles>
    <meta:document-statistic meta:table-count="0" meta:image-count="0" meta:object-count="0" meta:page-count="1" meta:paragraph-count="11" meta:word-count="92" meta:character-count="759" meta:non-whitespace-character-count="662"/>
    <meta:generator>LibreOffice/7.2.0.4$Windows_X86_64 LibreOffice_project/9a9c6381e3f7a62afc1329bd359cc48accb6435b</meta:generator>
  </office:meta>
</office:document-meta>
</file>