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normal" officeooo:rsid="000e437c" officeooo:paragraph-rsid="00062d2f" style:font-weight-asian="normal" style:font-weight-complex="normal"/>
    </style:style>
    <style:style style:name="P2" style:family="paragraph" style:parent-style-name="Standard">
      <style:text-properties style:font-name="Times New Roman" fo:font-weight="normal" officeooo:rsid="000e437c" officeooo:paragraph-rsid="00062d2f" style:font-weight-asian="normal" style:font-weight-complex="normal"/>
    </style:style>
    <style:style style:name="P3" style:family="paragraph" style:parent-style-name="Standard">
      <style:text-properties style:font-name="Times New Roman" officeooo:rsid="000c10fa" officeooo:paragraph-rsid="00062d2f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62d2f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0c10fa" officeooo:paragraph-rsid="00062d2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0e437c" officeooo:paragraph-rsid="00062d2f" style:font-weight-asian="bold" style:font-weight-complex="bold"/>
    </style:style>
    <style:style style:name="P7" style:family="paragraph" style:parent-style-name="Standard">
      <style:text-properties style:font-name="Times New Roman" officeooo:rsid="000e437c" officeooo:paragraph-rsid="00062d2f"/>
    </style:style>
    <style:style style:name="P8" style:family="paragraph" style:parent-style-name="Standard">
      <style:text-properties style:font-name="Times New Roman" officeooo:paragraph-rsid="00062d2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8d4c" style:font-weight-asian="bold" style:font-weight-complex="bold"/>
    </style:style>
    <style:style style:name="T3" style:family="text">
      <style:text-properties officeooo:rsid="000e437c"/>
    </style:style>
    <style:style style:name="T4" style:family="text">
      <style:text-properties fo:font-size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Sokolniki, dnia 7.02.2022 r. </text:p>
      <text:p text:style-name="P4"/>
      <text:p text:style-name="P5">PYTANIA I ODPOWIEDZI</text:p>
      <text:p text:style-name="P5">do zapytania ofertowego ROS.2600.<text:span text:style-name="T3">3</text:span>.2022</text:p>
      <text:p text:style-name="P8"/>
      <text:p text:style-name="P7"><text:span text:style-name="T2">P</text:span><text:span text:style-name="T1">ytanie 1. </text:span></text:p>
      <text:p text:style-name="P7"><text:span text:style-name="T1"/></text:p>
      <text:p text:style-name="P1"><text:bookmark text:name="page3R_mcid18"/><text:span text:style-name="T4">Czy</text:span> <text:span text:style-name="T4">Zamawiający</text:span> <text:span text:style-name="T4">wymaga,</text:span> <text:span text:style-name="T4">aby</text:span> <text:span text:style-name="T4">Oferent</text:span> <text:span text:style-name="T4">posiadał</text:span> <text:span text:style-name="T4">certyfikat</text:span> <text:span text:style-name="T4">systemu</text:span> <text:span text:style-name="T4">zarządzania</text:span><text:line-break/><text:span text:style-name="T4">jakością ISO 9001:2015 dotyczącą sprzedaży wyposażenia i sprzętu medycznego,</text:span><text:line-break/><text:span text:style-name="T4">sprzedaży</text:span> <text:span text:style-name="T4">materiałów</text:span> <text:span text:style-name="T4">eksploatacyjnych</text:span> <text:span text:style-name="T4">i</text:span> <text:span text:style-name="T4">środków</text:span> <text:span text:style-name="T4">do</text:span> <text:span text:style-name="T4">sterylizacji,</text:span> <text:span text:style-name="T4">projektowania,</text:span><text:line-break/><text:span text:style-name="T4">rozwoju, serwisu, walidacji</text:span> <text:span text:style-name="T4">oraz sprzedaży oprogramowania IT i pracami projektowymi</text:span><text:line-break/><text:span text:style-name="T4">i budowlanymi? Zamawiający zyskuje pewność, że oferowane wyroby produkowane są</text:span><text:line-break/><text:span text:style-name="T4">zgodnie z obowiązującymi wymaganiami i normami.</text:span> </text:p>
      <text:p text:style-name="P2"/>
      <text:p text:style-name="P2">Odpowiedź:</text:p>
      <text:p text:style-name="P6">Zamawiający wymaga od Wykonawcy jedynie dokumentów wskazanych w zapytaniu ofertowym i umowie. </text:p>
      <text:p text:style-name="P6"/>
      <text:p text:style-name="P6">Pytanie 2. </text:p>
      <text:p text:style-name="P6"><text:span text:style-name="T5">Dotyczy umowy</text:span> </text:p>
      <text:p text:style-name="P1"><text:bookmark text:name="page3R_mcid21"/><text:span text:style-name="T4">§ 6 ust</text:span> <text:span text:style-name="T4">1c)</text:span> <text:span text:style-name="T4">Prosimy o wykreślenie z zapisu części: „licząc od dnia wyznaczonego przez</text:span><text:line-break/><text:span text:style-name="T4">zamawiającego jako termin usunięcia wad” ze względu na fakt, iż w § 7 ust 2 jest</text:span><text:line-break/><text:span text:style-name="T4">wskazany czas naprawy</text:span><text:bookmark text:name="page3R_mcid22"/><text:line-break/></text:p>
      <text:p text:style-name="P1"><text:span text:style-name="T4">§</text:span> <text:span text:style-name="T4">7</text:span> <text:span text:style-name="T4">ust</text:span> <text:span text:style-name="T4">2</text:span> <text:span text:style-name="T4">Prosimy</text:span> <text:span text:style-name="T4">o</text:span> <text:span text:style-name="T4">dopuszczenie</text:span> <text:span text:style-name="T4">możliwości</text:span> <text:span text:style-name="T4">naprawy</text:span> <text:span text:style-name="T4">urządzeń</text:span> <text:span text:style-name="T4">w</text:span> <text:span text:style-name="T4">siedzibie</text:span><text:line-break/><text:span text:style-name="T4">Wykonawcy, oraz liczenie czasu naprawy od momentu dostarczenia urządzenia do</text:span><text:line-break/><text:span text:style-name="T4">siedzimy Wykonawcy. Koszt wysyłki pokrywa Wykonawca.</text:span> </text:p>
      <text:p text:style-name="P1"/>
      <text:p text:style-name="P1">Odpowiedź:</text:p>
      <text:p text:style-name="P1"><text:span text:style-name="T1">Zamawiający nie dokona zmian w projekcie umowy.</text:span> </text:p>
      <text:p text:style-name="P1"/>
      <text:p text:style-name="P1"><text:span text:style-name="T1">Pytanie 3.</text:span> </text:p>
      <text:p text:style-name="P1">Czy Zamawiający wyrazi zgodę na zaoferowanie urządzenia stojącego bez statywu przejezdnego?</text:p>
      <text:p text:style-name="P1"/>
      <text:p text:style-name="P1">Odpowiedź: </text:p>
      <text:p text:style-name="P1"><text:span text:style-name="T1">Zamawiający nie wyraża zgody.</text:span> </text:p>
      <text:p text:style-name="P1"/>
      <text:p text:style-name="P6">Pytanie 4.</text:p>
      <text:p text:style-name="P6"/>
      <text:p text:style-name="P1">Czy Zamawiający wyrazi zgodę na zaoferowanie urządzenia o wydajności wentylatora równego 120 m3/h?</text:p>
      <text:p text:style-name="P1"/>
      <text:p text:style-name="P1">Odpowiedź:</text:p>
      <text:p text:style-name="P1"><text:span text:style-name="T1">Zamawiający nie wyraża zgody.</text:span> </text:p>
      <text:p text:style-name="P1"/>
      <text:p text:style-name="P1">Pytanie 5. </text:p>
      <text:p text:style-name="P1"><text:bookmark text:name="page27R_mcid4"/><text:span text:style-name="T4">Czy Zamawiający wyrazi zgodę na zaoferowanie urządzenia o zasięgu pracy do 50m2?</text:span></text:p>
      <text:p text:style-name="P1"/>
      <text:p text:style-name="P1">Odpowiedź:</text:p>
      <text:p text:style-name="P1"><text:span text:style-name="T1">Zamawiający nie wyraża zgody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15:24:57.766000000</meta:creation-date>
    <dc:date>2022-02-07T15:25:30.655000000</dc:date>
    <meta:editing-duration>PT33S</meta:editing-duration>
    <meta:editing-cycles>1</meta:editing-cycles>
    <meta:document-statistic meta:table-count="0" meta:image-count="0" meta:object-count="0" meta:page-count="1" meta:paragraph-count="25" meta:word-count="209" meta:character-count="1553" meta:non-whitespace-character-count="1345"/>
    <meta:generator>LibreOffice/7.2.0.4$Windows_X86_64 LibreOffice_project/9a9c6381e3f7a62afc1329bd359cc48accb6435b</meta:generator>
  </office:meta>
</office:document-meta>
</file>