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margin-left="4.995cm" fo:margin-right="0cm" fo:text-align="justify" style:justify-single-word="false" fo:text-indent="1.249cm" style:auto-text-indent="false"/>
      <style:text-properties style:font-name="Verdana" fo:font-size="9pt" officeooo:paragraph-rsid="0016caaf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9pt" officeooo:paragraph-rsid="0016caaf" style:font-size-asian="9pt" style:font-size-complex="9pt"/>
    </style:style>
    <style:style style:name="P3" style:family="paragraph" style:parent-style-name="Text_20_body">
      <style:paragraph-properties fo:margin-left="9.991cm" fo:margin-right="0cm" fo:text-align="justify" style:justify-single-word="false" fo:text-indent="1.249cm" style:auto-text-indent="false"/>
      <style:text-properties style:font-name="Verdana" fo:font-size="9pt" officeooo:paragraph-rsid="0016caaf" style:font-size-asian="9pt" style:font-size-complex="9pt"/>
    </style:style>
    <style:style style:name="P4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Verdana" fo:font-size="9pt" officeooo:rsid="001e39c1" officeooo:paragraph-rsid="0016caaf" style:font-size-asian="9pt" style:font-size-complex="9pt"/>
    </style:style>
    <style:style style:name="P5" style:family="paragraph" style:parent-style-name="Heading">
      <style:paragraph-properties fo:margin-left="0cm" fo:margin-right="0cm" fo:text-align="center" style:justify-single-word="false" fo:text-indent="0cm" style:auto-text-indent="false"/>
      <style:text-properties style:font-name="Verdana" fo:font-size="9pt" officeooo:paragraph-rsid="0016caaf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6caaf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officeooo:paragraph-rsid="0016caaf" style:font-size-asian="9pt" style:font-size-complex="9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9pt" officeooo:paragraph-rsid="0016caaf" style:font-size-asian="9pt" style:font-size-complex="9pt"/>
    </style:style>
    <style:style style:name="P9" style:family="paragraph" style:parent-style-name="Tekst_20_podstawowy_20_2">
      <style:text-properties style:font-name="Verdana" fo:font-size="9pt" officeooo:paragraph-rsid="0016caaf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font-weight="normal" officeooo:rsid="0011c19d" officeooo:paragraph-rsid="0016caaf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rsid="001e39c1" officeooo:paragraph-rsid="0016caaf" style:font-size-asian="9pt" style:font-weight-asian="bold" style:font-size-complex="9pt"/>
    </style:style>
    <style:style style:name="P12" style:family="paragraph" style:parent-style-name="Tekst_20_podstawowy_20_2">
      <style:paragraph-properties fo:line-height="115%"/>
      <style:text-properties style:font-name="Verdana" fo:font-size="9pt" fo:font-weight="bold" officeooo:paragraph-rsid="0016caaf" style:font-size-asian="9pt" style:font-weight-asian="bold" style:font-size-complex="9pt"/>
    </style:style>
    <style:style style:name="P13" style:family="paragraph" style:parent-style-name="Tekst_20_podstawowy_20_2">
      <style:text-properties style:font-name="Verdana" fo:font-size="9pt" style:text-underline-style="solid" style:text-underline-width="auto" style:text-underline-color="font-color" fo:font-weight="bold" officeooo:paragraph-rsid="0016caaf" style:font-size-asian="9pt" style:font-weight-asian="bold" style:font-size-complex="9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fo:font-style="normal" officeooo:paragraph-rsid="0016caaf" style:font-size-asian="9pt" style:font-style-asian="normal" style:font-size-complex="9pt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fo:font-style="italic" officeooo:paragraph-rsid="0016caaf" style:font-size-asian="9pt" style:font-style-asian="italic" style:font-size-complex="9pt" style:font-style-complex="italic"/>
    </style:style>
    <style:style style:name="P16" style:family="paragraph" style:parent-style-name="Heading_20_2">
      <style:paragraph-properties fo:text-align="justify" style:justify-single-word="false"/>
      <style:text-properties style:font-name="Verdana" fo:font-size="9pt" officeooo:paragraph-rsid="0016caaf" style:font-size-asian="9pt" style:font-size-complex="9pt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Verdana" fo:font-size="9pt" officeooo:paragraph-rsid="0016caaf" style:font-size-asian="9pt" style:font-size-complex="9pt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Verdana" fo:font-size="9pt" officeooo:rsid="001e39c1" officeooo:paragraph-rsid="0016caaf" style:font-size-asian="9pt" style:font-size-complex="9pt"/>
    </style:style>
    <style:style style:name="T1" style:family="text">
      <style:text-properties fo:font-style="italic" fo:font-weight="normal" officeooo:rsid="001e39c1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fa0e9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e39c1"/>
    </style:style>
    <style:style style:name="T5" style:family="text">
      <style:text-properties fo:background-color="#ffffff" loext:char-shading-value="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e39c1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775f4"/>
    </style:style>
    <style:style style:name="T10" style:family="text">
      <style:text-properties officeooo:rsid="001a6757"/>
    </style:style>
    <style:style style:name="T11" style:family="text">
      <style:text-properties officeooo:rsid="001ac83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 <text:s text:c="12"/><text:span text:style-name="T1">Załącznik nr </text:span><text:span text:style-name="T2">3</text:span><text:span text:style-name="T1"> do zapytania ofertowego </text:span></text:p>
      <text:p text:style-name="P4">ROS.<text:span text:style-name="T11">2600.11.2022</text:span></text:p>
      <text:p text:style-name="P5">FORMULARZ OFERTOWY </text:p>
      <text:p text:style-name="P2"/>
      <text:p text:style-name="P2"><text:tab/><text:tab/><text:tab/><text:tab/><text:tab/><text:tab/><text:tab/><text:tab/><text:tab/>…………………… dnia ………………..</text:p>
      <text:p text:style-name="P3"><text:s text:c="6"/>(<text:span text:style-name="T3">miejscowość i data)</text:span></text:p>
      <text:p text:style-name="P14">…………………………………………….………</text:p>
      <text:p text:style-name="P15"><text:s text:c="2"/>(nazwa i adres Wykonawcy)</text:p>
      <text:p text:style-name="P11"><text:tab/><text:tab/><text:tab/><text:tab/><text:tab/><text:tab/><text:tab/>Gmina Sokolniki, </text:p>
      <text:p text:style-name="P11"><text:tab/><text:tab/><text:tab/><text:tab/><text:tab/><text:tab/><text:tab/>ul. Marszałka Józefa Piłsudskiego 1, </text:p>
      <text:p text:style-name="P11"><text:tab/><text:tab/><text:tab/><text:tab/><text:tab/><text:tab/><text:tab/>98-420 Sokolniki</text:p>
      <text:p text:style-name="P11"><text:tab/><text:tab/><text:tab/><text:tab/><text:tab/><text:tab/><text:tab/>e-mail: zamowienia@sokolniki.pl</text:p>
      <text:p text:style-name="P12"/>
      <text:p text:style-name="P12"/>
      <text:p text:style-name="P9">Odpowiadając na Zapytanie ofertowe z dnia <text:span text:style-name="T11">22.08.2022</text:span> r. w <text:span text:style-name="T4">sprawie </text:span>remontu pomieszczeń sanitarnych<text:line-break/>z dostosowaniem dla osób niepełnosprawnych <text:span text:style-name="T4">w budynku Urzędu Gminy w Sokolnikach,</text:span><text:span text:style-name="T5"> o</text:span>ferujemy realizację przedmiotu zamówienia:</text:p>
      <text:p text:style-name="P13"/>
      <text:p text:style-name="P6"><text:span text:style-name="T6">Cena za wykonanie całego </text:span><text:span text:style-name="T7">przedmiotu zamówienia wraz z dostawą materiałów i wyposażenia:</text:span></text:p>
      <text:p text:style-name="P6">netto: .....................................…………... PLN</text:p>
      <text:p text:style-name="P6">podatek VAT: (............%) ...................… <text:span text:style-name="T4">PLN</text:span></text:p>
      <text:p text:style-name="P6">brutto: ..............................................… <text:span text:style-name="T4">PLN</text:span></text:p>
      <text:p text:style-name="P6">słownie <text:span text:style-name="T4">brutto </text:span>: ......................................................……………………………………………………………………...........</text:p>
      <text:p text:style-name="P6"/>
      <text:p text:style-name="P8"><text:span text:style-name="T8">OŚWIADCZENIE WYKONAWCY</text:span> </text:p>
      <text:list xml:id="list867354817" text:style-name="L1">
        <text:list-item>
          <text:p text:style-name="P17">Niniejsze zamówienie zrealizuj<text:span text:style-name="T4">emy</text:span> do dnia <text:span text:style-name="T10">15 grudnia 2022 r.</text:span></text:p>
        </text:list-item>
        <text:list-item>
          <text:p text:style-name="P17">Upewniliśmy się co do prawidłowości i kompletności złożonej przez nas oferty oraz nie wnosimy uwag co do prawidłowości i kompletności opisu przedmiotu zamówienia.</text:p>
        </text:list-item>
        <text:list-item>
          <text:p text:style-name="P17">W przypadku przyznania nam zamówienia, zobowiązujemy się do zawarcia umowy w miejscu <text:line-break/>i terminie wskazanym przez Zamawiającego.</text:p>
        </text:list-item>
        <text:list-item>
          <text:p text:style-name="P17">Oświadczamy, że zapewnimy zgodnie z <text:span text:style-name="T9">zapytaniem ofertowym</text:span><text:span text:style-name="T4"> oraz </text:span>obowiązującymi przepisami wykonanie przedmiotu zamówienia.</text:p>
        </text:list-item>
        <text:list-item>
          <text:p text:style-name="P18">Oświadczamy, że zakres robót jest nam znany i dokonaliśmy oględzin i własnych pomiarów pomieszczeń.</text:p>
          <text:p text:style-name="P18"/>
        </text:list-item>
      </text:list>
      <text:p text:style-name="P7"/>
      <text:p text:style-name="P2"><text:tab/><text:tab/><text:tab/><text:tab/><text:tab/><text:tab/> <text:s text:c="22"/><text:tab/>……………..…………………………….</text:p>
      <text:h text:style-name="P16" text:outline-level="2"><text:s text:c="12"/>Podpis i pieczątka Wykonawcy</text:h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1.249cm" style:auto-text-indent="false" fo:keep-with-next="always"/>
      <style:text-properties fo:font-size="8pt" fo:font-style="italic" style:font-size-asian="8pt" style:font-style-asian="italic" style:font-style-complex="italic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7:44:12.254000000</meta:creation-date>
    <dc:date>2022-08-23T14:40:04.158000000</dc:date>
    <meta:editing-duration>PT2M43S</meta:editing-duration>
    <meta:editing-cycles>6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25" meta:word-count="174" meta:character-count="1598" meta:non-whitespace-character-count="1345"/>
  </office:meta>
</office:document-meta>
</file>