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52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801cm" fo:margin-left="0.079cm" table:align="left" style:writing-mode="lr-tb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2.244cm"/>
    </style:style>
    <style:style style:name="Tabela1.C" style:family="table-column">
      <style:table-column-properties style:column-width="1.686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2.223cm"/>
    </style:style>
    <style:style style:name="Tabela1.H" style:family="table-column">
      <style:table-column-properties style:column-width="1.376cm"/>
    </style:style>
    <style:style style:name="Tabela1.I" style:family="table-column">
      <style:table-column-properties style:column-width="2.5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.097cm" fo:border="0.5pt solid #000000" style:writing-mode="lr-tb"/>
    </style:style>
    <style:style style:name="Tabela1.2" style:family="table-row">
      <style:table-row-properties style:min-row-height="0.543cm" fo:keep-together="auto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4.212cm" fo:keep-together="auto"/>
    </style:style>
    <style:style style:name="Tabela2" style:family="table">
      <style:table-properties style:width="17.002cm" fo:margin-left="-0.201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598cm"/>
    </style:style>
    <style:style style:name="Tabela2.E" style:family="table-column">
      <style:table-column-properties style:column-width="2.99cm"/>
    </style:style>
    <style:style style:name="Tabela2.F" style:family="table-column">
      <style:table-column-properties style:column-width="2.503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F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style="italic" fo:font-weight="bold" officeooo:rsid="0047e463" officeooo:paragraph-rsid="0053127a" style:font-size-asian="11pt" style:font-style-asian="italic" style:font-weight-asian="bold" style:font-size-complex="11pt" style:font-style-complex="italic" style:font-weight-complex="normal"/>
    </style:style>
    <style:style style:name="P2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0pt" fo:font-style="italic" fo:font-weight="normal" officeooo:rsid="0053127a" officeooo:paragraph-rsid="0053127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tyle="italic" fo:font-weight="normal" officeooo:rsid="0044392d" officeooo:paragraph-rsid="0044392d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tyle="italic" style:text-underline-style="none" fo:font-weight="normal" officeooo:rsid="003c0b0d" officeooo:paragraph-rsid="001c7e10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c7e10" officeooo:paragraph-rsid="001c7e10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c7e10" officeooo:paragraph-rsid="00421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c7e10" officeooo:paragraph-rsid="0020f6c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officeooo:rsid="001c7e10" officeooo:paragraph-rsid="004050a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rsid="001c7e10" officeooo:paragraph-rsid="0020f6c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4050ae" officeooo:paragraph-rsid="004050ae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rsid="004050ae" officeooo:paragraph-rsid="00429eea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4fafc8" officeooo:paragraph-rsid="004fafc8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c7e10" officeooo:paragraph-rsid="001c7e1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normal" officeooo:rsid="001c7e10" officeooo:paragraph-rsid="0020f6c9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normal" officeooo:rsid="001c7e10" officeooo:paragraph-rsid="0020f6c9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weight="normal" officeooo:rsid="004050ae" officeooo:paragraph-rsid="004050ae" style:font-weight-asian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21a3c" officeooo:paragraph-rsid="00421a3c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21a3c" officeooo:paragraph-rsid="001c7e10" style:font-weight-asian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29eea" officeooo:paragraph-rsid="00429eea" style:font-weight-asian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29eea" officeooo:paragraph-rsid="004caa2e" style:font-weight-asian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29eea" officeooo:paragraph-rsid="004b0969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29eea" officeooo:paragraph-rsid="00594271" style:font-weight-asian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3668c" officeooo:paragraph-rsid="0043668c" style:font-weight-asian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3668c" officeooo:paragraph-rsid="0044392d" style:font-weight-asian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42c76" officeooo:paragraph-rsid="00442c76" style:font-weight-asian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42c76" officeooo:paragraph-rsid="004fafc8" style:font-weight-asian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4392d" officeooo:paragraph-rsid="0044392d" style:font-weight-asian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4fafc8" officeooo:paragraph-rsid="004fafc8" style:font-weight-asian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officeooo:rsid="00442c76" officeooo:paragraph-rsid="00442c76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officeooo:rsid="00442c76" officeooo:paragraph-rsid="00442c76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officeooo:rsid="00442c76" officeooo:paragraph-rsid="0047e463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officeooo:rsid="0044392d" officeooo:paragraph-rsid="0044392d"/>
    </style:style>
    <style:style style:name="P34" style:family="paragraph" style:parent-style-name="Table_20_Contents">
      <style:paragraph-properties fo:text-align="start" style:justify-single-word="false"/>
      <style:text-properties fo:font-size="8pt" style:text-underline-style="solid" style:text-underline-width="auto" style:text-underline-color="font-color" fo:font-weight="bold" officeooo:paragraph-rsid="00594271" style:font-size-asian="8pt" style:font-weight-asian="bold" style:font-size-complex="8pt" style:font-weight-complex="bold"/>
    </style:style>
    <style:style style:name="P35" style:family="paragraph" style:parent-style-name="Text_20_body">
      <style:paragraph-properties fo:margin-top="0cm" fo:margin-bottom="0.247cm" style:contextual-spacing="false" fo:text-align="start" style:justify-single-word="false"/>
      <style:text-properties fo:font-size="8pt" style:text-underline-style="solid" style:text-underline-width="auto" style:text-underline-color="font-color" fo:font-weight="bold" officeooo:paragraph-rsid="00594271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8pt" style:text-underline-style="solid" style:text-underline-width="auto" style:text-underline-color="font-color" fo:font-weight="bold" officeooo:paragraph-rsid="00594271" style:font-size-asian="8pt" style:font-weight-asian="bold" style:font-size-complex="8pt" style:font-weight-complex="bold"/>
    </style:style>
    <style:style style:name="P37" style:family="paragraph" style:parent-style-name="Text_20_body">
      <style:paragraph-properties fo:margin-top="0cm" fo:margin-bottom="0.247cm" style:contextual-spacing="false"/>
      <style:text-properties fo:font-size="8pt" style:text-underline-style="solid" style:text-underline-width="auto" style:text-underline-color="font-color" fo:font-weight="bold" officeooo:paragraph-rsid="00594271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8pt" fo:font-weight="bold" officeooo:paragraph-rsid="00594271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8pt" fo:font-weight="bold" officeooo:paragraph-rsid="00594271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8pt" fo:font-weight="bold" officeooo:paragraph-rsid="00594271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fo:font-size="8pt" fo:font-weight="bold" officeooo:paragraph-rsid="00594271" fo:background-color="#999999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fo:font-size="8pt" officeooo:paragraph-rsid="00594271" style:font-size-asian="8pt" style:font-size-complex="8pt"/>
    </style:style>
    <style:style style:name="P43" style:family="paragraph" style:parent-style-name="Table_20_Contents">
      <style:paragraph-properties fo:text-align="justify" style:justify-single-word="false"/>
      <style:text-properties fo:font-size="8pt" officeooo:paragraph-rsid="00594271" style:font-size-asian="8pt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officeooo:paragraph-rsid="00594271"/>
    </style:style>
    <style:style style:name="T1" style:family="text">
      <style:text-properties fo:font-size="10pt" fo:font-weight="normal" officeooo:rsid="0053127a" style:font-size-asian="10pt" style:font-weight-asian="normal" style:font-name-complex="Times New Roman" style:font-size-complex="10pt"/>
    </style:style>
    <style:style style:name="T2" style:family="text">
      <style:text-properties fo:font-size="10pt" fo:font-weight="normal" style:font-size-asian="10pt" style:font-weight-asian="normal" style:font-name-complex="Times New Roman1" style:font-size-complex="10pt"/>
    </style:style>
    <style:style style:name="T3" style:family="text">
      <style:text-properties fo:font-size="10pt" fo:font-weight="normal" officeooo:rsid="0054840e" style:font-size-asian="10pt" style:font-weight-asian="normal" style:font-name-complex="Times New Roman1" style:font-size-complex="10pt"/>
    </style:style>
    <style:style style:name="T4" style:family="text">
      <style:text-properties fo:font-weight="normal" officeooo:rsid="0049d819" style:font-weight-asian="normal" style:font-weight-complex="normal"/>
    </style:style>
    <style:style style:name="T5" style:family="text">
      <style:text-properties fo:font-weight="normal" officeooo:rsid="0047e463" style:font-weight-asian="normal" style:font-weight-complex="normal"/>
    </style:style>
    <style:style style:name="T6" style:family="text">
      <style:text-properties fo:font-weight="normal" officeooo:rsid="00429eea" style:font-weight-asian="normal" style:font-weight-complex="normal"/>
    </style:style>
    <style:style style:name="T7" style:family="text">
      <style:text-properties fo:font-weight="normal" officeooo:rsid="00266ddd" style:font-weight-asian="normal" style:font-weight-complex="normal"/>
    </style:style>
    <style:style style:name="T8" style:family="text">
      <style:text-properties fo:font-weight="normal" officeooo:rsid="002212d2" style:font-weight-asian="normal" style:font-weight-complex="normal"/>
    </style:style>
    <style:style style:name="T9" style:family="text">
      <style:text-properties fo:font-weight="normal" officeooo:rsid="0049425c" style:font-weight-asian="normal" style:font-weight-complex="normal"/>
    </style:style>
    <style:style style:name="T10" style:family="text">
      <style:text-properties fo:font-weight="normal" officeooo:rsid="004caa2e" style:font-weight-asian="normal" style:font-weight-complex="normal"/>
    </style:style>
    <style:style style:name="T11" style:family="text">
      <style:text-properties fo:font-weight="normal" officeooo:rsid="0052ea23" style:font-weight-asian="normal" style:font-weight-complex="normal"/>
    </style:style>
    <style:style style:name="T12" style:family="text">
      <style:text-properties officeooo:rsid="00421a3c"/>
    </style:style>
    <style:style style:name="T13" style:family="text">
      <style:text-properties officeooo:rsid="00442c76"/>
    </style:style>
    <style:style style:name="T14" style:family="text">
      <style:text-properties officeooo:rsid="0044392d"/>
    </style:style>
    <style:style style:name="T15" style:family="text">
      <style:text-properties officeooo:rsid="004b0969"/>
    </style:style>
    <style:style style:name="T16" style:family="text">
      <style:text-properties officeooo:rsid="004caa2e"/>
    </style:style>
    <style:style style:name="T17" style:family="text">
      <style:text-properties officeooo:rsid="004fafc8"/>
    </style:style>
    <style:style style:name="T18" style:family="text">
      <style:text-properties officeooo:rsid="0052ea23"/>
    </style:style>
    <style:style style:name="T19" style:family="text">
      <style:text-properties fo:font-style="italic" officeooo:rsid="002212d2" style:font-style-asian="italic" style:font-style-complex="italic"/>
    </style:style>
    <style:style style:name="T20" style:family="text">
      <style:text-properties fo:font-style="italic" officeooo:rsid="0049d819" style:font-style-asian="italic" style:font-style-complex="italic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officeooo:rsid="005bb3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0">FORMULARZ OFERTOWY</text:p>
      <text:p text:style-name="P15"/>
      <text:p text:style-name="P15"/>
      <text:p text:style-name="P15"/>
      <text:p text:style-name="P14">……………………………………………<text:tab/><text:tab/><text:tab/><text:tab/>……………………….………….</text:p>
      <text:p text:style-name="P16">(pieczątka wykonawcy, nazwa, adres, tel)<text:tab/><text:tab/><text:tab/><text:tab/> <text:s text:c="8"/>(miejscowość, data)</text:p>
      <text:p text:style-name="P15"/>
      <text:p text:style-name="P10"/>
      <text:p text:style-name="P10"/>
      <text:p text:style-name="P10">OFERTA</text:p>
      <text:p text:style-name="P10"/>
      <text:p text:style-name="P11"><text:tab/><text:span text:style-name="T6">W nawiązaniu do zapytania ofertowego z dnia </text:span><text:span text:style-name="T4">1</text:span><text:span text:style-name="T11">5</text:span><text:span text:style-name="T4"> września</text:span><text:span text:style-name="T6"> 202</text:span><text:span text:style-name="T4">2</text:span><text:span text:style-name="T6"> r. znak: </text:span><text:span text:style-name="T5">R</text:span><text:span text:style-name="T10">IOŚ</text:span><text:span text:style-name="T5">.63</text:span><text:span text:style-name="T9">1</text:span><text:span text:style-name="T5">.</text:span><text:span text:style-name="T4">2.1</text:span><text:span text:style-name="T5">.202</text:span><text:span text:style-name="T4">2</text:span><text:span text:style-name="T6"> </text:span><text:span text:style-name="T7">na wykonanie usługi </text:span><text:span text:style-name="T8">pn.: </text:span><text:span text:style-name="T19">„</text:span><text:span text:style-name="T20">Odbiór i zagospodarowanie odpadów komunalnych<text:line-break/>z wyszczególnionych miejsc użyteczności publicznej położonych na terenie gminy Sokolniki”</text:span></text:p>
      <text:p text:style-name="P9"/>
      <text:p text:style-name="P7"/>
      <text:p text:style-name="P19">1. <text:span text:style-name="T12">Wykonawca …………………………………………………………….…………………………</text:span></text:p>
      <text:p text:style-name="P18"><text:tab/><text:tab/><text:tab/>(nazwa wykonawcy winna być zgodna z wpisem do KRS albo CEiDG)</text:p>
      <text:p text:style-name="P13"/>
      <text:p text:style-name="P17">Adres …………………………………………………………………………………………..……</text:p>
      <text:p text:style-name="P17"/>
      <text:p text:style-name="P17">tel. …………………………………………adres e-mail:………………………………………….</text:p>
      <text:p text:style-name="P17"/>
      <text:p text:style-name="P27">Osoba uprawniona do kontaktów: </text:p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3">Imię i nazwisko</text:p>
          </table:table-cell>
          <table:table-cell table:style-name="Tabela3.B1" office:value-type="string">
            <text:p text:style-name="P29"/>
            <text:p text:style-name="P29"/>
          </table:table-cell>
        </table:table-row>
        <table:table-row>
          <table:table-cell table:style-name="Tabela3.A2" office:value-type="string">
            <text:p text:style-name="P33">Adres</text:p>
          </table:table-cell>
          <table:table-cell table:style-name="Tabela3.B2" office:value-type="string">
            <text:p text:style-name="P29"/>
            <text:p text:style-name="P29"/>
          </table:table-cell>
        </table:table-row>
        <table:table-row>
          <table:table-cell table:style-name="Tabela3.A2" office:value-type="string">
            <text:p text:style-name="P33">Nr telefonu</text:p>
          </table:table-cell>
          <table:table-cell table:style-name="Tabela3.B2" office:value-type="string">
            <text:p text:style-name="P29"/>
            <text:p text:style-name="P29"/>
          </table:table-cell>
        </table:table-row>
        <table:table-row>
          <table:table-cell table:style-name="Tabela3.A2" office:value-type="string">
            <text:p text:style-name="P33">Nr faksu</text:p>
          </table:table-cell>
          <table:table-cell table:style-name="Tabela3.B2" office:value-type="string">
            <text:p text:style-name="P29"/>
            <text:p text:style-name="P29"/>
          </table:table-cell>
        </table:table-row>
        <table:table-row>
          <table:table-cell table:style-name="Tabela3.A2" office:value-type="string">
            <text:p text:style-name="P33">Adres e-mail</text:p>
          </table:table-cell>
          <table:table-cell table:style-name="Tabela3.B2" office:value-type="string">
            <text:p text:style-name="P29"/>
            <text:p text:style-name="P29"/>
          </table:table-cell>
        </table:table-row>
      </table:table>
      <text:p text:style-name="P27"/>
      <text:p text:style-name="P6"/>
      <text:p text:style-name="P20">2. <text:span text:style-name="T15">Oferuję/</text:span><text:span text:style-name="T16">(emy) wykonanie niniejszego zamówienia w zakresie określonym w zapytaniu ofertowym znak: ………………. z dnia……………….</text:span></text:p>
      <text:p text:style-name="P21"/>
      <text:p text:style-name="P19">3. Oferujemy wykonanie całości zamówienia <text:span text:style-name="T18">jak poniżej:</text:span></text:p>
      <text:p text:style-name="P19"/>
      <text:p text:style-name="P19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ext:soft-page-break/>
        <table:table-row table:style-name="Tabela1.1">
          <table:table-cell table:style-name="Tabela1.A1" office:value-type="string">
            <text:p text:style-name="P39">Lp.</text:p>
          </table:table-cell>
          <table:table-cell table:style-name="Tabela1.A1" office:value-type="string">
            <text:p text:style-name="P39">Przedmiot zamówienia</text:p>
          </table:table-cell>
          <table:table-cell table:style-name="Tabela1.A1" office:value-type="string">
            <text:p text:style-name="P38"/>
            <text:p text:style-name="P39">Liczba <text:s/>pojemników ( w sztukach)</text:p>
          </table:table-cell>
          <table:table-cell table:style-name="Tabela1.A1" office:value-type="string">
            <text:p text:style-name="P39">Cena netto </text:p>
            <text:p text:style-name="P39">za sztukę</text:p>
          </table:table-cell>
          <table:table-cell table:style-name="Tabela1.A1" office:value-type="string">
            <text:p text:style-name="P39">Podatek od towarów i usług</text:p>
          </table:table-cell>
          <table:table-cell table:style-name="Tabela1.A1" office:value-type="string">
            <text:p text:style-name="P39">Cena brutto </text:p>
            <text:p text:style-name="P39">za sztukę</text:p>
          </table:table-cell>
          <table:table-cell table:style-name="Tabela1.A1" office:value-type="string">
            <text:p text:style-name="P39">Cena ogółem (brutto PLN) za wszystkie pojemniki</text:p>
            <text:p text:style-name="P39">(kol.C x kol. F) </text:p>
          </table:table-cell>
          <table:table-cell table:style-name="Tabela1.A1" office:value-type="string">
            <text:p text:style-name="P39">Ilość wywozu odpadów w ciągu 1 roku</text:p>
          </table:table-cell>
          <table:table-cell table:style-name="Tabela1.I1" office:value-type="string">
            <text:p text:style-name="P39">Cena ogółem w okresie 1 roku </text:p>
            <text:p text:style-name="P39"/>
            <text:p text:style-name="P39">(kol.G x kol. H) </text:p>
          </table:table-cell>
        </table:table-row>
        <table:table-row table:style-name="Tabela1.2">
          <table:table-cell table:style-name="Tabela1.A2" office:value-type="string">
            <text:p text:style-name="P40">A</text:p>
          </table:table-cell>
          <table:table-cell table:style-name="Tabela1.A2" office:value-type="string">
            <text:p text:style-name="P40">B</text:p>
          </table:table-cell>
          <table:table-cell table:style-name="Tabela1.A2" office:value-type="string">
            <text:p text:style-name="P43">C</text:p>
            <text:p text:style-name="P40"/>
          </table:table-cell>
          <table:table-cell table:style-name="Tabela1.A2" office:value-type="string">
            <text:p text:style-name="P40">D</text:p>
          </table:table-cell>
          <table:table-cell table:style-name="Tabela1.A2" office:value-type="string">
            <text:p text:style-name="P40">E</text:p>
          </table:table-cell>
          <table:table-cell table:style-name="Tabela1.A2" office:value-type="string">
            <text:p text:style-name="P40">F</text:p>
          </table:table-cell>
          <table:table-cell table:style-name="Tabela1.A2" office:value-type="string">
            <text:p text:style-name="P40">G</text:p>
          </table:table-cell>
          <table:table-cell table:style-name="Tabela1.A2" office:value-type="string">
            <text:p text:style-name="P40">H</text:p>
          </table:table-cell>
          <table:table-cell table:style-name="Tabela1.I2" office:value-type="string">
            <text:p text:style-name="P40">I</text:p>
          </table:table-cell>
        </table:table-row>
        <table:table-row table:style-name="Tabela1.3">
          <table:table-cell table:style-name="Tabela1.A2" office:value-type="string">
            <text:p text:style-name="P40">1.</text:p>
          </table:table-cell>
          <table:table-cell table:style-name="Tabela1.A2" office:value-type="string">
            <text:p text:style-name="P39">Usługa odbioru i zagospodarowania odpadów komunalnych zmieszanych – pojemnik o poj. 240 l</text:p>
            <text:p text:style-name="P37">Wywóz w miesiącach od I-III i od XI-XII – 1 raz w miesiąc<text:span text:style-name="T23">u</text:span>, pozostałe miesiące, tj. od IV-X – 2 razy w miesiącu</text:p>
          </table:table-cell>
          <table:table-cell table:style-name="Tabela1.A2" office:value-type="string">
            <text:p text:style-name="P42"/>
            <text:p text:style-name="P43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>19</text:p>
          </table:table-cell>
          <table:table-cell table:style-name="Tabela1.I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2.</text:p>
          </table:table-cell>
          <table:table-cell table:style-name="Tabela1.A2" office:value-type="string">
            <text:p text:style-name="P39">Usługa odbioru i zagospodarowania odpadów komunalnych zmieszanych – pojemnik o poj. 1100 l </text:p>
            <text:p text:style-name="P35">Wywóz w miesiącach od I-III i od XI-XII – 1 raz w miesiąc<text:span text:style-name="T23">u</text:span>, pozostałe miesiące, tj. od IV-X – 2 razy w miesiącu</text:p>
          </table:table-cell>
          <table:table-cell table:style-name="Tabela1.A2" office:value-type="string">
            <text:p text:style-name="P42"/>
            <text:p text:style-name="P43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>19</text:p>
          </table:table-cell>
          <table:table-cell table:style-name="Tabela1.I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3.</text:p>
          </table:table-cell>
          <table:table-cell table:style-name="Tabela1.A2" office:value-type="string">
            <text:p text:style-name="P39">Usługa odbioru i zagospodarowania odpadów komunalnych suchych – pojemnik o poj. 240 </text:p>
            <text:p text:style-name="P34">Wywóz 1 raz w miesiącu</text:p>
          </table:table-cell>
          <table:table-cell table:style-name="Tabela1.A2" office:value-type="string">
            <text:p text:style-name="P36"/>
            <text:p text:style-name="P43">4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>12</text:p>
          </table:table-cell>
          <table:table-cell table:style-name="Tabela1.I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4.</text:p>
          </table:table-cell>
          <table:table-cell table:style-name="Tabela1.A2" office:value-type="string">
            <text:p text:style-name="P39">Usługa odbioru i zagospodarowania odpadów komunalnych - szkło – pojemnik o poj. 240l </text:p>
            <text:p text:style-name="P34">Wywóz 1 raz na kwartał</text:p>
          </table:table-cell>
          <table:table-cell table:style-name="Tabela1.A2" office:value-type="string">
            <text:p text:style-name="P36"/>
            <text:p text:style-name="P43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>4</text:p>
          </table:table-cell>
          <table:table-cell table:style-name="Tabela1.I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0">5.</text:p>
          </table:table-cell>
          <table:table-cell table:style-name="Tabela1.A2" office:value-type="string">
            <text:p text:style-name="P39">Usługa odbioru i zagospodarowania odpadów komunalnych - szkło – pojemnik o poj. 120l</text:p>
            <text:p text:style-name="P34">Wywóz 1 raz na kwartał</text:p>
          </table:table-cell>
          <table:table-cell table:style-name="Tabela1.A2" office:value-type="string">
            <text:p text:style-name="P36"/>
            <text:p text:style-name="P43">3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3">4</text:p>
          </table:table-cell>
          <table:table-cell table:style-name="Tabela1.I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4"><text:span text:style-name="T21">6.</text:span><text:span text:style-name="T22"> </text:span></text:p>
          </table:table-cell>
          <table:table-cell table:style-name="Tabela1.A2" table:number-columns-spanned="7" office:value-type="string">
            <text:p text:style-name="P40">Łączna cena za usługę odbioru odpadów komunalnych w okresie 1 roku (suma wierszy 1I-5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1"/>
          </table:table-cell>
        </table:table-row>
      </table:table>
      <text:p text:style-name="P22"><text:soft-page-break/></text:p>
      <text:p text:style-name="P22">3. Termin wykonania usługi:</text:p>
      <text:p text:style-name="P12"><text:span text:style-name="T18">O</text:span>d <text:span text:style-name="T18">dnia podpisania umowy na czas nieokreślony.</text:span></text:p>
      <text:p text:style-name="P23">4. Informuję, że uważam (my) się za związanego (ych) niniejszą ofertą przez okres 30 dni.</text:p>
      <text:p text:style-name="P23">5. Akceptuję (emy) warunki przedstawionej w zapytaniu ofertowym umowy i w przypadku wyboru mojej (naszej) oferty zobowiązuję (emy) się do zawarcia umowy na wymienionych w niej warunkach, w miejscu i terminie wyznaczonym przez Zamawiającego.</text:p>
      <text:p text:style-name="P24">6.<text:span text:style-name="T14">Pełnomocnik: ………………………………………………………………………………….…….</text:span></text:p>
      <text:p text:style-name="P27">Nazwisko, imię:………………………………………………………………………………………..</text:p>
      <text:p text:style-name="P27">Stanowisko służbowe:…………………………………………………………………………………</text:p>
      <text:p text:style-name="P27">tel, adres e-mail:……………………………………………………………………………………….</text:p>
      <text:p text:style-name="P3">(wypełnić jeśli dotyczy)</text:p>
      <text:p text:style-name="P27"/>
      <text:p text:style-name="P24"><text:span text:style-name="T14">7. </text:span>Warunki płatności: zgodnie z umową.</text:p>
      <text:p text:style-name="P23"/>
      <text:p text:style-name="P23">Oświadczam, że wypełniłem (liśmy)* obowiązki informacyjne przewidziane w art. 13 lub art 14 rozporządzenia <text:span text:style-name="T13">Parlamentu Europejskiego i Rady UE 2016/679 z dnia 27 kwietnia 2016 r.<text:line-break/>w sprawie ochrony osób fizycznych w związku z przetwarzaniem danych osobowych i w sprawie swobodnego przepływu takich danych oraz uchylenia dyrektywy 95/46/WE (ogólne rozporządzenie o ochronie danych) (Dz. Urz. UE L 119 z 4.05.2016r.) wobec osób fizycznych, od których dane osobowe bezpośrednio lub pośrednio pozyskałem w celu ubiegania się o udzielenie zamówienia publicznego w niniejszym postępowaniu. </text:span></text:p>
      <text:p text:style-name="P23"/>
      <text:p text:style-name="P25">Niniejsza oferta zawiera następujące oświadczenia, dokumenty i załączniki:</text:p>
      <text:p text:style-name="P28">1 . Klauzula informacyjna RODO-art. 13.</text:p>
      <text:p text:style-name="P26"><text:span text:style-name="T17">2. Inne………………………………………………………………………………………………… <text:s text:c="12"/></text:span>…………………………………………………………………………………………………………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0">Nazwa wykonawcy </text:p>
          </table:table-cell>
          <table:table-cell table:style-name="Tabela2.A1" office:value-type="string">
            <text:p text:style-name="P31">Nazwisko i imię osoby upoważnionej do podpisania niniejszej oferty <text:span text:style-name="T14">w imieniu Wykonawcy </text:span></text:p>
          </table:table-cell>
          <table:table-cell table:style-name="Tabela2.A1" office:value-type="string">
            <text:p text:style-name="P32"><text:span text:style-name="T14">Podpis</text:span> osoby upoważnionej </text:p>
            <text:p text:style-name="P32">do podpisania niniejszej oferty</text:p>
            <text:p text:style-name="P32"><text:s/><text:span text:style-name="T14">w imieniu Wykonawcy</text:span></text:p>
          </table:table-cell>
          <table:table-cell table:style-name="Tabela2.A1" office:value-type="string">
            <text:p text:style-name="P33">Pieczęć Wykonawcy</text:p>
          </table:table-cell>
          <table:table-cell table:style-name="Tabela2.F1" office:value-type="string">
            <text:p text:style-name="P33">Miejscowość i data </text:p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2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29"/>
          </table:table-cell>
        </table:table-row>
      </table:table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-justify" style:family="paragraph" style:parent-style-name="Standard">
      <style:paragraph-properties fo:margin-top="0.494cm" fo:margin-bottom="0.494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_5f_lb" style:display-name="a_lb" style:family="text"/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9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8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7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6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5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2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6z1" style:family="text">
      <style:text-properties fo:font-weight="bold" style:font-weight-asian="bold" style:font-weight-complex="bold"/>
    </style:style>
    <style:style style:name="WW8Num21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0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9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8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7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6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5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2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1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0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9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8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4z1" style:family="text">
      <style:text-properties fo:font-weight="bold" style:font-weight-asian="bold" style:font-weight-complex="bold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3z1" style:family="text">
      <style:text-properties fo:font-weight="bold" style:font-weight-asian="bold" style:font-weight-complex="bold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z1" style:family="text"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z1" style:family="text"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style="italic" fo:font-weight="bold" officeooo:rsid="0047e463" officeooo:paragraph-rsid="0053127a" style:font-size-asian="11pt" style:font-style-asian="italic" style:font-weight-asian="bold" style:font-size-complex="11pt" style:font-style-complex="italic" style:font-weight-complex="normal"/>
    </style:style>
    <style:style style:name="MP2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0pt" fo:font-style="italic" fo:font-weight="normal" officeooo:rsid="0053127a" officeooo:paragraph-rsid="0053127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T1" style:family="text">
      <style:text-properties fo:font-size="10pt" fo:font-weight="normal" officeooo:rsid="0053127a" style:font-size-asian="10pt" style:font-weight-asian="normal" style:font-name-complex="Times New Roman" style:font-size-complex="10pt"/>
    </style:style>
    <style:style style:name="MT2" style:family="text">
      <style:text-properties fo:font-size="10pt" fo:font-weight="normal" style:font-size-asian="10pt" style:font-weight-asian="normal" style:font-name-complex="Times New Roman1" style:font-size-complex="10pt"/>
    </style:style>
    <style:style style:name="MT3" style:family="text">
      <style:text-properties fo:font-size="10pt" fo:font-weight="normal" officeooo:rsid="0054840e" style:font-size-asian="10pt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pytanie ofertowe znak: RIO</text:span><text:span text:style-name="MT2">Ś.271.2.1.2022<text:tab/><text:tab/>Załącznik Nr </text:span><text:span text:style-name="MT3">3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editing-duration>PT2H33M39S</meta:editing-duration>
    <meta:editing-cycles>24</meta:editing-cycles>
    <dc:date>2022-09-15T11:54:46.979000000</dc:date>
    <meta:document-statistic meta:table-count="3" meta:image-count="0" meta:object-count="0" meta:page-count="3" meta:paragraph-count="89" meta:word-count="517" meta:character-count="3691" meta:non-whitespace-character-count="3205"/>
  </office:meta>
</office:document-meta>
</file>