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odnoff" svg:font-family="Bodnoff, 'Times New Roman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afe09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afe0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12610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normal" officeooo:paragraph-rsid="000afe0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text-properties style:font-name="Times New Roman"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language="pl" fo:country="PL" officeooo:paragraph-rsid="000afe09" style:language-asian="zxx" style:country-asian="none" style:language-complex="zxx" style:country-complex="none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0afe09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499cm" style:contextual-spacing="false" style:line-height-at-least="0.176cm" fo:text-align="justify" style:justify-single-word="false"/>
      <style:text-properties style:font-name="Times New Roman" fo:language="pl" fo:country="PL" officeooo:paragraph-rsid="000afe09" style:language-asian="zxx" style:country-asian="none" style:language-complex="zxx" style:country-complex="none"/>
    </style:style>
    <style:style style:name="P14" style:family="paragraph" style:parent-style-name="Standard">
      <style:paragraph-properties fo:margin-top="0cm" fo:margin-bottom="0.499cm" style:contextual-spacing="false" style:line-height-at-least="0.353cm" fo:text-align="justify" style:justify-single-word="false"/>
      <style:text-properties style:font-name="Times New Roman" fo:language="pl" fo:country="PL" officeooo:paragraph-rsid="0019f3d1" style:language-asian="zxx" style:country-asian="none" style:language-complex="zxx" style:country-complex="none"/>
    </style:style>
    <style:style style:name="P15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Times New Roman" fo:font-size="12pt" fo:language="pl" fo:country="PL" officeooo:paragraph-rsid="000afe09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11.24cm" fo:margin-right="0cm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paragraph-rsid="000afe09" style:language-asian="zxx" style:country-asian="none" style:language-complex="zxx" style:country-complex="none"/>
    </style:style>
    <style:style style:name="T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fo:font-size="12pt" fo:font-weight="normal" fo:background-color="transparent" loext:char-shading-value="0" style:font-name-asian="Arial-Bold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fo:font-size="12pt" fo:font-weight="normal" officeooo:rsid="00137698" fo:background-color="transparent" loext:char-shading-value="0" style:font-name-asian="Arial-Bold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ize="12pt" fo:font-weight="normal" officeooo:rsid="0010e756" fo:background-color="transparent" loext:char-shading-value="0" style:font-name-asian="Arial-Bold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fo:font-size="12pt" fo:font-weight="normal" officeooo:rsid="000caa54" fo:background-color="transparent" loext:char-shading-value="0" style:font-name-asian="Arial-Bold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fo:font-size="12pt" fo:font-weight="normal" officeooo:rsid="0014cdc6" fo:background-color="transparent" loext:char-shading-value="0" style:font-name-asian="Arial-BoldMT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fo:font-size="12pt" fo:font-weight="normal" officeooo:rsid="0017c1e4" fo:background-color="transparent" loext:char-shading-value="0" style:font-name-asian="Arial-BoldM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fo:font-size="12pt" fo:font-weight="normal" officeooo:rsid="0019f3d1" fo:background-color="transparent" loext:char-shading-value="0" style:font-name-asian="Arial-BoldMT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fo:font-size="12pt" fo:font-weight="normal" fo:background-color="transparent" loext:char-shading-value="0" style:font-name-asian="Arial-BoldMT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fo:font-size="12pt" fo:font-weight="normal" style:font-name-asian="Arial-BoldMT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fo:font-size="12pt" fo:font-weight="normal" officeooo:rsid="0017c1e4" style:font-name-asian="Arial-BoldM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fo:font-size="12pt" fo:font-weight="normal" officeooo:rsid="001836ea" style:font-name-asian="Tahoma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officeooo:rsid="0020cb79" style:font-size-asian="12pt" style:font-size-complex="12pt"/>
    </style:style>
    <style:style style:name="T16" style:family="text">
      <style:text-properties fo:color="#000000" loext:opacity="100%" fo:font-size="12pt" officeooo:rsid="0010e756" style:font-size-asian="12pt" style:font-size-complex="12pt"/>
    </style:style>
    <style:style style:name="T17" style:family="text">
      <style:text-properties fo:color="#000000" loext:opacity="100%" fo:font-size="12pt" officeooo:rsid="00137698" style:font-size-asian="12pt" style:font-size-complex="12pt"/>
    </style:style>
    <style:style style:name="T18" style:family="text">
      <style:text-properties fo:color="#000000" loext:opacity="100%" fo:font-size="12pt" officeooo:rsid="0009930d" style:font-size-asian="12pt" style:font-size-complex="12pt"/>
    </style:style>
    <style:style style:name="T19" style:family="text">
      <style:text-properties fo:color="#000000" loext:opacity="100%" fo:font-size="12pt" officeooo:rsid="0014cdc6" style:font-size-asian="12pt" style:font-size-complex="12pt"/>
    </style:style>
    <style:style style:name="T20" style:family="text">
      <style:text-properties fo:color="#000000" loext:opacity="100%" fo:font-size="12pt" officeooo:rsid="0019f3d1" style:font-size-asian="12pt" style:font-size-complex="12pt"/>
    </style:style>
    <style:style style:name="T21" style:family="text">
      <style:text-properties fo:color="#000000" loext:opacity="100%" fo:font-size="12pt" style:font-name-asian="TimesNewRomanPSMT" style:font-size-asian="12pt" style:font-name-complex="TimesNewRomanPSMT" style:font-size-complex="12pt"/>
    </style:style>
    <style:style style:name="T22" style:family="text">
      <style:text-properties fo:color="#000000" loext:opacity="100%" fo:font-size="12pt" officeooo:rsid="000f010a" style:font-name-asian="TimesNewRomanPSMT" style:font-size-asian="12pt" style:font-name-complex="TimesNewRomanPSMT" style:font-size-complex="12pt"/>
    </style:style>
    <style:style style:name="T23" style:family="text">
      <style:text-properties fo:color="#000000" loext:opacity="100%" fo:font-size="12pt" officeooo:rsid="000aadc1" style:font-name-asian="TimesNewRomanPSMT" style:font-size-asian="12pt" style:font-name-complex="TimesNewRomanPSMT" style:font-size-complex="12pt"/>
    </style:style>
    <style:style style:name="T24" style:family="text">
      <style:text-properties fo:color="#000000" loext:opacity="100%" fo:font-size="12pt" fo:font-weight="bold" style:font-name-asian="Arial-BoldMT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fo:font-size="12pt" fo:font-weight="bold" style:font-name-asian="Tahoma1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fo:font-size="12pt" fo:font-weight="bold" officeooo:rsid="0007f901" style:font-name-asian="Tahoma1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fo:font-size="12pt" fo:font-weight="bold" officeooo:rsid="00120b24" style:font-name-asian="Tahoma1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fo:font-size="12pt" fo:font-weight="bold" officeooo:rsid="0017c1e4" style:font-name-asian="Tahoma1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fo:font-size="12pt" fo:font-weight="bold" style:font-name-asian="Tahoma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fo:font-size="12pt" fo:letter-spacing="0.004cm" fo:font-weight="normal" officeooo:rsid="000f010a" style:font-name-asian="TimesNewRomanPSMT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fo:font-size="12pt" fo:letter-spacing="0.004cm" fo:font-weight="normal" officeooo:rsid="000f010a" style:letter-kerning="fals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" style:font-name-asian="Times New Roman" style:font-name-complex="Times New Roman"/>
    </style:style>
    <style:style style:name="T33" style:family="text">
      <style:text-properties fo:color="#000000" loext:opacity="100%" style:font-name="Times New Roman" style:font-name-complex="Times New Roman"/>
    </style:style>
    <style:style style:name="T34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3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6" style:family="text">
      <style:text-properties fo:color="#000000" loext:opacity="100%" style:font-name="Times New Roman" fo:font-size="12pt" fo:font-weight="normal" style:font-name-asian="Tahoma1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fo:font-weight="normal" style:font-name-asian="Tahoma1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loext:opacity="100%" fo:letter-spacing="0.004cm" style:font-name-complex="Times New Roman"/>
    </style:style>
    <style:style style:name="T39" style:family="text">
      <style:text-properties officeooo:rsid="00104dcb"/>
    </style:style>
    <style:style style:name="T40" style:family="text">
      <style:text-properties officeooo:rsid="000e6d7f"/>
    </style:style>
    <style:style style:name="T41" style:family="text">
      <style:text-properties officeooo:rsid="00120b24"/>
    </style:style>
    <style:style style:name="T42" style:family="text">
      <style:text-properties officeooo:rsid="0017c1e4"/>
    </style:style>
    <style:style style:name="T43" style:family="text">
      <style:text-properties officeooo:rsid="00195c32"/>
    </style:style>
    <style:style style:name="T44" style:family="text">
      <style:text-properties officeooo:rsid="001d09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17"><text:s text:c="106"/>Załącznik Nr <text:span text:style-name="T39">2</text:span><text:line-break/> <text:s text:c="105"/>do Uchwały Nr XXXII/235/10</text:p>
      <text:p text:style-name="P16">Rady <text:s/>Gminy Sokolniki</text:p>
      <text:p text:style-name="P16">z dnia 10 listopada 2010r.</text:p>
      <text:p text:style-name="P16"/>
      <text:p text:style-name="P16"/>
      <text:p text:style-name="P16"/>
      <text:p text:style-name="P3">FORMULARZ ZGŁASZANIA OPINII</text:p>
      <text:p text:style-name="P3"/>
      <text:p text:style-name="P3"/>
      <text:p text:style-name="P12"><text:span text:style-name="Domyślna_20_czcionka_20_akapitu"><text:span text:style-name="T32">…</text:span></text:span><text:span text:style-name="Domyślna_20_czcionka_20_akapitu"><text:span text:style-name="T33">................................................................................................................................................</text:span></text:span></text:p>
      <text:p text:style-name="P1">( pełna nazwa organizacji )</text:p>
      <text:p text:style-name="P4"/>
      <text:p text:style-name="P12"><text:span text:style-name="Domyślna_20_czcionka_20_akapitu"><text:span text:style-name="T32">…</text:span></text:span><text:span text:style-name="Domyślna_20_czcionka_20_akapitu"><text:span text:style-name="T33">................................................................................................................................................</text:span></text:span></text:p>
      <text:p text:style-name="P1">( adres siedziby organizacji)</text:p>
      <text:p text:style-name="P1"/>
      <text:p text:style-name="P12"><text:span text:style-name="Domyślna_20_czcionka_20_akapitu"><text:span text:style-name="T32">…</text:span></text:span><text:span text:style-name="Domyślna_20_czcionka_20_akapitu"><text:span text:style-name="T33">................................................................................................................................................</text:span></text:span></text:p>
      <text:p text:style-name="P1">( dane kontaktowe organizacji )</text:p>
      <text:p text:style-name="P1"/>
      <text:p text:style-name="P12"><text:span text:style-name="Domyślna_20_czcionka_20_akapitu"><text:span text:style-name="T32">…</text:span></text:span><text:span text:style-name="Domyślna_20_czcionka_20_akapitu"><text:span text:style-name="T33">................................................................................................................................................</text:span></text:span></text:p>
      <text:p text:style-name="P1">( forma prawna i nr KRS lub innego rejestru )</text:p>
      <text:p text:style-name="P4"/>
      <text:p text:style-name="P12"><text:span text:style-name="Domyślna_20_czcionka_20_akapitu"><text:span text:style-name="T32">…</text:span></text:span><text:span text:style-name="Domyślna_20_czcionka_20_akapitu"><text:span text:style-name="T33">................................................................................................................................................</text:span></text:span></text:p>
      <text:p text:style-name="P1">( tytuł aktu prawnego poddawanego konsultacji )</text:p>
      <text:p text:style-name="P4"/>
      <text:p text:style-name="P4"/>
      <text:p text:style-name="P4"/>
      <text:p text:style-name="P3">Opinia organizacji</text:p>
      <text:p text:style-name="P3"/>
      <text:p text:style-name="P1">( wskazanie §, ust., pkt., do którego wnoszone są uwagi / opinie wraz z uzasadnieniem i propozycjami zmian )</text:p>
      <text:p text:style-name="P1"/>
      <text:p text:style-name="P12"><text:span text:style-name="Domyślna_20_czcionka_20_akapitu"><text:span text:style-name="T34">…</text:span></text:span><text:span text:style-name="Domyślna_20_czcionka_20_akapitu"><text:span text:style-name="T35">............................................................................................................................................................................................</text:span></text:span>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/>
      <text:p text:style-name="P12"><text:span text:style-name="Domyślna_20_czcionka_20_akapitu"><text:span text:style-name="T34">…</text:span></text:span><text:span text:style-name="Domyślna_20_czcionka_20_akapitu"><text:span text:style-name="T35">............................................................................................................................................................................................</text:span></text:span>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/>
      <text:p text:style-name="P12"><text:span text:style-name="Domyślna_20_czcionka_20_akapitu"><text:span text:style-name="T34">…</text:span></text:span><text:span text:style-name="Domyślna_20_czcionka_20_akapitu"><text:span text:style-name="T35">............................................................................................................................................................................................</text:span></text:span>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1"/>
      <text:p text:style-name="P12"><text:span text:style-name="Domyślna_20_czcionka_20_akapitu"><text:span text:style-name="T34">…</text:span></text:span><text:span text:style-name="Domyślna_20_czcionka_20_akapitu"><text:span text:style-name="T35">............................................................................................................................................................................................</text:span></text:span></text:p>
      <text:p text:style-name="P1"/>
      <text:p text:style-name="P1">............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.......</text:p>
      <text:p text:style-name="P2"/>
      <text:p text:style-name="P1"><text:soft-page-break/>…............................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-BoldMT" svg:font-family="Arial-BoldMT, 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Bodnoff" svg:font-family="Bodnoff, 'Times New Roman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hyphenation-ladder-count="no-limit" fo:keep-with-next="always"/>
      <style:text-properties style:font-name="Bodnoff" fo:font-family="Bodnoff, 'Times New Roman'" style:font-family-generic="system" style:font-pitch="variable" fo:font-size="28pt" style:font-size-asian="28pt" style:font-name-complex="Bodnoff" style:font-family-complex="Bodnoff, 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Opracowania" style:family="paragraph" style:parent-style-name="Standard">
      <style:paragraph-properties fo:margin-left="0cm" fo:margin-right="0cm" fo:margin-top="0.106cm" fo:margin-bottom="0.106cm" style:contextual-spacing="false" fo:line-height="200%" fo:text-align="justify" style:justify-single-word="false" fo:hyphenation-ladder-count="no-limit" fo:text-indent="1.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2.501cm" fo:margin-right="0cm" style:line-height-at-least="0.635cm" fo:text-align="justify" style:justify-single-word="false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Text" style:display-name="Table Text" style:family="paragraph" style:parent-style-name="Standard">
      <style:paragraph-properties fo:margin-top="0.106cm" fo:margin-bottom="0.106cm" style:contextual-spacing="false" fo:line-height="20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1pt" style:font-size-asian="11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fo:font-weight="bold" style:font-weight-asian="bold"/>
    </style:style>
    <style:style style:name="WW8Num34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2" style:family="text" style:parent-style-name="Domyślna_20_czcionka_20_akapitu"/>
    <style:style style:name="h1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pp-place-title" style:family="text" style:parent-style-name="Domyślna_20_czcionka_20_akapitu"/>
    <style:style style:name="pp-headline-item_20_pp-headline-address" style:display-name="pp-headline-item pp-headline-address" style:family="text" style:parent-style-name="Domyślna_20_czcionka_20_akapitu"/>
    <style:style style:name="telephone" style:family="text" style:parent-style-name="Domyślna_20_czcionka_20_akapitu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eltit1" style:family="text" style:parent-style-name="Domyślna_20_czcionka_20_akapitu">
      <style:text-properties fo:color="#333366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style-name="WW_5f_CharLFO2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2M21S</meta:editing-duration>
    <meta:editing-cycles>19</meta:editing-cycles>
    <meta:generator>LibreOffice/7.1.8.1$Windows_X86_64 LibreOffice_project/e1f30c802c3269a1d052614453f260e49458c82c</meta:generator>
    <dc:date>2022-02-01T15:30:28.857000000</dc:date>
    <meta:print-date>2022-02-01T15:16:33.381000000</meta:print-date>
    <meta:document-statistic meta:table-count="0" meta:image-count="0" meta:object-count="0" meta:page-count="2" meta:paragraph-count="30" meta:word-count="89" meta:character-count="4017" meta:non-whitespace-character-count="3745"/>
    <meta:user-defined meta:name="Info 1"/>
    <meta:user-defined meta:name="Info 2"/>
    <meta:user-defined meta:name="Info 3"/>
    <meta:user-defined meta:name="Info 4"/>
  </office:meta>
</office:document-meta>
</file>