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 Unicode MS" svg:font-family="'Liberation Sans Unicode M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OpenSymbol2" svg:font-family="OpenSymbol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 style:writing-mode="lr-tb"/>
      <style:text-properties fo:language="pl" fo:country="PL" fo:font-weight="bold" style:language-asian="zh" style:country-asian="CN" style:font-weight-asian="bold" style:language-complex="hi" style:country-complex="IN"/>
    </style:style>
    <style:style style:name="P2" style:family="paragraph" style:parent-style-name="Text_20_body">
      <style:paragraph-properties fo:text-align="start" style:justify-single-word="false" style:writing-mode="lr-tb"/>
      <style:text-properties fo:language="pl" fo:country="PL" fo:font-weight="bold" officeooo:paragraph-rsid="0063ad92" style:language-asian="zh" style:country-asian="CN" style:font-weight-asian="bold" style:language-complex="hi" style:country-complex="IN"/>
    </style:style>
    <style:style style:name="P3" style:family="paragraph" style:parent-style-name="Text_20_body">
      <style:paragraph-properties fo:text-align="start" style:justify-single-word="false" style:writing-mode="lr-tb"/>
      <style:text-properties fo:language="pl" fo:country="PL" fo:font-weight="bold" officeooo:paragraph-rsid="0066ca08" style:language-asian="zh" style:country-asian="CN" style:font-weight-asian="bold" style:language-complex="hi" style:country-complex="IN"/>
    </style:style>
    <style:style style:name="P4" style:family="paragraph" style:parent-style-name="Text_20_body">
      <style:paragraph-properties fo:text-align="start" style:justify-single-word="false" style:writing-mode="lr-tb"/>
      <style:text-properties fo:language="pl" fo:country="PL" fo:font-weight="bold" officeooo:paragraph-rsid="006773cd" style:language-asian="zh" style:country-asian="CN" style:font-weight-asian="bold" style:language-complex="hi" style:country-complex="IN"/>
    </style:style>
    <style:style style:name="P5" style:family="paragraph" style:parent-style-name="Text_20_body">
      <style:paragraph-properties fo:text-align="start" style:justify-single-word="false" style:writing-mode="lr-tb"/>
      <style:text-properties fo:language="pl" fo:country="PL" fo:font-weight="bold" officeooo:paragraph-rsid="006a7666" style:language-asian="zh" style:country-asian="CN" style:font-weight-asian="bold" style:language-complex="hi" style:country-complex="IN"/>
    </style:style>
    <style:style style:name="P6" style:family="paragraph" style:parent-style-name="Text_20_body">
      <style:paragraph-properties fo:margin-top="0cm" fo:margin-bottom="0.499cm" style:contextual-spacing="false" fo:text-align="center" style:justify-single-word="false" style:writing-mode="lr-tb"/>
      <style:text-properties fo:language="pl" fo:country="PL" fo:font-weight="bold" officeooo:paragraph-rsid="0060c6cd" style:language-asian="zh" style:country-asian="CN" style:font-weight-asian="bold" style:language-complex="hi" style:country-complex="IN" style:font-weight-complex="bold"/>
    </style:style>
    <style:style style:name="P7" style:family="paragraph" style:parent-style-name="Text_20_body">
      <style:paragraph-properties fo:text-align="justify" style:justify-single-word="false" style:writing-mode="lr-tb"/>
      <style:text-properties fo:language="pl" fo:country="PL" fo:font-weight="bold" officeooo:paragraph-rsid="0066ca08" style:language-asian="zh" style:country-asian="CN" style:font-weight-asian="bold" style:language-complex="hi" style:country-complex="IN"/>
    </style:style>
    <style:style style:name="P8" style:family="paragraph" style:parent-style-name="Text_20_body">
      <style:paragraph-properties fo:margin-top="0cm" fo:margin-bottom="0.499cm" style:contextual-spacing="false" fo:text-align="justify" style:justify-single-word="false" style:writing-mode="lr-tb"/>
      <style:text-properties fo:language="pl" fo:country="PL" fo:font-weight="bold" officeooo:paragraph-rsid="0066ca08" style:language-asian="zh" style:country-asian="CN" style:font-weight-asian="bold" style:language-complex="hi" style:country-complex="IN"/>
    </style:style>
    <style:style style:name="P9" style:family="paragraph" style:parent-style-name="Text_20_body">
      <style:paragraph-properties fo:text-align="justify" style:justify-single-word="false" style:writing-mode="lr-tb"/>
      <style:text-properties fo:language="pl" fo:country="PL" fo:font-weight="bold" officeooo:paragraph-rsid="006a7666" style:language-asian="zh" style:country-asian="CN" style:font-weight-asian="bold" style:language-complex="hi" style:country-complex="IN"/>
    </style:style>
    <style:style style:name="P10" style:family="paragraph" style:parent-style-name="Text_20_body">
      <style:paragraph-properties fo:margin-top="0cm" fo:margin-bottom="0.499cm" style:contextual-spacing="false" fo:text-align="justify" style:justify-single-word="false" style:writing-mode="lr-tb"/>
      <style:text-properties fo:language="pl" fo:country="PL" fo:font-weight="bold" officeooo:paragraph-rsid="006a7666" style:language-asian="zh" style:country-asian="CN" style:font-weight-asian="bold" style:language-complex="hi" style:country-complex="IN"/>
    </style:style>
    <style:style style:name="P11" style:family="paragraph" style:parent-style-name="Text_20_body">
      <style:paragraph-properties fo:text-align="justify" style:justify-single-word="false" style:writing-mode="lr-tb"/>
      <style:text-properties fo:language="pl" fo:country="PL" fo:font-weight="bold" officeooo:rsid="006773cd" officeooo:paragraph-rsid="006773cd" style:language-asian="zh" style:country-asian="CN" style:font-weight-asian="bold" style:language-complex="hi" style:country-complex="IN"/>
    </style:style>
    <style:style style:name="P12" style:family="paragraph" style:parent-style-name="Text_20_body">
      <style:paragraph-properties fo:margin-top="0cm" fo:margin-bottom="0.499cm" style:contextual-spacing="false" fo:text-align="center" style:justify-single-word="false" style:writing-mode="lr-tb"/>
      <style:text-properties fo:language="pl" fo:country="PL" fo:font-weight="bold" officeooo:paragraph-rsid="0072b714" style:language-asian="zh" style:country-asian="CN" style:font-weight-asian="bold" style:language-complex="hi" style:country-complex="IN"/>
    </style:style>
    <style:style style:name="P13" style:family="paragraph" style:parent-style-name="Text_20_body">
      <style:paragraph-properties fo:text-align="justify" style:justify-single-word="false"/>
      <style:text-properties fo:language="pl" fo:country="PL" fo:font-weight="bold" officeooo:paragraph-rsid="0060c6cd" style:font-weight-asian="bold"/>
    </style:style>
    <style:style style:name="P14" style:family="paragraph" style:parent-style-name="Text_20_body">
      <style:paragraph-properties fo:text-align="justify" style:justify-single-word="false"/>
      <style:text-properties fo:language="pl" fo:country="PL" fo:font-weight="bold" officeooo:paragraph-rsid="0063ad92" style:font-weight-asian="bold"/>
    </style:style>
    <style:style style:name="P15" style:family="paragraph" style:parent-style-name="Text_20_body">
      <style:paragraph-properties fo:text-align="justify" style:justify-single-word="false"/>
      <style:text-properties fo:language="pl" fo:country="PL" fo:font-weight="bold" officeooo:paragraph-rsid="006773cd" style:font-weight-asian="bold"/>
    </style:style>
    <style:style style:name="P16" style:family="paragraph" style:parent-style-name="Text_20_body">
      <style:paragraph-properties fo:margin-top="0cm" fo:margin-bottom="0.198cm" style:contextual-spacing="false"/>
      <style:text-properties fo:language="pl" fo:country="PL" fo:font-weight="bold" officeooo:paragraph-rsid="0063ad92" style:font-weight-asian="bold"/>
    </style:style>
    <style:style style:name="P17" style:family="paragraph" style:parent-style-name="Text_20_body">
      <style:text-properties fo:language="pl" fo:country="PL" fo:font-weight="bold" officeooo:paragraph-rsid="0063ad92" style:font-weight-asian="bold"/>
    </style:style>
    <style:style style:name="P18" style:family="paragraph" style:parent-style-name="Text_20_body">
      <style:paragraph-properties fo:text-align="start" style:justify-single-word="false" style:writing-mode="lr-tb"/>
      <style:text-properties fo:language="pl" fo:country="PL" fo:font-weight="bold" officeooo:paragraph-rsid="0066ca08" style:font-weight-asian="bold" style:font-weight-complex="bold"/>
    </style:style>
    <style:style style:name="P19" style:family="paragraph" style:parent-style-name="Text_20_body">
      <style:paragraph-properties fo:margin-top="0cm" fo:margin-bottom="0.198cm" style:contextual-spacing="false" fo:text-align="justify" style:justify-single-word="false" style:writing-mode="lr-tb"/>
      <style:text-properties fo:language="pl" fo:country="PL" fo:font-weight="bold" officeooo:paragraph-rsid="0066ca08" fo:background-color="transparent" style:language-asian="zh" style:country-asian="CN" style:font-weight-asian="bold" style:language-complex="hi" style:country-complex="IN"/>
    </style:style>
    <style:style style:name="P20" style:family="paragraph" style:parent-style-name="Text_20_body">
      <style:paragraph-properties fo:text-align="justify" style:justify-single-word="false" style:writing-mode="lr-tb"/>
      <style:text-properties fo:language="pl" fo:country="PL" fo:font-weight="bold" officeooo:paragraph-rsid="0066ca08" fo:background-color="transparent" style:language-asian="zh" style:country-asian="CN" style:font-weight-asian="bold" style:language-complex="hi" style:country-complex="IN"/>
    </style:style>
    <style:style style:name="P21" style:family="paragraph" style:parent-style-name="Text_20_body">
      <style:paragraph-properties fo:text-align="justify" style:justify-single-word="false" style:writing-mode="lr-tb"/>
      <style:text-properties fo:language="pl" fo:country="PL" fo:font-weight="bold" officeooo:paragraph-rsid="006a7666" fo:background-color="transparent" style:language-asian="zh" style:country-asian="CN" style:font-weight-asian="bold" style:language-complex="hi" style:country-complex="IN"/>
    </style:style>
    <style:style style:name="P22" style:family="paragraph" style:parent-style-name="Text_20_body">
      <style:text-properties fo:language="pl" fo:country="PL" fo:font-weight="bold" officeooo:paragraph-rsid="006773cd" fo:background-color="transparent" style:font-weight-asian="bold"/>
    </style:style>
    <style:style style:name="P23" style:family="paragraph" style:parent-style-name="Text_20_body">
      <style:paragraph-properties fo:text-align="justify" style:justify-single-word="false"/>
      <style:text-properties fo:language="pl" fo:country="PL" fo:font-weight="bold" officeooo:paragraph-rsid="006773cd" fo:background-color="transparent" style:font-weight-asian="bold"/>
    </style:style>
    <style:style style:name="P24" style:family="paragraph" style:parent-style-name="Text_20_body">
      <style:paragraph-properties fo:text-align="justify" style:justify-single-word="false"/>
      <style:text-properties fo:language="pl" fo:country="PL" fo:font-weight="bold" officeooo:paragraph-rsid="0068a5c0" fo:background-color="transparent" style:font-weight-asian="bold"/>
    </style:style>
    <style:style style:name="P25" style:family="paragraph" style:parent-style-name="Text_20_body">
      <style:text-properties fo:language="pl" fo:country="PL" fo:font-weight="bold" officeooo:paragraph-rsid="0068a5c0" fo:background-color="transparent" style:font-weight-asian="bold"/>
    </style:style>
    <style:style style:name="P26" style:family="paragraph" style:parent-style-name="Text_20_body">
      <style:paragraph-properties fo:margin-top="0cm" fo:margin-bottom="0.499cm" style:contextual-spacing="false" fo:text-align="start" style:justify-single-word="false" style:writing-mode="lr-tb"/>
      <style:text-properties fo:language="pl" fo:country="PL" style:language-asian="zh" style:country-asian="CN" style:language-complex="hi" style:country-complex="IN"/>
    </style:style>
    <style:style style:name="P27" style:family="paragraph" style:parent-style-name="Text_20_body">
      <style:paragraph-properties fo:margin-top="0cm" fo:margin-bottom="0.499cm" style:contextual-spacing="false" fo:text-align="start" style:justify-single-word="false" style:writing-mode="lr-tb"/>
      <style:text-properties fo:language="pl" fo:country="PL" officeooo:paragraph-rsid="0063ad92" style:language-asian="zh" style:country-asian="CN" style:language-complex="hi" style:country-complex="IN"/>
    </style:style>
    <style:style style:name="P28" style:family="paragraph" style:parent-style-name="Text_20_body">
      <style:paragraph-properties fo:margin-top="0cm" fo:margin-bottom="0.499cm" style:contextual-spacing="false" fo:text-align="start" style:justify-single-word="false" style:writing-mode="lr-tb"/>
      <style:text-properties fo:language="pl" fo:country="PL" officeooo:paragraph-rsid="0066ca08" style:language-asian="zh" style:country-asian="CN" style:language-complex="hi" style:country-complex="IN"/>
    </style:style>
    <style:style style:name="P29" style:family="paragraph" style:parent-style-name="Text_20_body">
      <style:paragraph-properties fo:margin-top="0cm" fo:margin-bottom="0.499cm" style:contextual-spacing="false" fo:text-align="start" style:justify-single-word="false" style:writing-mode="lr-tb"/>
      <style:text-properties fo:language="pl" fo:country="PL" officeooo:paragraph-rsid="006773cd" style:language-asian="zh" style:country-asian="CN" style:language-complex="hi" style:country-complex="IN"/>
    </style:style>
    <style:style style:name="P30" style:family="paragraph" style:parent-style-name="Text_20_body">
      <style:paragraph-properties fo:margin-top="0cm" fo:margin-bottom="0.499cm" style:contextual-spacing="false" fo:text-align="start" style:justify-single-word="false" style:writing-mode="lr-tb"/>
      <style:text-properties fo:language="pl" fo:country="PL" officeooo:paragraph-rsid="006a7666" style:language-asian="zh" style:country-asian="CN" style:language-complex="hi" style:country-complex="IN"/>
    </style:style>
    <style:style style:name="P31" style:family="paragraph" style:parent-style-name="Text_20_body">
      <style:paragraph-properties fo:margin-top="0cm" fo:margin-bottom="0.499cm" style:contextual-spacing="false" fo:text-align="start" style:justify-single-word="false" style:writing-mode="lr-tb"/>
      <style:text-properties fo:language="pl" fo:country="PL" officeooo:paragraph-rsid="006a9dac" style:language-asian="zh" style:country-asian="CN" style:language-complex="hi" style:country-complex="IN"/>
    </style:style>
    <style:style style:name="P32" style:family="paragraph" style:parent-style-name="Text_20_body">
      <style:paragraph-properties fo:text-align="start" style:justify-single-word="false" style:writing-mode="lr-tb"/>
      <style:text-properties fo:language="pl" fo:country="PL" officeooo:paragraph-rsid="006537e9" style:language-asian="zh" style:country-asian="CN" style:language-complex="hi" style:country-complex="IN"/>
    </style:style>
    <style:style style:name="P33" style:family="paragraph" style:parent-style-name="Text_20_body">
      <style:paragraph-properties fo:margin-top="0cm" fo:margin-bottom="0.499cm" style:contextual-spacing="false" fo:text-align="start" style:justify-single-word="false" style:writing-mode="lr-tb"/>
      <style:text-properties fo:language="pl" fo:country="PL" officeooo:rsid="00628dae" officeooo:paragraph-rsid="00628dae" style:language-asian="zh" style:country-asian="CN" style:language-complex="hi" style:country-complex="IN"/>
    </style:style>
    <style:style style:name="P34" style:family="paragraph" style:parent-style-name="Text_20_body">
      <style:paragraph-properties fo:margin-top="0cm" fo:margin-bottom="0.499cm" style:contextual-spacing="false" fo:text-align="start" style:justify-single-word="false" style:writing-mode="lr-tb"/>
      <style:text-properties fo:language="pl" fo:country="PL" officeooo:rsid="00628dae" officeooo:paragraph-rsid="0063ad92" style:language-asian="zh" style:country-asian="CN" style:language-complex="hi" style:country-complex="IN"/>
    </style:style>
    <style:style style:name="P35" style:family="paragraph" style:parent-style-name="Text_20_body">
      <style:paragraph-properties fo:margin-top="0cm" fo:margin-bottom="0.499cm" style:contextual-spacing="false" fo:text-align="start" style:justify-single-word="false" style:writing-mode="lr-tb"/>
      <style:text-properties fo:language="pl" fo:country="PL" officeooo:rsid="006537e9" officeooo:paragraph-rsid="006537e9" style:language-asian="zh" style:country-asian="CN" style:language-complex="hi" style:country-complex="IN"/>
    </style:style>
    <style:style style:name="P36" style:family="paragraph" style:parent-style-name="Text_20_body">
      <style:paragraph-properties fo:margin-top="0cm" fo:margin-bottom="0.499cm" style:contextual-spacing="false" fo:text-align="start" style:justify-single-word="false" style:writing-mode="lr-tb"/>
      <style:text-properties fo:language="pl" fo:country="PL" officeooo:rsid="006537e9" officeooo:paragraph-rsid="0066ca08" style:language-asian="zh" style:country-asian="CN" style:language-complex="hi" style:country-complex="IN"/>
    </style:style>
    <style:style style:name="P37" style:family="paragraph" style:parent-style-name="Text_20_body">
      <style:paragraph-properties fo:margin-top="0cm" fo:margin-bottom="0.499cm" style:contextual-spacing="false" fo:text-align="start" style:justify-single-word="false" style:writing-mode="lr-tb"/>
      <style:text-properties fo:language="pl" fo:country="PL" officeooo:rsid="006537e9" officeooo:paragraph-rsid="006773cd" style:language-asian="zh" style:country-asian="CN" style:language-complex="hi" style:country-complex="IN"/>
    </style:style>
    <style:style style:name="P38" style:family="paragraph" style:parent-style-name="Text_20_body">
      <style:paragraph-properties fo:margin-top="0cm" fo:margin-bottom="0.499cm" style:contextual-spacing="false" fo:text-align="center" style:justify-single-word="false" style:writing-mode="lr-tb"/>
      <style:text-properties fo:language="pl" fo:country="PL" officeooo:paragraph-rsid="0063ad92" style:language-asian="zh" style:country-asian="CN" style:language-complex="hi" style:country-complex="IN"/>
    </style:style>
    <style:style style:name="P39" style:family="paragraph" style:parent-style-name="Text_20_body">
      <style:paragraph-properties fo:margin-top="0cm" fo:margin-bottom="0.499cm" style:contextual-spacing="false" fo:text-align="center" style:justify-single-word="false" style:writing-mode="lr-tb"/>
      <style:text-properties fo:language="pl" fo:country="PL" officeooo:paragraph-rsid="0066ca08" style:language-asian="zh" style:country-asian="CN" style:language-complex="hi" style:country-complex="IN"/>
    </style:style>
    <style:style style:name="P40" style:family="paragraph" style:parent-style-name="Text_20_body">
      <style:paragraph-properties fo:margin-top="0cm" fo:margin-bottom="0.499cm" style:contextual-spacing="false" fo:text-align="center" style:justify-single-word="false" style:writing-mode="lr-tb"/>
      <style:text-properties fo:language="pl" fo:country="PL" officeooo:paragraph-rsid="006773cd" style:language-asian="zh" style:country-asian="CN" style:language-complex="hi" style:country-complex="IN"/>
    </style:style>
    <style:style style:name="P41" style:family="paragraph" style:parent-style-name="Text_20_body">
      <style:paragraph-properties fo:margin-top="0cm" fo:margin-bottom="0.499cm" style:contextual-spacing="false" fo:text-align="center" style:justify-single-word="false" style:writing-mode="lr-tb"/>
      <style:text-properties fo:language="pl" fo:country="PL" officeooo:paragraph-rsid="006a7666" style:language-asian="zh" style:country-asian="CN" style:language-complex="hi" style:country-complex="IN"/>
    </style:style>
    <style:style style:name="P42" style:family="paragraph" style:parent-style-name="Text_20_body">
      <style:paragraph-properties fo:margin-top="0cm" fo:margin-bottom="0.499cm" style:contextual-spacing="false" fo:text-align="center" style:justify-single-word="false" style:writing-mode="lr-tb"/>
      <style:text-properties fo:language="pl" fo:country="PL" officeooo:paragraph-rsid="0072b714" style:language-asian="zh" style:country-asian="CN" style:language-complex="hi" style:country-complex="IN"/>
    </style:style>
    <style:style style:name="P43" style:family="paragraph" style:parent-style-name="Text_20_body">
      <style:paragraph-properties fo:margin-top="0cm" fo:margin-bottom="0.499cm" style:contextual-spacing="false" fo:text-align="justify" style:justify-single-word="false" style:writing-mode="lr-tb"/>
      <style:text-properties fo:language="pl" fo:country="PL" officeooo:paragraph-rsid="0066ca08" style:language-asian="zh" style:country-asian="CN" style:language-complex="hi" style:country-complex="IN"/>
    </style:style>
    <style:style style:name="P44" style:family="paragraph" style:parent-style-name="Text_20_body">
      <style:paragraph-properties fo:margin-top="0cm" fo:margin-bottom="0.399cm" style:contextual-spacing="false" fo:text-align="justify" style:justify-single-word="false" style:writing-mode="lr-tb"/>
      <style:text-properties fo:language="pl" fo:country="PL" officeooo:paragraph-rsid="0066ca08" style:language-asian="zh" style:country-asian="CN" style:language-complex="hi" style:country-complex="IN"/>
    </style:style>
    <style:style style:name="P45" style:family="paragraph" style:parent-style-name="Text_20_body">
      <style:paragraph-properties fo:margin-top="0cm" fo:margin-bottom="0.097cm" style:contextual-spacing="false" fo:text-align="justify" style:justify-single-word="false" style:writing-mode="lr-tb"/>
      <style:text-properties fo:language="pl" fo:country="PL" officeooo:paragraph-rsid="0066ca08" style:language-asian="zh" style:country-asian="CN" style:language-complex="hi" style:country-complex="IN"/>
    </style:style>
    <style:style style:name="P46" style:family="paragraph" style:parent-style-name="Text_20_body">
      <style:paragraph-properties fo:text-align="justify" style:justify-single-word="false" style:writing-mode="lr-tb"/>
      <style:text-properties fo:language="pl" fo:country="PL" officeooo:paragraph-rsid="0066ca08" style:language-asian="zh" style:country-asian="CN" style:language-complex="hi" style:country-complex="IN"/>
    </style:style>
    <style:style style:name="P47" style:family="paragraph" style:parent-style-name="Text_20_body">
      <style:paragraph-properties fo:margin-top="0cm" fo:margin-bottom="0.298cm" style:contextual-spacing="false" fo:text-align="justify" style:justify-single-word="false" style:writing-mode="lr-tb"/>
      <style:text-properties fo:language="pl" fo:country="PL" officeooo:paragraph-rsid="006a7666" style:language-asian="zh" style:country-asian="CN" style:language-complex="hi" style:country-complex="IN"/>
    </style:style>
    <style:style style:name="P48" style:family="paragraph" style:parent-style-name="Text_20_body_20__28_user_29_">
      <style:paragraph-properties fo:margin-top="0cm" fo:margin-bottom="0.298cm" style:contextual-spacing="false" fo:text-align="justify" style:justify-single-word="false" style:writing-mode="lr-tb"/>
      <style:text-properties fo:language="pl" fo:country="PL" officeooo:paragraph-rsid="006a7666" style:language-asian="zh" style:country-asian="CN" style:language-complex="hi" style:country-complex="IN"/>
    </style:style>
    <style:style style:name="P49" style:family="paragraph" style:parent-style-name="Text_20_body">
      <style:paragraph-properties fo:margin-top="0cm" fo:margin-bottom="0.499cm" style:contextual-spacing="false" fo:text-align="justify" style:justify-single-word="false" style:writing-mode="lr-tb"/>
      <style:text-properties fo:language="pl" fo:country="PL" officeooo:paragraph-rsid="006a7666" style:language-asian="zh" style:country-asian="CN" style:language-complex="hi" style:country-complex="IN"/>
    </style:style>
    <style:style style:name="P50" style:family="paragraph" style:parent-style-name="Text_20_body">
      <style:paragraph-properties fo:text-align="justify" style:justify-single-word="false" style:writing-mode="lr-tb"/>
      <style:text-properties fo:language="pl" fo:country="PL" officeooo:paragraph-rsid="006a7666" style:language-asian="zh" style:country-asian="CN" style:language-complex="hi" style:country-complex="IN"/>
    </style:style>
    <style:style style:name="P51" style:family="paragraph" style:parent-style-name="Text_20_body_20__28_user_29_">
      <style:paragraph-properties fo:margin-top="0cm" fo:margin-bottom="0.198cm" style:contextual-spacing="false" fo:text-align="justify" style:justify-single-word="false" style:writing-mode="lr-tb"/>
      <style:text-properties fo:language="pl" fo:country="PL" officeooo:paragraph-rsid="006edcb6" style:language-asian="zh" style:country-asian="CN" style:language-complex="hi" style:country-complex="IN"/>
    </style:style>
    <style:style style:name="P52" style:family="paragraph" style:parent-style-name="Text_20_body">
      <style:paragraph-properties fo:margin-top="0cm" fo:margin-bottom="0.499cm" style:contextual-spacing="false" fo:text-align="start" style:justify-single-word="false" style:writing-mode="lr-tb"/>
      <style:text-properties fo:language="pl" fo:country="PL" officeooo:rsid="006773cd" officeooo:paragraph-rsid="006773cd" style:language-asian="zh" style:country-asian="CN" style:language-complex="hi" style:country-complex="IN"/>
    </style:style>
    <style:style style:name="P53" style:family="paragraph" style:parent-style-name="Text_20_body">
      <style:paragraph-properties fo:margin-top="0cm" fo:margin-bottom="0.499cm" style:contextual-spacing="false" fo:text-align="start" style:justify-single-word="false" style:writing-mode="lr-tb"/>
      <style:text-properties fo:language="pl" fo:country="PL" officeooo:rsid="006a7666" officeooo:paragraph-rsid="006a7666" style:language-asian="zh" style:country-asian="CN" style:language-complex="hi" style:country-complex="IN"/>
    </style:style>
    <style:style style:name="P54" style:family="paragraph" style:parent-style-name="Text_20_body">
      <style:paragraph-properties fo:margin-top="0cm" fo:margin-bottom="0.499cm" style:contextual-spacing="false" fo:text-align="start" style:justify-single-word="false" style:writing-mode="lr-tb"/>
      <style:text-properties fo:language="pl" fo:country="PL" fo:background-color="transparent" style:language-asian="zh" style:country-asian="CN" style:language-complex="hi" style:country-complex="IN"/>
    </style:style>
    <style:style style:name="P55" style:family="paragraph" style:parent-style-name="Text_20_body">
      <style:paragraph-properties fo:margin-top="0cm" fo:margin-bottom="0.499cm" style:contextual-spacing="false" fo:text-align="start" style:justify-single-word="false" style:writing-mode="lr-tb"/>
      <style:text-properties fo:language="pl" fo:country="PL" officeooo:paragraph-rsid="0063ad92" fo:background-color="transparent" style:language-asian="zh" style:country-asian="CN" style:language-complex="hi" style:country-complex="IN"/>
    </style:style>
    <style:style style:name="P56" style:family="paragraph" style:parent-style-name="Text_20_body">
      <style:paragraph-properties fo:margin-top="0cm" fo:margin-bottom="0.499cm" style:contextual-spacing="false" fo:text-align="justify" style:justify-single-word="false" style:writing-mode="lr-tb"/>
      <style:text-properties fo:language="pl" fo:country="PL" officeooo:paragraph-rsid="0066ca08" fo:background-color="transparent" style:language-asian="zh" style:country-asian="CN" style:language-complex="hi" style:country-complex="IN"/>
    </style:style>
    <style:style style:name="P57" style:family="paragraph" style:parent-style-name="Text_20_body">
      <style:paragraph-properties fo:margin-top="0cm" fo:margin-bottom="0.399cm" style:contextual-spacing="false" fo:text-align="justify" style:justify-single-word="false" style:writing-mode="lr-tb"/>
      <style:text-properties fo:language="pl" fo:country="PL" officeooo:paragraph-rsid="0066ca08" fo:background-color="transparent" style:language-asian="zh" style:country-asian="CN" style:language-complex="hi" style:country-complex="IN"/>
    </style:style>
    <style:style style:name="P58" style:family="paragraph" style:parent-style-name="Text_20_body_20__28_user_29_">
      <style:paragraph-properties fo:margin-top="0cm" fo:margin-bottom="0.399cm" style:contextual-spacing="false" fo:text-align="justify" style:justify-single-word="false" style:writing-mode="lr-tb"/>
      <style:text-properties fo:language="pl" fo:country="PL" officeooo:paragraph-rsid="0066ca08" fo:background-color="transparent" style:language-asian="zh" style:country-asian="CN" style:language-complex="hi" style:country-complex="IN"/>
    </style:style>
    <style:style style:name="P59" style:family="paragraph" style:parent-style-name="Text_20_body">
      <style:paragraph-properties fo:margin-top="0cm" fo:margin-bottom="0.499cm" style:contextual-spacing="false" fo:text-align="justify" style:justify-single-word="false" style:writing-mode="lr-tb"/>
      <style:text-properties fo:language="pl" fo:country="PL" officeooo:paragraph-rsid="006a7666" fo:background-color="transparent" style:language-asian="zh" style:country-asian="CN" style:language-complex="hi" style:country-complex="IN"/>
    </style:style>
    <style:style style:name="P60" style:family="paragraph" style:parent-style-name="Text_20_body">
      <style:paragraph-properties fo:margin-top="0cm" fo:margin-bottom="0.399cm" style:contextual-spacing="false" fo:text-align="justify" style:justify-single-word="false" style:writing-mode="lr-tb"/>
      <style:text-properties fo:language="pl" fo:country="PL" officeooo:paragraph-rsid="006a7666" fo:background-color="transparent" style:language-asian="zh" style:country-asian="CN" style:language-complex="hi" style:country-complex="IN"/>
    </style:style>
    <style:style style:name="P61" style:family="paragraph" style:parent-style-name="Text_20_body_20__28_user_29_">
      <style:paragraph-properties fo:margin-top="0cm" fo:margin-bottom="0.399cm" style:contextual-spacing="false" fo:text-align="justify" style:justify-single-word="false"/>
      <style:text-properties fo:language="pl" fo:country="PL" officeooo:paragraph-rsid="0066ca08" fo:background-color="transparent"/>
    </style:style>
    <style:style style:name="P62" style:family="paragraph" style:parent-style-name="Text_20_body">
      <style:paragraph-properties fo:margin-top="0cm" fo:margin-bottom="0.298cm" style:contextual-spacing="false" fo:text-align="justify" style:justify-single-word="false"/>
      <style:text-properties fo:language="pl" fo:country="PL" officeooo:paragraph-rsid="006773cd" fo:background-color="transparent"/>
    </style:style>
    <style:style style:name="P63" style:family="paragraph" style:parent-style-name="Text_20_body">
      <style:paragraph-properties fo:text-align="justify" style:justify-single-word="false"/>
      <style:text-properties fo:language="pl" fo:country="PL" officeooo:paragraph-rsid="006773cd" fo:background-color="transparent"/>
    </style:style>
    <style:style style:name="P64" style:family="paragraph" style:parent-style-name="Text_20_body_20__28_user_29_">
      <style:paragraph-properties fo:margin-top="0.101cm" fo:margin-bottom="0.399cm" style:contextual-spacing="false" fo:text-align="justify" style:justify-single-word="false"/>
      <style:text-properties fo:language="pl" fo:country="PL" officeooo:paragraph-rsid="006773cd" fo:background-color="transparent"/>
    </style:style>
    <style:style style:name="P65" style:family="paragraph" style:parent-style-name="Text_20_body">
      <style:paragraph-properties fo:margin-top="0cm" fo:margin-bottom="0.298cm" style:contextual-spacing="false" fo:text-align="justify" style:justify-single-word="false"/>
      <style:text-properties fo:language="pl" fo:country="PL" officeooo:paragraph-rsid="0068a5c0" fo:background-color="transparent"/>
    </style:style>
    <style:style style:name="P66" style:family="paragraph" style:parent-style-name="Text_20_body_20__28_user_29_">
      <style:paragraph-properties fo:margin-top="0cm" fo:margin-bottom="0.298cm" style:contextual-spacing="false" fo:text-align="justify" style:justify-single-word="false"/>
      <style:text-properties fo:language="pl" fo:country="PL" officeooo:paragraph-rsid="0068a5c0" fo:background-color="transparent"/>
    </style:style>
    <style:style style:name="P67" style:family="paragraph" style:parent-style-name="Text_20_body">
      <style:paragraph-properties fo:text-align="justify" style:justify-single-word="false"/>
      <style:text-properties fo:language="pl" fo:country="PL" officeooo:paragraph-rsid="0068a5c0" fo:background-color="transparent"/>
    </style:style>
    <style:style style:name="P68" style:family="paragraph" style:parent-style-name="Text_20_body">
      <style:paragraph-properties fo:margin-top="0cm" fo:margin-bottom="0.298cm" style:contextual-spacing="false" fo:text-align="start" style:justify-single-word="false" style:writing-mode="lr-tb"/>
      <style:text-properties fo:language="pl" fo:country="PL" officeooo:paragraph-rsid="0063ad92" fo:background-color="transparent"/>
    </style:style>
    <style:style style:name="P69" style:family="paragraph" style:parent-style-name="Text_20_body">
      <style:paragraph-properties fo:margin-top="0cm" fo:margin-bottom="0.298cm" style:contextual-spacing="false" fo:text-align="start" style:justify-single-word="false" style:writing-mode="lr-tb"/>
      <style:text-properties fo:language="pl" fo:country="PL" officeooo:paragraph-rsid="0066ca08" fo:background-color="transparent"/>
    </style:style>
    <style:style style:name="P70" style:family="paragraph" style:parent-style-name="Text_20_body">
      <style:paragraph-properties fo:margin-top="0cm" fo:margin-bottom="0.298cm" style:contextual-spacing="false" fo:text-align="start" style:justify-single-word="false" style:writing-mode="lr-tb"/>
      <style:text-properties fo:language="pl" fo:country="PL" officeooo:paragraph-rsid="006a7666" fo:background-color="transparent"/>
    </style:style>
    <style:style style:name="P71" style:family="paragraph" style:parent-style-name="Text_20_body">
      <style:paragraph-properties fo:margin-top="0cm" fo:margin-bottom="0.298cm" style:contextual-spacing="false" fo:text-align="start" style:justify-single-word="false" style:writing-mode="lr-tb"/>
      <style:text-properties fo:language="pl" fo:country="PL" officeooo:paragraph-rsid="00153dc2" fo:background-color="transparent"/>
    </style:style>
    <style:style style:name="P72" style:family="paragraph" style:parent-style-name="Text_20_body">
      <style:paragraph-properties fo:margin-top="0cm" fo:margin-bottom="0.298cm" style:contextual-spacing="false" fo:text-align="start" style:justify-single-word="false" style:writing-mode="lr-tb"/>
      <style:text-properties fo:language="pl" fo:country="PL" officeooo:paragraph-rsid="006773cd" fo:background-color="transparent"/>
    </style:style>
    <style:style style:name="P73" style:family="paragraph" style:parent-style-name="Text_20_body">
      <style:text-properties fo:language="pl" fo:country="PL" officeooo:paragraph-rsid="006773cd" fo:background-color="transparent"/>
    </style:style>
    <style:style style:name="P74" style:family="paragraph" style:parent-style-name="Text_20_body">
      <style:paragraph-properties fo:margin-top="0cm" fo:margin-bottom="0.198cm" style:contextual-spacing="false"/>
      <style:text-properties fo:language="pl" fo:country="PL" officeooo:paragraph-rsid="006773cd" fo:background-color="transparent"/>
    </style:style>
    <style:style style:name="P75" style:family="paragraph" style:parent-style-name="Text_20_body">
      <style:paragraph-properties fo:margin-top="0cm" fo:margin-bottom="0.298cm" style:contextual-spacing="false"/>
      <style:text-properties fo:language="pl" fo:country="PL" officeooo:paragraph-rsid="006773cd" fo:background-color="transparent"/>
    </style:style>
    <style:style style:name="P76" style:family="paragraph" style:parent-style-name="Text_20_body">
      <style:text-properties fo:language="pl" fo:country="PL" officeooo:paragraph-rsid="0068a5c0" fo:background-color="transparent"/>
    </style:style>
    <style:style style:name="P77" style:family="paragraph" style:parent-style-name="Text_20_body">
      <style:paragraph-properties fo:margin-top="0cm" fo:margin-bottom="0.198cm" style:contextual-spacing="false"/>
      <style:text-properties fo:language="pl" fo:country="PL" officeooo:paragraph-rsid="0068a5c0" fo:background-color="transparent"/>
    </style:style>
    <style:style style:name="P78" style:family="paragraph" style:parent-style-name="Text_20_body">
      <style:paragraph-properties fo:margin-top="0cm" fo:margin-bottom="0.298cm" style:contextual-spacing="false"/>
      <style:text-properties fo:language="pl" fo:country="PL" officeooo:paragraph-rsid="0068a5c0" fo:background-color="transparent"/>
    </style:style>
    <style:style style:name="P79" style:family="paragraph" style:parent-style-name="Text_20_body">
      <style:text-properties fo:language="pl" fo:country="PL" officeooo:rsid="0068a5c0" officeooo:paragraph-rsid="0068a5c0" fo:background-color="transparent"/>
    </style:style>
    <style:style style:name="P80" style:family="paragraph" style:parent-style-name="Text_20_body">
      <style:paragraph-properties fo:text-align="justify" style:justify-single-word="false"/>
      <style:text-properties fo:language="pl" fo:country="PL" officeooo:paragraph-rsid="0060c6cd"/>
    </style:style>
    <style:style style:name="P81" style:family="paragraph" style:parent-style-name="Text_20_body">
      <style:paragraph-properties fo:margin-top="0cm" fo:margin-bottom="0.097cm" style:contextual-spacing="false" fo:text-align="justify" style:justify-single-word="false"/>
      <style:text-properties fo:language="pl" fo:country="PL" officeooo:paragraph-rsid="0060c6cd"/>
    </style:style>
    <style:style style:name="P82" style:family="paragraph" style:parent-style-name="Text_20_body">
      <style:paragraph-properties fo:text-align="justify" style:justify-single-word="false"/>
      <style:text-properties fo:language="pl" fo:country="PL" officeooo:paragraph-rsid="0063ad92"/>
    </style:style>
    <style:style style:name="P83" style:family="paragraph" style:parent-style-name="Text_20_body">
      <style:paragraph-properties fo:margin-top="0cm" fo:margin-bottom="0.097cm" style:contextual-spacing="false" fo:text-align="justify" style:justify-single-word="false"/>
      <style:text-properties fo:language="pl" fo:country="PL" officeooo:paragraph-rsid="0063ad92"/>
    </style:style>
    <style:style style:name="P84" style:family="paragraph" style:parent-style-name="Text_20_body">
      <style:paragraph-properties fo:margin-top="0cm" fo:margin-bottom="0.499cm" style:contextual-spacing="false" fo:text-align="justify" style:justify-single-word="false" style:writing-mode="lr-tb"/>
      <style:text-properties fo:language="pl" fo:country="PL" officeooo:paragraph-rsid="0063ad92"/>
    </style:style>
    <style:style style:name="P85" style:family="paragraph" style:parent-style-name="Text_20_body">
      <style:paragraph-properties fo:text-align="justify" style:justify-single-word="false"/>
      <style:text-properties fo:language="pl" fo:country="PL" officeooo:paragraph-rsid="006537e9"/>
    </style:style>
    <style:style style:name="P86" style:family="paragraph" style:parent-style-name="Text_20_body">
      <style:paragraph-properties fo:text-align="justify" style:justify-single-word="false"/>
      <style:text-properties fo:language="pl" fo:country="PL" officeooo:paragraph-rsid="006773cd"/>
    </style:style>
    <style:style style:name="P87" style:family="paragraph" style:parent-style-name="Text_20_body">
      <style:paragraph-properties fo:margin-top="0cm" fo:margin-bottom="0.097cm" style:contextual-spacing="false" fo:text-align="justify" style:justify-single-word="false"/>
      <style:text-properties fo:language="pl" fo:country="PL" officeooo:paragraph-rsid="006773cd"/>
    </style:style>
    <style:style style:name="P88" style:family="paragraph" style:parent-style-name="Text_20_body">
      <style:paragraph-properties fo:margin-top="0cm" fo:margin-bottom="0.499cm" style:contextual-spacing="false" fo:text-align="justify" style:justify-single-word="false" style:writing-mode="lr-tb"/>
      <style:text-properties fo:language="pl" fo:country="PL" officeooo:paragraph-rsid="006773cd"/>
    </style:style>
    <style:style style:name="P89" style:family="paragraph" style:parent-style-name="Text_20_body">
      <style:paragraph-properties fo:margin-top="0cm" fo:margin-bottom="0.499cm" style:contextual-spacing="false" fo:text-align="justify" style:justify-single-word="false" style:writing-mode="lr-tb"/>
      <style:text-properties fo:language="pl" fo:country="PL" officeooo:paragraph-rsid="006a7666"/>
    </style:style>
    <style:style style:name="P90" style:family="paragraph" style:parent-style-name="Text_20_body">
      <style:paragraph-properties fo:text-align="justify" style:justify-single-word="false" style:writing-mode="lr-tb"/>
      <style:text-properties fo:language="pl" fo:country="PL" officeooo:paragraph-rsid="006a7666"/>
    </style:style>
    <style:style style:name="P91" style:family="paragraph" style:parent-style-name="Text_20_body">
      <style:paragraph-properties fo:margin-top="0cm" fo:margin-bottom="0.298cm" style:contextual-spacing="false" fo:text-align="justify" style:justify-single-word="false" style:writing-mode="lr-tb"/>
      <style:text-properties fo:language="pl" fo:country="PL" officeooo:paragraph-rsid="006a7666"/>
    </style:style>
    <style:style style:name="P92" style:family="paragraph" style:parent-style-name="Text_20_body">
      <style:paragraph-properties fo:margin-top="0cm" fo:margin-bottom="0.198cm" style:contextual-spacing="false" fo:text-align="justify" style:justify-single-word="false" style:writing-mode="lr-tb"/>
      <style:text-properties fo:language="pl" fo:country="PL" officeooo:paragraph-rsid="006a7666"/>
    </style:style>
    <style:style style:name="P93" style:family="paragraph" style:parent-style-name="Text_20_body">
      <style:paragraph-properties fo:margin-top="0cm" fo:margin-bottom="0.499cm" style:contextual-spacing="false" fo:text-align="justify" style:justify-single-word="false" style:writing-mode="lr-tb"/>
      <style:text-properties fo:language="pl" fo:country="PL" officeooo:paragraph-rsid="0066ca08"/>
    </style:style>
    <style:style style:name="P94" style:family="paragraph" style:parent-style-name="Text_20_body">
      <style:paragraph-properties fo:text-align="justify" style:justify-single-word="false" style:writing-mode="lr-tb"/>
      <style:text-properties fo:language="pl" fo:country="PL" officeooo:paragraph-rsid="0066ca08"/>
    </style:style>
    <style:style style:name="P95" style:family="paragraph" style:parent-style-name="Text_20_body">
      <style:paragraph-properties fo:margin-top="0cm" fo:margin-bottom="0.097cm" style:contextual-spacing="false" fo:text-align="justify" style:justify-single-word="false" style:writing-mode="lr-tb"/>
      <style:text-properties fo:language="pl" fo:country="PL" officeooo:paragraph-rsid="0066ca08"/>
    </style:style>
    <style:style style:name="P96" style:family="paragraph" style:parent-style-name="Text_20_body">
      <style:paragraph-properties fo:margin-top="0cm" fo:margin-bottom="0.198cm" style:contextual-spacing="false" fo:text-align="justify" style:justify-single-word="false" style:writing-mode="lr-tb"/>
      <style:text-properties fo:language="pl" fo:country="PL" officeooo:paragraph-rsid="0066ca08"/>
    </style:style>
    <style:style style:name="P97" style:family="paragraph" style:parent-style-name="Text_20_body">
      <style:paragraph-properties fo:margin-top="0cm" fo:margin-bottom="0.298cm" style:contextual-spacing="false" fo:text-align="justify" style:justify-single-word="false" style:writing-mode="lr-tb"/>
      <style:text-properties fo:language="pl" fo:country="PL" officeooo:paragraph-rsid="0066ca08"/>
    </style:style>
    <style:style style:name="P98" style:family="paragraph" style:parent-style-name="Text_20_body">
      <style:paragraph-properties fo:margin-top="0cm" fo:margin-bottom="0.399cm" style:contextual-spacing="false" fo:text-align="justify" style:justify-single-word="false" style:writing-mode="lr-tb"/>
      <style:text-properties fo:language="pl" fo:country="PL" officeooo:paragraph-rsid="0066ca08"/>
    </style:style>
    <style:style style:name="P99" style:family="paragraph" style:parent-style-name="Text_20_body">
      <style:text-properties fo:language="pl" fo:country="PL" officeooo:paragraph-rsid="0063ad92"/>
    </style:style>
    <style:style style:name="P100" style:family="paragraph" style:parent-style-name="Text_20_body">
      <style:paragraph-properties fo:margin-top="0cm" fo:margin-bottom="0.198cm" style:contextual-spacing="false"/>
      <style:text-properties fo:language="pl" fo:country="PL" officeooo:paragraph-rsid="0063ad92"/>
    </style:style>
    <style:style style:name="P101" style:family="paragraph" style:parent-style-name="Text_20_body">
      <style:paragraph-properties fo:margin-top="0cm" fo:margin-bottom="0.298cm" style:contextual-spacing="false" fo:text-align="start" style:justify-single-word="false" style:writing-mode="lr-tb"/>
      <style:text-properties fo:language="pl" fo:country="PL" officeooo:paragraph-rsid="006773cd"/>
    </style:style>
    <style:style style:name="P102" style:family="paragraph" style:parent-style-name="Text_20_body">
      <style:paragraph-properties fo:text-align="start" style:justify-single-word="false" style:writing-mode="lr-tb"/>
      <style:text-properties fo:language="pl" fo:country="PL" officeooo:paragraph-rsid="006773cd"/>
    </style:style>
    <style:style style:name="P103" style:family="paragraph" style:parent-style-name="Text_20_body">
      <style:paragraph-properties fo:margin-top="0cm" fo:margin-bottom="0.499cm" style:contextual-spacing="false" fo:text-align="start" style:justify-single-word="false" style:writing-mode="lr-tb"/>
      <style:text-properties fo:language="pl" fo:country="PL" officeooo:paragraph-rsid="006a7666"/>
    </style:style>
    <style:style style:name="P104" style:family="paragraph" style:parent-style-name="Text_20_body">
      <style:paragraph-properties fo:text-align="start" style:justify-single-word="false" style:writing-mode="lr-tb"/>
      <style:text-properties fo:language="pl" fo:country="PL" officeooo:paragraph-rsid="006a7666"/>
    </style:style>
    <style:style style:name="P105" style:family="paragraph" style:parent-style-name="Text_20_body">
      <style:paragraph-properties fo:margin-top="0cm" fo:margin-bottom="0.298cm" style:contextual-spacing="false" fo:text-align="start" style:justify-single-word="false" style:writing-mode="lr-tb"/>
      <style:text-properties fo:language="pl" fo:country="PL" officeooo:paragraph-rsid="006a7666"/>
    </style:style>
    <style:style style:name="P106" style:family="paragraph" style:parent-style-name="Text_20_body">
      <style:paragraph-properties fo:margin-top="0cm" fo:margin-bottom="0.499cm" style:contextual-spacing="false" fo:text-align="start" style:justify-single-word="false" style:writing-mode="lr-tb"/>
      <style:text-properties fo:language="pl" fo:country="PL"/>
    </style:style>
    <style:style style:name="P107" style:family="paragraph" style:parent-style-name="Text_20_body">
      <style:paragraph-properties fo:text-align="start" style:justify-single-word="false" style:writing-mode="lr-tb"/>
      <style:text-properties fo:language="pl" fo:country="PL" officeooo:paragraph-rsid="00153dc2"/>
    </style:style>
    <style:style style:name="P108" style:family="paragraph" style:parent-style-name="Text_20_body">
      <style:paragraph-properties fo:margin-top="0cm" fo:margin-bottom="0.298cm" style:contextual-spacing="false" fo:text-align="start" style:justify-single-word="false" style:writing-mode="lr-tb"/>
      <style:text-properties fo:language="pl" fo:country="PL" officeooo:paragraph-rsid="00153dc2"/>
    </style:style>
    <style:style style:name="P109" style:family="paragraph" style:parent-style-name="Text_20_body">
      <style:paragraph-properties fo:margin-top="0cm" fo:margin-bottom="0.499cm" style:contextual-spacing="false" fo:text-align="start" style:justify-single-word="false" style:writing-mode="lr-tb"/>
      <style:text-properties fo:language="pl" fo:country="PL" officeooo:paragraph-rsid="0057f238"/>
    </style:style>
    <style:style style:name="P110" style:family="paragraph" style:parent-style-name="Text_20_body">
      <style:paragraph-properties fo:text-align="start" style:justify-single-word="false" style:writing-mode="lr-tb"/>
      <style:text-properties fo:language="pl" fo:country="PL"/>
    </style:style>
    <style:style style:name="P111" style:family="paragraph" style:parent-style-name="Text_20_body">
      <style:paragraph-properties fo:text-align="start" style:justify-single-word="false" style:writing-mode="lr-tb"/>
      <style:text-properties fo:language="pl" fo:country="PL" officeooo:paragraph-rsid="0063ad92"/>
    </style:style>
    <style:style style:name="P112" style:family="paragraph" style:parent-style-name="Text_20_body">
      <style:paragraph-properties fo:margin-top="0cm" fo:margin-bottom="0.499cm" style:contextual-spacing="false" fo:text-align="start" style:justify-single-word="false" style:writing-mode="lr-tb"/>
      <style:text-properties fo:language="pl" fo:country="PL" officeooo:paragraph-rsid="0063ad92"/>
    </style:style>
    <style:style style:name="P113" style:family="paragraph" style:parent-style-name="Text_20_body">
      <style:paragraph-properties fo:margin-top="0cm" fo:margin-bottom="0.298cm" style:contextual-spacing="false" fo:text-align="start" style:justify-single-word="false" style:writing-mode="lr-tb"/>
      <style:text-properties fo:language="pl" fo:country="PL" officeooo:paragraph-rsid="0063ad92"/>
    </style:style>
    <style:style style:name="P114" style:family="paragraph" style:parent-style-name="Text_20_body">
      <style:paragraph-properties fo:text-align="start" style:justify-single-word="false" style:writing-mode="lr-tb"/>
      <style:text-properties fo:language="pl" fo:country="PL" officeooo:paragraph-rsid="006537e9"/>
    </style:style>
    <style:style style:name="P115" style:family="paragraph" style:parent-style-name="Text_20_body">
      <style:paragraph-properties fo:text-align="start" style:justify-single-word="false" style:writing-mode="lr-tb"/>
      <style:text-properties fo:language="pl" fo:country="PL" officeooo:paragraph-rsid="0066ca08"/>
    </style:style>
    <style:style style:name="P116" style:family="paragraph" style:parent-style-name="Text_20_body">
      <style:paragraph-properties fo:margin-top="0cm" fo:margin-bottom="0.298cm" style:contextual-spacing="false" fo:text-align="start" style:justify-single-word="false" style:writing-mode="lr-tb"/>
      <style:text-properties fo:language="pl" fo:country="PL" officeooo:paragraph-rsid="0066ca08"/>
    </style:style>
    <style:style style:name="P117" style:family="paragraph" style:parent-style-name="Text_20_body">
      <style:paragraph-properties fo:margin-top="0cm" fo:margin-bottom="0.399cm" style:contextual-spacing="false" fo:text-align="justify" style:justify-single-word="false" style:writing-mode="lr-tb"/>
      <style:text-properties fo:language="pl" fo:country="PL" officeooo:paragraph-rsid="0066ca08" fo:background-color="#ffff00" style:language-asian="zh" style:country-asian="CN" style:language-complex="hi" style:country-complex="IN"/>
    </style:style>
    <style:style style:name="P118" style:family="paragraph" style:parent-style-name="Text_20_body">
      <style:paragraph-properties fo:margin-top="0cm" fo:margin-bottom="0.499cm" style:contextual-spacing="false" fo:text-align="justify" style:justify-single-word="false" style:writing-mode="lr-tb"/>
      <style:text-properties fo:language="pl" fo:country="PL" officeooo:paragraph-rsid="006a7666" fo:background-color="#ffff00" style:language-asian="zh" style:country-asian="CN" style:language-complex="hi" style:country-complex="IN"/>
    </style:style>
    <style:style style:name="P119" style:family="paragraph" style:parent-style-name="Text_20_body">
      <style:paragraph-properties fo:margin-top="0cm" fo:margin-bottom="0.399cm" style:contextual-spacing="false" fo:text-align="justify" style:justify-single-word="false" style:writing-mode="lr-tb"/>
      <style:text-properties fo:language="pl" fo:country="PL" officeooo:paragraph-rsid="006a7666" fo:background-color="#ffff00" style:language-asian="zh" style:country-asian="CN" style:language-complex="hi" style:country-complex="IN"/>
    </style:style>
    <style:style style:name="P120" style:family="paragraph" style:parent-style-name="Text_20_body">
      <style:paragraph-properties fo:margin-top="0cm" fo:margin-bottom="0.499cm" style:contextual-spacing="false" fo:text-align="justify" style:justify-single-word="false" style:writing-mode="lr-tb"/>
      <style:text-properties fo:language="pl" fo:country="PL" officeooo:paragraph-rsid="006a7666" fo:background-color="#ffff00"/>
    </style:style>
    <style:style style:name="P121" style:family="paragraph" style:parent-style-name="Text_20_body">
      <style:text-properties fo:language="pl" fo:country="PL" officeooo:paragraph-rsid="006773cd"/>
    </style:style>
    <style:style style:name="P122" style:family="paragraph" style:parent-style-name="Text_20_body">
      <style:text-properties fo:language="pl" fo:country="PL" officeooo:paragraph-rsid="006a7666"/>
    </style:style>
    <style:style style:name="P123" style:family="paragraph" style:parent-style-name="Text_20_body">
      <style:paragraph-properties fo:text-align="start" style:justify-single-word="false" style:writing-mode="lr-tb"/>
      <style:text-properties style:use-window-font-color="true" loext:opacity="0%" style:font-name="Liberation Serif" fo:font-size="12pt" fo:language="pl" fo:country="PL" fo:font-weight="bold" officeooo:rsid="00153dc2" officeooo:paragraph-rsid="00153dc2" fo:background-color="transparent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P124" style:family="paragraph" style:parent-style-name="Text_20_body">
      <style:paragraph-properties fo:text-align="start" style:justify-single-word="false" style:writing-mode="lr-tb"/>
      <style:text-properties style:use-window-font-color="true" loext:opacity="0%" style:font-name="Liberation Serif" fo:font-size="12pt" fo:language="pl" fo:country="PL" fo:font-weight="bold" officeooo:rsid="00153dc2" officeooo:paragraph-rsid="0063ad92" fo:background-color="transparent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P125" style:family="paragraph" style:parent-style-name="Text_20_body">
      <style:paragraph-properties fo:text-align="start" style:justify-single-word="false" style:writing-mode="lr-tb"/>
      <style:text-properties style:use-window-font-color="true" loext:opacity="0%" style:font-name="Liberation Serif" fo:font-size="12pt" fo:language="pl" fo:country="PL" fo:font-weight="bold" officeooo:rsid="00153dc2" officeooo:paragraph-rsid="0066ca08" fo:background-color="transparent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P126" style:family="paragraph" style:parent-style-name="Text_20_body">
      <style:paragraph-properties fo:text-align="start" style:justify-single-word="false" style:writing-mode="lr-tb"/>
      <style:text-properties style:use-window-font-color="true" loext:opacity="0%" style:font-name="Liberation Serif" fo:font-size="12pt" fo:language="pl" fo:country="PL" fo:font-weight="bold" officeooo:rsid="00153dc2" officeooo:paragraph-rsid="006773cd" fo:background-color="transparent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P127" style:family="paragraph" style:parent-style-name="Text_20_body">
      <style:paragraph-properties fo:margin-top="0cm" fo:margin-bottom="0.499cm" style:contextual-spacing="false" fo:text-align="start" style:justify-single-word="false" style:writing-mode="lr-tb"/>
      <style:text-properties style:use-window-font-color="true" loext:opacity="0%" style:font-name="Liberation Serif" fo:font-size="12pt" fo:language="pl" fo:country="PL" fo:font-weight="bold" officeooo:rsid="00153dc2" officeooo:paragraph-rsid="006773cd" fo:background-color="transparent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P128" style:family="paragraph" style:parent-style-name="Text_20_body">
      <style:paragraph-properties fo:text-align="start" style:justify-single-word="false" style:writing-mode="lr-tb"/>
      <style:text-properties style:use-window-font-color="true" loext:opacity="0%" style:font-name="Liberation Serif" fo:font-size="12pt" fo:language="pl" fo:country="PL" fo:font-weight="bold" officeooo:rsid="00153dc2" officeooo:paragraph-rsid="006a7666" fo:background-color="transparent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P129" style:family="paragraph" style:parent-style-name="Text_20_body">
      <style:paragraph-properties fo:margin-top="0cm" fo:margin-bottom="0.499cm" style:contextual-spacing="false" fo:text-align="justify" style:justify-single-word="false" style:writing-mode="lr-tb"/>
      <style:text-properties style:use-window-font-color="true" loext:opacity="0%" style:font-name="Liberation Serif" fo:font-size="12pt" fo:language="pl" fo:country="PL" fo:font-weight="bold" officeooo:rsid="000df88c" officeooo:paragraph-rsid="0060c6cd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P130" style:family="paragraph" style:parent-style-name="Text_20_body">
      <style:paragraph-properties fo:margin-top="0cm" fo:margin-bottom="0.499cm" style:contextual-spacing="false" fo:text-align="justify" style:justify-single-word="false" style:writing-mode="lr-tb"/>
      <style:text-properties style:use-window-font-color="true" loext:opacity="0%" style:font-name="Liberation Serif" fo:font-size="12pt" fo:language="pl" fo:country="PL" fo:font-weight="bold" officeooo:rsid="000df88c" officeooo:paragraph-rsid="0063ad92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P131" style:family="paragraph" style:parent-style-name="Text_20_body">
      <style:paragraph-properties fo:margin-top="0cm" fo:margin-bottom="0.499cm" style:contextual-spacing="false" fo:text-align="justify" style:justify-single-word="false" style:writing-mode="lr-tb"/>
      <style:text-properties style:use-window-font-color="true" loext:opacity="0%" style:font-name="Liberation Serif" fo:font-size="12pt" fo:language="pl" fo:country="PL" fo:font-weight="bold" officeooo:rsid="000df88c" officeooo:paragraph-rsid="006773cd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P132" style:family="paragraph" style:parent-style-name="Text_20_body">
      <style:paragraph-properties fo:margin-top="0cm" fo:margin-bottom="0.499cm" style:contextual-spacing="false" fo:text-align="justify" style:justify-single-word="false" style:writing-mode="lr-tb"/>
      <style:text-properties style:use-window-font-color="true" loext:opacity="0%" style:font-name="Liberation Serif" fo:font-size="12pt" fo:language="pl" fo:country="PL" fo:font-weight="bold" officeooo:rsid="0063ad92" officeooo:paragraph-rsid="0063ad92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P133" style:family="paragraph" style:parent-style-name="Text_20_body">
      <style:paragraph-properties fo:margin-top="0cm" fo:margin-bottom="0.499cm" style:contextual-spacing="false" fo:text-align="start" style:justify-single-word="false" style:writing-mode="lr-tb"/>
      <style:text-properties style:use-window-font-color="true" loext:opacity="0%" style:font-name="Liberation Serif" fo:font-size="12pt" fo:language="pl" fo:country="PL" fo:font-weight="bold" officeooo:rsid="00153dc2" officeooo:paragraph-rsid="0063ad92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P134" style:family="paragraph" style:parent-style-name="Text_20_body">
      <style:paragraph-properties fo:margin-top="0cm" fo:margin-bottom="0.499cm" style:contextual-spacing="false" fo:text-align="start" style:justify-single-word="false" style:writing-mode="lr-tb"/>
      <style:text-properties style:use-window-font-color="true" loext:opacity="0%" style:font-name="Liberation Serif" fo:font-size="12pt" fo:language="pl" fo:country="PL" fo:font-weight="bold" officeooo:rsid="00153dc2" officeooo:paragraph-rsid="0066ca08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P135" style:family="paragraph" style:parent-style-name="Text_20_body">
      <style:paragraph-properties fo:text-align="start" style:justify-single-word="false" style:writing-mode="lr-tb"/>
      <style:text-properties style:use-window-font-color="true" loext:opacity="0%" style:font-name="Liberation Serif" fo:font-size="12pt" fo:language="pl" fo:country="PL" fo:font-weight="bold" officeooo:rsid="00153dc2" officeooo:paragraph-rsid="006773cd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P136" style:family="paragraph" style:parent-style-name="Text_20_body">
      <style:paragraph-properties fo:margin-top="0cm" fo:margin-bottom="0.499cm" style:contextual-spacing="false" fo:text-align="start" style:justify-single-word="false" style:writing-mode="lr-tb"/>
      <style:text-properties style:use-window-font-color="true" loext:opacity="0%" style:font-name="Liberation Serif" fo:font-size="12pt" fo:language="pl" fo:country="PL" fo:font-weight="bold" officeooo:rsid="00153dc2" officeooo:paragraph-rsid="006a7666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P137" style:family="paragraph" style:parent-style-name="Text_20_body">
      <style:paragraph-properties fo:margin-top="0cm" fo:margin-bottom="0.499cm" style:contextual-spacing="false" fo:text-align="justify" style:justify-single-word="false" style:writing-mode="lr-tb"/>
      <style:text-properties style:use-window-font-color="true" loext:opacity="0%" style:font-name="Liberation Serif" fo:font-size="12pt" fo:language="pl" fo:country="PL" fo:font-weight="bold" officeooo:rsid="0066ca08" officeooo:paragraph-rsid="0066ca08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P138" style:family="paragraph" style:parent-style-name="Text_20_body">
      <style:paragraph-properties fo:margin-top="0cm" fo:margin-bottom="0.499cm" style:contextual-spacing="false" fo:text-align="start" style:justify-single-word="false" style:writing-mode="lr-tb"/>
      <style:text-properties style:use-window-font-color="true" loext:opacity="0%" style:font-name="Liberation Serif" fo:font-size="12pt" fo:language="pl" fo:country="PL" fo:font-weight="bold" officeooo:rsid="006773cd" officeooo:paragraph-rsid="006773cd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P139" style:family="paragraph" style:parent-style-name="Text_20_body">
      <style:paragraph-properties fo:text-align="start" style:justify-single-word="false" style:writing-mode="lr-tb"/>
      <style:text-properties style:use-window-font-color="true" loext:opacity="0%" style:font-name="Liberation Serif" fo:font-size="12pt" fo:language="pl" fo:country="PL" fo:font-weight="bold" officeooo:rsid="0063c38d" officeooo:paragraph-rsid="006773cd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P140" style:family="paragraph" style:parent-style-name="Text_20_body">
      <style:paragraph-properties fo:margin-top="0cm" fo:margin-bottom="0.499cm" style:contextual-spacing="false" fo:text-align="justify" style:justify-single-word="false" style:writing-mode="lr-tb"/>
      <style:text-properties style:use-window-font-color="true" loext:opacity="0%" style:font-name="Liberation Serif" fo:font-size="12pt" fo:language="pl" fo:country="PL" officeooo:rsid="004b44a1" officeooo:paragraph-rsid="006a7666" fo:background-color="#ffff00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P141" style:family="paragraph" style:parent-style-name="Text_20_body">
      <style:paragraph-properties fo:margin-top="0cm" fo:margin-bottom="0.499cm" style:contextual-spacing="false" fo:text-align="justify" style:justify-single-word="false" style:writing-mode="lr-tb"/>
      <style:text-properties officeooo:paragraph-rsid="0060c6cd"/>
    </style:style>
    <style:style style:name="P142" style:family="paragraph" style:parent-style-name="Text_20_body">
      <style:paragraph-properties fo:margin-top="0cm" fo:margin-bottom="0.298cm" style:contextual-spacing="false" fo:text-align="justify" style:justify-single-word="false"/>
      <style:text-properties officeooo:paragraph-rsid="0060c6cd"/>
    </style:style>
    <style:style style:name="P143" style:family="paragraph" style:parent-style-name="Text_20_body">
      <style:paragraph-properties fo:text-align="justify" style:justify-single-word="false"/>
      <style:text-properties officeooo:paragraph-rsid="0060c6cd"/>
    </style:style>
    <style:style style:name="P144" style:family="paragraph" style:parent-style-name="Text_20_body">
      <style:paragraph-properties fo:margin-top="0cm" fo:margin-bottom="0.198cm" style:contextual-spacing="false" fo:text-align="justify" style:justify-single-word="false"/>
      <style:text-properties officeooo:paragraph-rsid="0060c6cd"/>
    </style:style>
    <style:style style:name="P145" style:family="paragraph" style:parent-style-name="Text_20_body">
      <style:paragraph-properties fo:margin-top="0cm" fo:margin-bottom="0.097cm" style:contextual-spacing="false" fo:text-align="justify" style:justify-single-word="false"/>
      <style:text-properties officeooo:paragraph-rsid="0060c6cd"/>
    </style:style>
    <style:style style:name="P146" style:family="paragraph" style:parent-style-name="Text_20_body">
      <style:paragraph-properties fo:margin-top="0cm" fo:margin-bottom="0.198cm" style:contextual-spacing="false" fo:text-align="justify" style:justify-single-word="false"/>
      <style:text-properties officeooo:paragraph-rsid="0063ad92"/>
    </style:style>
    <style:style style:name="P147" style:family="paragraph" style:parent-style-name="Text_20_body">
      <style:paragraph-properties fo:text-align="justify" style:justify-single-word="false"/>
      <style:text-properties officeooo:paragraph-rsid="0063ad92"/>
    </style:style>
    <style:style style:name="P148" style:family="paragraph" style:parent-style-name="Text_20_body">
      <style:paragraph-properties fo:margin-top="0cm" fo:margin-bottom="0.097cm" style:contextual-spacing="false" fo:text-align="justify" style:justify-single-word="false"/>
      <style:text-properties officeooo:paragraph-rsid="0063ad92"/>
    </style:style>
    <style:style style:name="P149" style:family="paragraph" style:parent-style-name="Text_20_body">
      <style:paragraph-properties fo:margin-top="0cm" fo:margin-bottom="0.298cm" style:contextual-spacing="false" fo:text-align="justify" style:justify-single-word="false"/>
      <style:text-properties officeooo:paragraph-rsid="0063ad92"/>
    </style:style>
    <style:style style:name="P150" style:family="paragraph" style:parent-style-name="Text_20_body">
      <style:paragraph-properties fo:margin-top="0cm" fo:margin-bottom="0.499cm" style:contextual-spacing="false" fo:text-align="justify" style:justify-single-word="false" style:writing-mode="lr-tb"/>
      <style:text-properties officeooo:paragraph-rsid="0066ca08"/>
    </style:style>
    <style:style style:name="P151" style:family="paragraph" style:parent-style-name="Text_20_body">
      <style:paragraph-properties fo:margin-top="0cm" fo:margin-bottom="0.298cm" style:contextual-spacing="false" fo:text-align="justify" style:justify-single-word="false"/>
      <style:text-properties officeooo:paragraph-rsid="0066ca08"/>
    </style:style>
    <style:style style:name="P152" style:family="paragraph" style:parent-style-name="Text_20_body">
      <style:paragraph-properties fo:margin-top="0cm" fo:margin-bottom="0.198cm" style:contextual-spacing="false" fo:text-align="justify" style:justify-single-word="false"/>
      <style:text-properties officeooo:paragraph-rsid="006773cd"/>
    </style:style>
    <style:style style:name="P153" style:family="paragraph" style:parent-style-name="Text_20_body">
      <style:paragraph-properties fo:margin-top="0cm" fo:margin-bottom="0.499cm" style:contextual-spacing="false" fo:text-align="justify" style:justify-single-word="false" style:writing-mode="lr-tb"/>
      <style:text-properties officeooo:paragraph-rsid="006773cd"/>
    </style:style>
    <style:style style:name="P154" style:family="paragraph" style:parent-style-name="Text_20_body">
      <style:paragraph-properties fo:text-align="justify" style:justify-single-word="false"/>
      <style:text-properties officeooo:paragraph-rsid="006773cd"/>
    </style:style>
    <style:style style:name="P155" style:family="paragraph" style:parent-style-name="Text_20_body">
      <style:paragraph-properties fo:margin-top="0cm" fo:margin-bottom="0.097cm" style:contextual-spacing="false" fo:text-align="justify" style:justify-single-word="false"/>
      <style:text-properties officeooo:paragraph-rsid="006773cd"/>
    </style:style>
    <style:style style:name="P156" style:family="paragraph" style:parent-style-name="Text_20_body">
      <style:paragraph-properties fo:margin-top="0cm" fo:margin-bottom="0.298cm" style:contextual-spacing="false" fo:text-align="justify" style:justify-single-word="false"/>
      <style:text-properties officeooo:paragraph-rsid="006773cd"/>
    </style:style>
    <style:style style:name="P157" style:family="paragraph" style:parent-style-name="Text_20_body_20__28_user_29_">
      <style:paragraph-properties fo:margin-top="0.101cm" fo:margin-bottom="0.399cm" style:contextual-spacing="false" fo:text-align="justify" style:justify-single-word="false"/>
      <style:text-properties officeooo:paragraph-rsid="006773cd"/>
    </style:style>
    <style:style style:name="P158" style:family="paragraph" style:parent-style-name="Text_20_body">
      <style:paragraph-properties fo:text-align="justify" style:justify-single-word="false"/>
      <style:text-properties officeooo:paragraph-rsid="0068a5c0"/>
    </style:style>
    <style:style style:name="P159" style:family="paragraph" style:parent-style-name="Text_20_body_20__28_user_29_">
      <style:paragraph-properties fo:margin-top="0cm" fo:margin-bottom="0.298cm" style:contextual-spacing="false" fo:text-align="justify" style:justify-single-word="false"/>
      <style:text-properties officeooo:paragraph-rsid="0068a5c0"/>
    </style:style>
    <style:style style:name="P160" style:family="paragraph" style:parent-style-name="Text_20_body">
      <style:paragraph-properties fo:text-align="justify" style:justify-single-word="false"/>
      <style:text-properties officeooo:paragraph-rsid="006c8df3"/>
    </style:style>
    <style:style style:name="P161" style:family="paragraph" style:parent-style-name="Text_20_body">
      <style:paragraph-properties fo:text-align="justify" style:justify-single-word="false"/>
      <style:text-properties officeooo:paragraph-rsid="00732b91"/>
    </style:style>
    <style:style style:name="P162" style:family="paragraph" style:parent-style-name="Text_20_body">
      <style:paragraph-properties fo:margin-top="0cm" fo:margin-bottom="0.198cm" style:contextual-spacing="false"/>
      <style:text-properties officeooo:paragraph-rsid="0063ad92"/>
    </style:style>
    <style:style style:name="P163" style:family="paragraph" style:parent-style-name="Text_20_body">
      <style:paragraph-properties fo:margin-top="0cm" fo:margin-bottom="0.298cm" style:contextual-spacing="false"/>
      <style:text-properties officeooo:paragraph-rsid="0063ad92"/>
    </style:style>
    <style:style style:name="P164" style:family="paragraph" style:parent-style-name="Text_20_body">
      <style:paragraph-properties fo:text-align="center" style:justify-single-word="false"/>
      <style:text-properties officeooo:paragraph-rsid="0063ad92"/>
    </style:style>
    <style:style style:name="P165" style:family="paragraph" style:parent-style-name="Text_20_body">
      <style:paragraph-properties fo:margin-top="0cm" fo:margin-bottom="0.198cm" style:contextual-spacing="false"/>
      <style:text-properties officeooo:paragraph-rsid="006773cd"/>
    </style:style>
    <style:style style:name="P166" style:family="paragraph" style:parent-style-name="Text_20_body">
      <style:text-properties officeooo:paragraph-rsid="0068a5c0"/>
    </style:style>
    <style:style style:name="P167" style:family="paragraph" style:parent-style-name="Text_20_body">
      <style:paragraph-properties fo:margin-top="0cm" fo:margin-bottom="0.298cm" style:contextual-spacing="false"/>
      <style:text-properties officeooo:paragraph-rsid="0068a5c0"/>
    </style:style>
    <style:style style:name="P168" style:family="paragraph" style:parent-style-name="Text_20_body">
      <style:paragraph-properties fo:margin-top="0cm" fo:margin-bottom="0.198cm" style:contextual-spacing="false"/>
      <style:text-properties officeooo:paragraph-rsid="0068a5c0"/>
    </style:style>
    <style:style style:name="P169" style:family="paragraph" style:parent-style-name="Text_20_body">
      <style:paragraph-properties fo:text-align="center" style:justify-single-word="false" style:writing-mode="lr-tb"/>
      <style:text-properties fo:font-size="18pt" fo:language="pl" fo:country="PL" fo:font-weight="bold" officeooo:rsid="00753a22" officeooo:paragraph-rsid="00753a22" style:font-size-asian="18pt" style:font-weight-asian="bold" style:font-size-complex="18pt" style:font-weight-complex="bold"/>
    </style:style>
    <style:style style:name="P170" style:family="paragraph" style:parent-style-name="Text_20_body" style:master-page-name="Standard">
      <style:paragraph-properties fo:text-align="start" style:justify-single-word="false" style:page-number="auto" style:writing-mode="lr-tb"/>
      <style:text-properties fo:font-size="10pt" fo:language="pl" fo:country="PL" fo:font-weight="bold" officeooo:rsid="00753a22" officeooo:paragraph-rsid="00753a22" style:font-size-asian="8.75pt" style:font-weight-asian="bold" style:font-size-complex="10pt" style:font-weight-complex="bold"/>
    </style:style>
    <style:style style:name="P171" style:family="paragraph" style:parent-style-name="Text_20_body" style:list-style-name="L1">
      <style:paragraph-properties fo:margin-top="0cm" fo:margin-bottom="0.198cm" style:contextual-spacing="false" fo:text-align="justify" style:justify-single-word="false"/>
      <style:text-properties fo:language="pl" fo:country="PL" officeooo:paragraph-rsid="0060c6cd"/>
    </style:style>
    <style:style style:name="P172" style:family="paragraph" style:parent-style-name="Text_20_body" style:list-style-name="L2">
      <style:paragraph-properties fo:margin-top="0cm" fo:margin-bottom="0.198cm" style:contextual-spacing="false" fo:text-align="justify" style:justify-single-word="false"/>
      <style:text-properties fo:language="pl" fo:country="PL" officeooo:paragraph-rsid="0060c6cd"/>
    </style:style>
    <style:style style:name="P173" style:family="paragraph" style:parent-style-name="Text_20_body" style:list-style-name="L3">
      <style:paragraph-properties fo:margin-top="0cm" fo:margin-bottom="0.198cm" style:contextual-spacing="false" fo:text-align="justify" style:justify-single-word="false"/>
      <style:text-properties fo:language="pl" fo:country="PL" officeooo:paragraph-rsid="0063ad92"/>
    </style:style>
    <style:style style:name="P174" style:family="paragraph" style:parent-style-name="Text_20_body" style:list-style-name="L4">
      <style:paragraph-properties fo:margin-top="0cm" fo:margin-bottom="0.198cm" style:contextual-spacing="false" fo:text-align="justify" style:justify-single-word="false"/>
      <style:text-properties fo:language="pl" fo:country="PL" officeooo:paragraph-rsid="0063ad92"/>
    </style:style>
    <style:style style:name="P175" style:family="paragraph" style:parent-style-name="Text_20_body" style:list-style-name="L5">
      <style:paragraph-properties fo:margin-top="0cm" fo:margin-bottom="0.198cm" style:contextual-spacing="false" fo:text-align="justify" style:justify-single-word="false"/>
      <style:text-properties fo:language="pl" fo:country="PL" officeooo:paragraph-rsid="0063ad92"/>
    </style:style>
    <style:style style:name="P176" style:family="paragraph" style:parent-style-name="Text_20_body" style:list-style-name="L6">
      <style:paragraph-properties fo:margin-top="0cm" fo:margin-bottom="0.198cm" style:contextual-spacing="false" fo:text-align="justify" style:justify-single-word="false"/>
      <style:text-properties fo:language="pl" fo:country="PL" officeooo:paragraph-rsid="0063ad92"/>
    </style:style>
    <style:style style:name="P177" style:family="paragraph" style:parent-style-name="Text_20_body" style:list-style-name="L7">
      <style:paragraph-properties fo:margin-top="0cm" fo:margin-bottom="0.198cm" style:contextual-spacing="false" fo:text-align="justify" style:justify-single-word="false" style:writing-mode="lr-tb"/>
      <style:text-properties fo:language="pl" fo:country="PL" officeooo:paragraph-rsid="0066ca08"/>
    </style:style>
    <style:style style:name="P178" style:family="paragraph" style:parent-style-name="Text_20_body" style:list-style-name="L9">
      <style:paragraph-properties fo:margin-top="0cm" fo:margin-bottom="0.198cm" style:contextual-spacing="false" fo:text-align="justify" style:justify-single-word="false"/>
      <style:text-properties fo:language="pl" fo:country="PL" officeooo:paragraph-rsid="006773cd"/>
    </style:style>
    <style:style style:name="P179" style:family="paragraph" style:parent-style-name="Text_20_body" style:list-style-name="L10">
      <style:paragraph-properties fo:margin-top="0cm" fo:margin-bottom="0.198cm" style:contextual-spacing="false" fo:text-align="justify" style:justify-single-word="false"/>
      <style:text-properties fo:language="pl" fo:country="PL" officeooo:paragraph-rsid="006773cd"/>
    </style:style>
    <style:style style:name="P180" style:family="paragraph" style:parent-style-name="Text_20_body" style:list-style-name="L12">
      <style:paragraph-properties fo:margin-top="0cm" fo:margin-bottom="0.298cm" style:contextual-spacing="false" fo:text-align="justify" style:justify-single-word="false"/>
      <style:text-properties fo:language="pl" fo:country="PL" officeooo:paragraph-rsid="006773cd"/>
    </style:style>
    <style:style style:name="P181" style:family="paragraph" style:parent-style-name="Text_20_body" style:list-style-name="L16">
      <style:paragraph-properties fo:margin-top="0cm" fo:margin-bottom="0.499cm" style:contextual-spacing="false" fo:text-align="justify" style:justify-single-word="false" style:writing-mode="lr-tb"/>
      <style:text-properties fo:language="pl" fo:country="PL" officeooo:paragraph-rsid="006a7666"/>
    </style:style>
    <style:style style:name="P182" style:family="paragraph" style:parent-style-name="Text_20_body" style:list-style-name="L7">
      <style:paragraph-properties fo:margin-top="0cm" fo:margin-bottom="0.198cm" style:contextual-spacing="false" fo:text-align="justify" style:justify-single-word="false" style:writing-mode="lr-tb"/>
      <style:text-properties fo:language="pl" fo:country="PL" officeooo:paragraph-rsid="0066ca08" style:language-asian="zh" style:country-asian="CN" style:language-complex="hi" style:country-complex="IN"/>
    </style:style>
    <style:style style:name="P183" style:family="paragraph" style:parent-style-name="Text_20_body" style:list-style-name="L15">
      <style:paragraph-properties fo:margin-top="0cm" fo:margin-bottom="0.298cm" style:contextual-spacing="false" fo:text-align="justify" style:justify-single-word="false" style:writing-mode="lr-tb"/>
      <style:text-properties fo:language="pl" fo:country="PL" officeooo:paragraph-rsid="006a7666" style:language-asian="zh" style:country-asian="CN" style:language-complex="hi" style:country-complex="IN"/>
    </style:style>
    <style:style style:name="P184" style:family="paragraph" style:parent-style-name="Text_20_body" style:list-style-name="L16">
      <style:paragraph-properties fo:margin-top="0cm" fo:margin-bottom="0.499cm" style:contextual-spacing="false" fo:text-align="justify" style:justify-single-word="false" style:writing-mode="lr-tb"/>
      <style:text-properties fo:language="pl" fo:country="PL" officeooo:paragraph-rsid="006a7666" style:language-asian="zh" style:country-asian="CN" style:language-complex="hi" style:country-complex="IN"/>
    </style:style>
    <style:style style:name="P185" style:family="paragraph" style:parent-style-name="Text_20_body" style:list-style-name="L8">
      <style:paragraph-properties fo:margin-top="0cm" fo:margin-bottom="0.198cm" style:contextual-spacing="false" fo:text-align="justify" style:justify-single-word="false" style:writing-mode="lr-tb"/>
      <style:text-properties fo:language="pl" fo:country="PL" officeooo:paragraph-rsid="0066ca08" fo:background-color="transparent"/>
    </style:style>
    <style:style style:name="P186" style:family="paragraph" style:parent-style-name="Text_20_body" style:list-style-name="L11">
      <style:paragraph-properties fo:margin-top="0.101cm" fo:margin-bottom="0.298cm" style:contextual-spacing="false" fo:text-align="justify" style:justify-single-word="false"/>
      <style:text-properties fo:language="pl" fo:country="PL" officeooo:paragraph-rsid="006773cd" fo:background-color="transparent"/>
    </style:style>
    <style:style style:name="P187" style:family="paragraph" style:parent-style-name="Text_20_body" style:list-style-name="L12">
      <style:paragraph-properties fo:margin-top="0cm" fo:margin-bottom="0.298cm" style:contextual-spacing="false" fo:text-align="justify" style:justify-single-word="false"/>
      <style:text-properties fo:language="pl" fo:country="PL" officeooo:paragraph-rsid="006773cd" fo:background-color="transparent"/>
    </style:style>
    <style:style style:name="P188" style:family="paragraph" style:parent-style-name="Text_20_body" style:list-style-name="L13">
      <style:paragraph-properties fo:margin-top="0cm" fo:margin-bottom="0.198cm" style:contextual-spacing="false" fo:text-align="justify" style:justify-single-word="false"/>
      <style:text-properties fo:language="pl" fo:country="PL" officeooo:paragraph-rsid="0068a5c0" fo:background-color="transparent"/>
    </style:style>
    <style:style style:name="P189" style:family="paragraph" style:parent-style-name="Text_20_body" style:list-style-name="L14">
      <style:paragraph-properties fo:margin-top="0cm" fo:margin-bottom="0.298cm" style:contextual-spacing="false" fo:text-align="justify" style:justify-single-word="false"/>
      <style:text-properties fo:language="pl" fo:country="PL" officeooo:paragraph-rsid="0068a5c0" fo:background-color="transparent"/>
    </style:style>
    <style:style style:name="P190" style:family="paragraph" style:parent-style-name="Text_20_body" style:list-style-name="L8">
      <style:paragraph-properties fo:margin-top="0cm" fo:margin-bottom="0.198cm" style:contextual-spacing="false" fo:text-align="justify" style:justify-single-word="false" style:writing-mode="lr-tb"/>
      <style:text-properties fo:language="pl" fo:country="PL" officeooo:paragraph-rsid="0066ca08" fo:background-color="transparent" style:language-asian="zh" style:country-asian="CN" style:language-complex="hi" style:country-complex="IN"/>
    </style:style>
    <style:style style:name="P191" style:family="paragraph" style:parent-style-name="Text_20_body" style:list-style-name="L16">
      <style:paragraph-properties fo:margin-top="0cm" fo:margin-bottom="0.499cm" style:contextual-spacing="false" fo:text-align="justify" style:justify-single-word="false" style:writing-mode="lr-tb"/>
      <style:text-properties fo:language="pl" fo:country="PL" officeooo:paragraph-rsid="006a7666" fo:background-color="transparent" style:language-asian="zh" style:country-asian="CN" style:language-complex="hi" style:country-complex="IN"/>
    </style:style>
    <style:style style:name="P192" style:family="paragraph" style:parent-style-name="Text_20_body" style:list-style-name="L2">
      <style:paragraph-properties fo:margin-top="0cm" fo:margin-bottom="0.198cm" style:contextual-spacing="false" fo:text-align="justify" style:justify-single-word="false"/>
      <style:text-properties officeooo:paragraph-rsid="0060c6cd"/>
    </style:style>
    <style:style style:name="P193" style:family="paragraph" style:parent-style-name="Text_20_body" style:list-style-name="L4">
      <style:paragraph-properties fo:margin-top="0cm" fo:margin-bottom="0.198cm" style:contextual-spacing="false" fo:text-align="justify" style:justify-single-word="false"/>
      <style:text-properties officeooo:paragraph-rsid="0063ad92"/>
    </style:style>
    <style:style style:name="P194" style:family="paragraph" style:parent-style-name="Text_20_body" style:list-style-name="L6">
      <style:paragraph-properties fo:margin-top="0cm" fo:margin-bottom="0.198cm" style:contextual-spacing="false" fo:text-align="justify" style:justify-single-word="false"/>
      <style:text-properties officeooo:paragraph-rsid="0063ad92"/>
    </style:style>
    <style:style style:name="P195" style:family="paragraph" style:parent-style-name="Text_20_body" style:list-style-name="L10">
      <style:paragraph-properties fo:margin-top="0cm" fo:margin-bottom="0.198cm" style:contextual-spacing="false" fo:text-align="justify" style:justify-single-word="false"/>
      <style:text-properties officeooo:paragraph-rsid="006773cd"/>
    </style:style>
    <style:style style:name="P196" style:family="paragraph" style:parent-style-name="Text_20_body">
      <style:paragraph-properties fo:text-align="center" style:justify-single-word="false" style:writing-mode="lr-tb"/>
      <style:text-properties fo:font-size="18pt" fo:language="pl" fo:country="PL" fo:font-weight="bold" officeooo:paragraph-rsid="00753a22" style:font-size-asian="18pt" style:font-weight-asian="bold" style:font-size-complex="18pt" style:font-weight-complex="bold"/>
    </style:style>
    <style:style style:name="P197" style:family="paragraph" style:parent-style-name="Text_20_body_20__28_user_29_" style:list-style-name="L8">
      <style:paragraph-properties fo:margin-top="0cm" fo:margin-bottom="0.198cm" style:contextual-spacing="false" fo:text-align="justify" style:justify-single-word="false" style:writing-mode="lr-tb"/>
      <style:text-properties fo:language="pl" fo:country="PL" officeooo:paragraph-rsid="006edcb6" fo:background-color="transparent" style:language-asian="zh" style:country-asian="CN" style:language-complex="hi" style:country-complex="IN"/>
    </style:style>
    <style:style style:name="P198" style:family="paragraph" style:parent-style-name="Text_20_body_20__28_user_29_" style:list-style-name="L8">
      <style:paragraph-properties fo:margin-top="0cm" fo:margin-bottom="0.198cm" style:contextual-spacing="false" fo:text-align="justify" style:justify-single-word="false" style:writing-mode="lr-tb"/>
      <style:text-properties fo:language="pl" fo:country="PL" officeooo:paragraph-rsid="006edcb6" style:language-asian="zh" style:country-asian="CN" style:language-complex="hi" style:country-complex="IN"/>
    </style:style>
    <style:style style:name="P199" style:family="paragraph" style:parent-style-name="Text_20_body_20__28_user_29_" style:list-style-name="L16">
      <style:paragraph-properties fo:margin-top="0cm" fo:margin-bottom="0.298cm" style:contextual-spacing="false" fo:text-align="justify" style:justify-single-word="false" style:writing-mode="lr-tb"/>
      <style:text-properties fo:language="pl" fo:country="PL" officeooo:paragraph-rsid="006a7666" style:language-asian="zh" style:country-asian="CN" style:language-complex="hi" style:country-complex="IN"/>
    </style:style>
    <style:style style:name="P200" style:family="paragraph" style:parent-style-name="Text_20_body_20__28_user_29_" style:list-style-name="L8">
      <style:paragraph-properties fo:margin-top="0cm" fo:margin-bottom="0.198cm" style:contextual-spacing="false" fo:text-align="justify" style:justify-single-word="false" style:writing-mode="lr-tb"/>
      <style:text-properties fo:language="pl" fo:country="PL" fo:font-weight="bold" officeooo:paragraph-rsid="006edcb6" style:language-asian="zh" style:country-asian="CN" style:font-weight-asian="bold" style:language-complex="hi" style:country-complex="IN"/>
    </style:style>
    <style:style style:name="P201" style:family="paragraph" style:parent-style-name="Text_20_body_20__28_user_29_" style:list-style-name="L12">
      <style:paragraph-properties fo:margin-top="0cm" fo:margin-bottom="0.298cm" style:contextual-spacing="false" fo:text-align="justify" style:justify-single-word="false"/>
      <style:text-properties officeooo:paragraph-rsid="006773cd"/>
    </style:style>
    <style:style style:name="P202" style:family="paragraph" style:parent-style-name="Text_20_body_20__28_user_29_" style:list-style-name="L14">
      <style:paragraph-properties fo:margin-top="0cm" fo:margin-bottom="0.298cm" style:contextual-spacing="false" fo:text-align="justify" style:justify-single-word="false"/>
      <style:text-properties officeooo:paragraph-rsid="0068a5c0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fo:background-color="transparent" loext:char-shading-value="0" style:font-weight-asian="bold"/>
    </style:style>
    <style:style style:name="T3" style:family="text">
      <style:text-properties fo:language="pl" fo:country="PL" fo:font-weight="bold" fo:background-color="transparent" loext:char-shading-value="0" style:font-weight-asian="bold" style:font-weight-complex="bold"/>
    </style:style>
    <style:style style:name="T4" style:family="text">
      <style:text-properties fo:language="pl" fo:country="PL" fo:font-weight="bold" officeooo:rsid="006e6423" fo:background-color="transparent" loext:char-shading-value="0" style:font-weight-asian="bold" style:font-weight-complex="bold"/>
    </style:style>
    <style:style style:name="T5" style:family="text">
      <style:text-properties fo:language="pl" fo:country="PL" fo:font-weight="bold" officeooo:rsid="0068a5c0" fo:background-color="transparent" loext:char-shading-value="0" style:font-weight-asian="bold"/>
    </style:style>
    <style:style style:name="T6" style:family="text">
      <style:text-properties fo:language="pl" fo:country="PL" fo:font-weight="bold" style:font-weight-asian="bold"/>
    </style:style>
    <style:style style:name="T7" style:family="text">
      <style:text-properties fo:language="pl" fo:country="PL" fo:font-weight="bold" style:font-weight-asian="bold" style:font-weight-complex="bold"/>
    </style:style>
    <style:style style:name="T8" style:family="text">
      <style:text-properties fo:language="pl" fo:country="PL" fo:font-weight="bold" officeooo:rsid="006e6423" style:font-weight-asian="bold" style:font-weight-complex="bold"/>
    </style:style>
    <style:style style:name="T9" style:family="text">
      <style:text-properties fo:language="pl" fo:country="PL" style:language-asian="zh" style:country-asian="CN" style:language-complex="hi" style:country-complex="IN"/>
    </style:style>
    <style:style style:name="T10" style:family="text">
      <style:text-properties fo:language="pl" fo:country="PL" officeooo:rsid="002171af" style:language-asian="zh" style:country-asian="CN" style:language-complex="hi" style:country-complex="IN"/>
    </style:style>
    <style:style style:name="T11" style:family="text">
      <style:text-properties fo:language="pl" fo:country="PL" fo:background-color="transparent" loext:char-shading-value="0"/>
    </style:style>
    <style:style style:name="T12" style:family="text">
      <style:text-properties fo:language="pl" fo:country="PL" fo:background-color="transparent" loext:char-shading-value="0" style:language-asian="zh" style:country-asian="CN" style:language-complex="hi" style:country-complex="IN"/>
    </style:style>
    <style:style style:name="T13" style:family="text">
      <style:text-properties fo:language="pl" fo:country="PL" officeooo:rsid="0063f464" fo:background-color="transparent" loext:char-shading-value="0" style:language-asian="zh" style:country-asian="CN" style:language-complex="hi" style:country-complex="IN"/>
    </style:style>
    <style:style style:name="T14" style:family="text">
      <style:text-properties fo:language="pl" fo:country="PL" officeooo:rsid="0037c2fa" fo:background-color="transparent" loext:char-shading-value="0" style:language-asian="zh" style:country-asian="CN" style:language-complex="hi" style:country-complex="IN"/>
    </style:style>
    <style:style style:name="T15" style:family="text">
      <style:text-properties fo:language="pl" fo:country="PL" officeooo:rsid="0014539a" fo:background-color="transparent" loext:char-shading-value="0"/>
    </style:style>
    <style:style style:name="T16" style:family="text">
      <style:text-properties fo:language="pl" fo:country="PL" officeooo:rsid="00135e23" fo:background-color="transparent" loext:char-shading-value="0"/>
    </style:style>
    <style:style style:name="T17" style:family="text">
      <style:text-properties fo:language="pl" fo:country="PL" officeooo:rsid="0014539a"/>
    </style:style>
    <style:style style:name="T18" style:family="text">
      <style:text-properties fo:language="pl" fo:country="PL" fo:background-color="#ffff00" loext:char-shading-value="0" style:language-asian="zh" style:country-asian="CN" style:language-complex="hi" style:country-complex="IN"/>
    </style:style>
    <style:style style:name="T19" style:family="text">
      <style:text-properties fo:language="pl" fo:country="PL" officeooo:rsid="0060588f"/>
    </style:style>
    <style:style style:name="T20" style:family="text">
      <style:text-properties fo:language="pl" fo:country="PL" officeooo:rsid="006c8df3"/>
    </style:style>
    <style:style style:name="T21" style:family="text">
      <style:text-properties fo:language="pl" fo:country="PL" officeooo:rsid="006d0e6a"/>
    </style:style>
    <style:style style:name="T22" style:family="text">
      <style:text-properties fo:language="pl" fo:country="PL" officeooo:rsid="00732b91"/>
    </style:style>
    <style:style style:name="T23" style:family="text">
      <style:text-properties fo:language="pl" fo:country="PL" officeooo:rsid="00737025"/>
    </style:style>
    <style:style style:name="T24" style:family="text">
      <style:text-properties fo:language="pl" fo:country="PL" officeooo:rsid="0074a2d7"/>
    </style:style>
    <style:style style:name="T25" style:family="text">
      <style:text-properties style:use-window-font-color="true" loext:opacity="0%" style:font-name="Liberation Serif" fo:font-size="12pt" fo:language="pl" fo:country="PL" fo:font-weight="bold" officeooo:rsid="0061a2bc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T26" style:family="text">
      <style:text-properties style:use-window-font-color="true" loext:opacity="0%" style:font-name="Liberation Serif" fo:font-size="12pt" fo:language="pl" fo:country="PL" fo:font-weight="bold" officeooo:rsid="0063ad92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T27" style:family="text">
      <style:text-properties style:use-window-font-color="true" loext:opacity="0%" style:font-name="Liberation Serif" fo:font-size="12pt" fo:language="pl" fo:country="PL" fo:font-weight="bold" officeooo:rsid="0019c7b4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T28" style:family="text">
      <style:text-properties style:use-window-font-color="true" loext:opacity="0%" style:font-name="Liberation Serif" fo:font-size="12pt" fo:language="pl" fo:country="PL" fo:font-weight="bold" officeooo:rsid="006537e9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T29" style:family="text">
      <style:text-properties style:use-window-font-color="true" loext:opacity="0%" style:font-name="Liberation Serif" fo:font-size="12pt" fo:language="pl" fo:country="PL" officeooo:rsid="000df88c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30" style:family="text">
      <style:text-properties style:use-window-font-color="true" loext:opacity="0%" style:font-name="Liberation Serif" fo:font-size="12pt" fo:language="pl" fo:country="PL" officeooo:rsid="00190073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31" style:family="text">
      <style:text-properties style:use-window-font-color="true" loext:opacity="0%" style:font-name="Liberation Serif" fo:font-size="12pt" fo:language="pl" fo:country="PL" officeooo:rsid="002171af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32" style:family="text">
      <style:text-properties style:use-window-font-color="true" loext:opacity="0%" style:font-name="Liberation Serif" fo:font-size="12pt" fo:language="pl" fo:country="PL" officeooo:rsid="00153dc2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33" style:family="text">
      <style:text-properties style:use-window-font-color="true" loext:opacity="0%" style:font-name="Liberation Serif" fo:font-size="12pt" fo:language="pl" fo:country="PL" officeooo:rsid="0060588f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34" style:family="text">
      <style:text-properties style:use-window-font-color="true" loext:opacity="0%" style:font-name="Liberation Serif" fo:font-size="12pt" fo:language="pl" fo:country="PL" officeooo:rsid="006c8df3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35" style:family="text">
      <style:text-properties style:use-window-font-color="true" loext:opacity="0%" style:font-name="Liberation Serif" fo:font-size="12pt" fo:language="pl" fo:country="PL" officeooo:rsid="00189330" fo:background-color="transparent" loext:char-shading-value="0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36" style:family="text">
      <style:text-properties style:use-window-font-color="true" loext:opacity="0%" style:font-name="Liberation Serif" fo:font-size="12pt" fo:language="pl" fo:country="PL" officeooo:rsid="00153dc2" fo:background-color="transparent" loext:char-shading-value="0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37" style:family="text">
      <style:text-properties style:use-window-font-color="true" loext:opacity="0%" style:font-name="Liberation Serif" fo:font-size="12pt" fo:language="pl" fo:country="PL" officeooo:rsid="00628dae" fo:background-color="transparent" loext:char-shading-value="0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38" style:family="text">
      <style:text-properties style:use-window-font-color="true" loext:opacity="0%" style:font-name="Liberation Serif" fo:font-size="12pt" fo:language="pl" fo:country="PL" officeooo:rsid="00515076" fo:background-color="transparent" loext:char-shading-value="0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39" style:family="text">
      <style:text-properties style:use-window-font-color="true" loext:opacity="0%" style:font-name="Liberation Serif" fo:font-size="12pt" fo:language="pl" fo:country="PL" officeooo:rsid="00571428" fo:background-color="transparent" loext:char-shading-value="0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40" style:family="text">
      <style:text-properties style:use-window-font-color="true" loext:opacity="0%" style:font-name="Liberation Serif" fo:font-size="12pt" fo:language="pl" fo:country="PL" officeooo:rsid="0052412e" fo:background-color="transparent" loext:char-shading-value="0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41" style:family="text">
      <style:text-properties style:use-window-font-color="true" loext:opacity="0%" style:font-name="Liberation Serif" fo:font-size="12pt" fo:language="pl" fo:country="PL" fo:font-weight="normal" officeooo:rsid="00153dc2" fo:background-color="transparent" loext:char-shading-value="0" style:font-name-asian="Arial Unicode MS" style:font-size-asian="12pt" style:language-asian="zh" style:country-asian="CN" style:font-weight-asian="normal" style:font-name-complex="Lucida Sans" style:font-size-complex="12pt" style:language-complex="hi" style:country-complex="IN" style:font-weight-complex="normal"/>
    </style:style>
    <style:style style:name="T42" style:family="text">
      <style:text-properties style:use-window-font-color="true" loext:opacity="0%" style:font-name="Liberation Serif" fo:font-size="12pt" fo:language="pl" fo:country="PL" fo:font-weight="normal" officeooo:rsid="005d3056" fo:background-color="transparent" loext:char-shading-value="0" style:font-name-asian="Arial Unicode MS" style:font-size-asian="12pt" style:language-asian="zh" style:country-asian="CN" style:font-weight-asian="normal" style:font-name-complex="Lucida Sans" style:font-size-complex="12pt" style:language-complex="hi" style:country-complex="IN" style:font-weight-complex="normal"/>
    </style:style>
    <style:style style:name="T43" style:family="text">
      <style:text-properties style:use-window-font-color="true" loext:opacity="0%" style:font-name="Liberation Serif" fo:font-size="12pt" fo:language="pl" fo:country="PL" fo:font-weight="normal" officeooo:rsid="00576b3e" fo:background-color="transparent" loext:char-shading-value="0" style:font-name-asian="Arial Unicode MS" style:font-size-asian="12pt" style:language-asian="zh" style:country-asian="CN" style:font-weight-asian="normal" style:font-name-complex="Lucida Sans" style:font-size-complex="12pt" style:language-complex="hi" style:country-complex="IN" style:font-weight-complex="normal"/>
    </style:style>
    <style:style style:name="T44" style:family="text">
      <style:text-properties style:use-window-font-color="true" loext:opacity="0%" style:font-name="Liberation Serif" fo:font-size="12pt" fo:language="pl" fo:country="PL" fo:font-weight="normal" officeooo:rsid="00189330" fo:background-color="transparent" loext:char-shading-value="0" style:font-name-asian="Arial Unicode MS" style:font-size-asian="12pt" style:language-asian="zh" style:country-asian="CN" style:font-weight-asian="normal" style:font-name-complex="Lucida Sans" style:font-size-complex="12pt" style:language-complex="hi" style:country-complex="IN" style:font-weight-complex="normal"/>
    </style:style>
    <style:style style:name="T45" style:family="text">
      <style:text-properties style:use-window-font-color="true" loext:opacity="0%" style:font-name="Liberation Serif" fo:font-size="12pt" fo:font-weight="bold" officeooo:rsid="00189330" fo:background-color="transparent" loext:char-shading-value="0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T46" style:family="text">
      <style:text-properties style:use-window-font-color="true" loext:opacity="0%" style:font-name="Liberation Serif" fo:font-size="12pt" fo:font-weight="bold" officeooo:rsid="006a1977" fo:background-color="transparent" loext:char-shading-value="0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T47" style:family="text">
      <style:text-properties style:use-window-font-color="true" loext:opacity="0%" style:font-name="Liberation Serif" fo:font-size="12pt" fo:font-weight="bold" officeooo:rsid="005d1469" fo:background-color="transparent" loext:char-shading-value="0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T48" style:family="text">
      <style:text-properties style:use-window-font-color="true" loext:opacity="0%" style:font-name="Liberation Serif" fo:font-size="12pt" fo:font-weight="bold" officeooo:rsid="00153dc2" fo:background-color="transparent" loext:char-shading-value="0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T49" style:family="text">
      <style:text-properties style:use-window-font-color="true" loext:opacity="0%" style:font-name="Liberation Serif" fo:font-size="12pt" fo:font-weight="bold" officeooo:rsid="006bba6c" fo:background-color="transparent" loext:char-shading-value="0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T50" style:family="text">
      <style:text-properties style:use-window-font-color="true" loext:opacity="0%" style:font-name="Liberation Serif" fo:font-size="12pt" fo:font-weight="bold" officeooo:rsid="006537e9" fo:background-color="transparent" loext:char-shading-value="0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T51" style:family="text">
      <style:text-properties style:use-window-font-color="true" loext:opacity="0%" style:font-name="Liberation Serif" fo:font-size="12pt" fo:font-weight="bold" officeooo:rsid="006773cd" fo:background-color="transparent" loext:char-shading-value="0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T52" style:family="text">
      <style:text-properties style:use-window-font-color="true" loext:opacity="0%" style:font-name="Liberation Serif" fo:font-size="12pt" fo:font-weight="bold" officeooo:rsid="0043e1ab" fo:background-color="transparent" loext:char-shading-value="0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T53" style:family="text">
      <style:text-properties style:use-window-font-color="true" loext:opacity="0%" style:font-name="Liberation Serif" fo:font-size="12pt" fo:font-weight="bold" officeooo:rsid="0061a2bc" fo:background-color="transparent" loext:char-shading-value="0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T54" style:family="text">
      <style:text-properties style:use-window-font-color="true" loext:opacity="0%" style:font-name="Liberation Serif" fo:font-size="12pt" fo:font-weight="bold" officeooo:rsid="005cbc47" fo:background-color="transparent" loext:char-shading-value="0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T55" style:family="text">
      <style:text-properties style:use-window-font-color="true" loext:opacity="0%" style:font-name="Liberation Serif" fo:font-size="12pt" fo:font-weight="bold" officeooo:rsid="00647ebb" fo:background-color="transparent" loext:char-shading-value="0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T56" style:family="text">
      <style:text-properties style:use-window-font-color="true" loext:opacity="0%" style:font-name="Liberation Serif" fo:font-size="12pt" fo:font-weight="bold" officeooo:rsid="0062e52c" fo:background-color="transparent" loext:char-shading-value="0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T57" style:family="text">
      <style:text-properties style:use-window-font-color="true" loext:opacity="0%" style:font-name="Liberation Serif" fo:font-size="12pt" fo:font-weight="bold" officeooo:rsid="005d3056" fo:background-color="transparent" loext:char-shading-value="0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T58" style:family="text">
      <style:text-properties style:use-window-font-color="true" loext:opacity="0%" style:font-name="Liberation Serif" fo:font-size="12pt" fo:font-weight="bold" officeooo:rsid="005f84c3" fo:background-color="transparent" loext:char-shading-value="0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T59" style:family="text">
      <style:text-properties style:use-window-font-color="true" loext:opacity="0%" style:font-name="Liberation Serif" fo:font-size="12pt" fo:font-weight="bold" officeooo:rsid="006d4de6" fo:background-color="transparent" loext:char-shading-value="0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T60" style:family="text">
      <style:text-properties style:use-window-font-color="true" loext:opacity="0%" style:font-name="Liberation Serif" fo:font-size="12pt" fo:font-weight="bold" officeooo:rsid="006c045d" fo:background-color="transparent" loext:char-shading-value="0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T61" style:family="text">
      <style:text-properties style:use-window-font-color="true" loext:opacity="0%" style:font-name="Liberation Serif" fo:font-size="12pt" fo:font-weight="bold" officeooo:rsid="0068596a" fo:background-color="transparent" loext:char-shading-value="0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T62" style:family="text">
      <style:text-properties style:use-window-font-color="true" loext:opacity="0%" style:font-name="Liberation Serif" fo:font-size="12pt" fo:font-weight="bold" officeooo:rsid="00671187" fo:background-color="transparent" loext:char-shading-value="0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T63" style:family="text">
      <style:text-properties style:use-window-font-color="true" loext:opacity="0%" style:font-name="Liberation Serif" fo:font-size="12pt" fo:font-weight="bold" officeooo:rsid="006ba7ca" fo:background-color="transparent" loext:char-shading-value="0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T64" style:family="text">
      <style:text-properties style:use-window-font-color="true" loext:opacity="0%" style:font-name="Liberation Serif" fo:font-size="12pt" fo:font-weight="bold" officeooo:rsid="006ab690" fo:background-color="transparent" loext:char-shading-value="0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T65" style:family="text">
      <style:text-properties style:use-window-font-color="true" loext:opacity="0%" style:font-name="Liberation Serif" fo:font-size="12pt" fo:font-weight="bold" officeooo:rsid="00153dc2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T66" style:family="text">
      <style:text-properties style:use-window-font-color="true" loext:opacity="0%" style:font-name="Liberation Serif" fo:font-size="12pt" fo:font-weight="bold" officeooo:rsid="005cbc47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T67" style:family="text">
      <style:text-properties style:use-window-font-color="true" loext:opacity="0%" style:font-name="Liberation Serif" fo:font-size="12pt" fo:font-weight="bold" officeooo:rsid="0061a2bc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T68" style:family="text">
      <style:text-properties style:use-window-font-color="true" loext:opacity="0%" style:font-name="Liberation Serif" fo:font-size="12pt" fo:font-weight="bold" officeooo:rsid="0057f238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T69" style:family="text">
      <style:text-properties style:use-window-font-color="true" loext:opacity="0%" style:font-name="Liberation Serif" fo:font-size="12pt" fo:font-weight="bold" officeooo:rsid="00628dae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T70" style:family="text">
      <style:text-properties style:use-window-font-color="true" loext:opacity="0%" style:font-name="Liberation Serif" fo:font-size="12pt" fo:font-weight="bold" officeooo:rsid="0063ad92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T71" style:family="text">
      <style:text-properties style:use-window-font-color="true" loext:opacity="0%" style:font-name="Liberation Serif" fo:font-size="12pt" fo:font-weight="bold" officeooo:rsid="00647ebb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T72" style:family="text">
      <style:text-properties style:use-window-font-color="true" loext:opacity="0%" style:font-name="Liberation Serif" fo:font-size="12pt" fo:font-weight="bold" officeooo:rsid="006a1977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T73" style:family="text">
      <style:text-properties style:use-window-font-color="true" loext:opacity="0%" style:font-name="Liberation Serif" fo:font-size="12pt" fo:font-weight="bold" officeooo:rsid="005d1469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T74" style:family="text">
      <style:text-properties style:use-window-font-color="true" loext:opacity="0%" style:font-name="Liberation Serif" fo:font-size="12pt" fo:font-weight="bold" officeooo:rsid="0066ca08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T75" style:family="text">
      <style:text-properties style:use-window-font-color="true" loext:opacity="0%" style:font-name="Liberation Serif" fo:font-size="12pt" fo:font-weight="bold" officeooo:rsid="00576b3e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T76" style:family="text">
      <style:text-properties style:use-window-font-color="true" loext:opacity="0%" style:font-name="Liberation Serif" fo:font-size="12pt" fo:font-weight="bold" officeooo:rsid="006773cd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T77" style:family="text">
      <style:text-properties style:use-window-font-color="true" loext:opacity="0%" style:font-name="Liberation Serif" fo:font-size="12pt" fo:font-weight="bold" officeooo:rsid="006a7666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T78" style:family="text">
      <style:text-properties style:use-window-font-color="true" loext:opacity="0%" style:font-name="Liberation Serif" fo:font-size="12pt" fo:font-weight="bold" officeooo:rsid="0068596a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T79" style:family="text">
      <style:text-properties style:use-window-font-color="true" loext:opacity="0%" style:font-name="Liberation Serif" fo:font-size="12pt" fo:font-weight="bold" officeooo:rsid="005f84c3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T80" style:family="text">
      <style:text-properties style:use-window-font-color="true" loext:opacity="0%" style:font-name="Liberation Serif" fo:font-size="12pt" fo:font-weight="bold" officeooo:rsid="006a9dac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T81" style:family="text">
      <style:text-properties style:use-window-font-color="true" loext:opacity="0%" style:font-name="Liberation Serif" fo:font-size="12pt" fo:font-weight="bold" officeooo:rsid="0072b714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T82" style:family="text">
      <style:text-properties style:use-window-font-color="true" loext:opacity="0%" style:font-name="Liberation Serif" fo:font-size="12pt" officeooo:rsid="00189330" fo:background-color="transparent" loext:char-shading-value="0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83" style:family="text">
      <style:text-properties style:use-window-font-color="true" loext:opacity="0%" style:font-name="Liberation Serif" fo:font-size="12pt" officeooo:rsid="005d1469" fo:background-color="transparent" loext:char-shading-value="0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84" style:family="text">
      <style:text-properties style:use-window-font-color="true" loext:opacity="0%" style:font-name="Liberation Serif" fo:font-size="12pt" officeooo:rsid="00153dc2" fo:background-color="transparent" loext:char-shading-value="0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85" style:family="text">
      <style:text-properties style:use-window-font-color="true" loext:opacity="0%" style:font-name="Liberation Serif" fo:font-size="12pt" officeooo:rsid="000f9313" fo:background-color="transparent" loext:char-shading-value="0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86" style:family="text">
      <style:text-properties style:use-window-font-color="true" loext:opacity="0%" style:font-name="Liberation Serif" fo:font-size="12pt" officeooo:rsid="001d5956" fo:background-color="transparent" loext:char-shading-value="0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87" style:family="text">
      <style:text-properties style:use-window-font-color="true" loext:opacity="0%" style:font-name="Liberation Serif" fo:font-size="12pt" officeooo:rsid="003e00ca" fo:background-color="transparent" loext:char-shading-value="0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88" style:family="text">
      <style:text-properties style:use-window-font-color="true" loext:opacity="0%" style:font-name="Liberation Serif" fo:font-size="12pt" officeooo:rsid="001f4461" fo:background-color="transparent" loext:char-shading-value="0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89" style:family="text">
      <style:text-properties style:use-window-font-color="true" loext:opacity="0%" style:font-name="Liberation Serif" fo:font-size="12pt" officeooo:rsid="005f84c3" fo:background-color="transparent" loext:char-shading-value="0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90" style:family="text">
      <style:text-properties style:use-window-font-color="true" loext:opacity="0%" style:font-name="Liberation Serif" fo:font-size="12pt" officeooo:rsid="004fc25c" fo:background-color="transparent" loext:char-shading-value="0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91" style:family="text">
      <style:text-properties style:use-window-font-color="true" loext:opacity="0%" style:font-name="Liberation Serif" fo:font-size="12pt" officeooo:rsid="006c8df3" fo:background-color="transparent" loext:char-shading-value="0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92" style:family="text">
      <style:text-properties style:use-window-font-color="true" loext:opacity="0%" style:font-name="Liberation Serif" fo:font-size="12pt" officeooo:rsid="00515076" fo:background-color="transparent" loext:char-shading-value="0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93" style:family="text">
      <style:text-properties style:use-window-font-color="true" loext:opacity="0%" style:font-name="Liberation Serif" fo:font-size="12pt" officeooo:rsid="0052412e" fo:background-color="transparent" loext:char-shading-value="0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94" style:family="text">
      <style:text-properties style:use-window-font-color="true" loext:opacity="0%" style:font-name="Liberation Serif" fo:font-size="12pt" officeooo:rsid="002624a9" fo:background-color="transparent" loext:char-shading-value="0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95" style:family="text">
      <style:text-properties style:use-window-font-color="true" loext:opacity="0%" style:font-name="Liberation Serif" fo:font-size="12pt" officeooo:rsid="00671187" fo:background-color="transparent" loext:char-shading-value="0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96" style:family="text">
      <style:text-properties style:use-window-font-color="true" loext:opacity="0%" style:font-name="Liberation Serif" fo:font-size="12pt" officeooo:rsid="000df88c" fo:background-color="transparent" loext:char-shading-value="0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97" style:family="text">
      <style:text-properties style:use-window-font-color="true" loext:opacity="0%" style:font-name="Liberation Serif" fo:font-size="12pt" officeooo:rsid="0063c38d" fo:background-color="transparent" loext:char-shading-value="0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98" style:family="text">
      <style:text-properties style:use-window-font-color="true" loext:opacity="0%" style:font-name="Liberation Serif" fo:font-size="12pt" officeooo:rsid="002171af" fo:background-color="transparent" loext:char-shading-value="0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99" style:family="text">
      <style:text-properties style:use-window-font-color="true" loext:opacity="0%" style:font-name="Liberation Serif" fo:font-size="12pt" officeooo:rsid="0060b6dd" fo:background-color="transparent" loext:char-shading-value="0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100" style:family="text">
      <style:text-properties style:use-window-font-color="true" loext:opacity="0%" style:font-name="Liberation Serif" fo:font-size="12pt" officeooo:rsid="00732b91" fo:background-color="transparent" loext:char-shading-value="0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101" style:family="text">
      <style:text-properties style:use-window-font-color="true" loext:opacity="0%" style:font-name="Liberation Serif" fo:font-size="12pt" officeooo:rsid="00737025" fo:background-color="transparent" loext:char-shading-value="0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102" style:family="text">
      <style:text-properties style:use-window-font-color="true" loext:opacity="0%" style:font-name="Liberation Serif" fo:font-size="12pt" officeooo:rsid="00189330" fo:background-color="transparent" loext:char-shading-value="0" style:font-name-asian="Arial Unicode MS" style:font-size-asian="12pt" style:font-name-complex="Lucida Sans" style:font-size-complex="12pt"/>
    </style:style>
    <style:style style:name="T103" style:family="text">
      <style:text-properties style:use-window-font-color="true" loext:opacity="0%" style:font-name="Liberation Serif" fo:font-size="12pt" officeooo:rsid="00153dc2" fo:background-color="transparent" loext:char-shading-value="0" style:font-name-asian="Arial Unicode MS" style:font-size-asian="12pt" style:font-name-complex="Lucida Sans" style:font-size-complex="12pt"/>
    </style:style>
    <style:style style:name="T104" style:family="text">
      <style:text-properties style:use-window-font-color="true" loext:opacity="0%" style:font-name="Liberation Serif" fo:font-size="12pt" officeooo:rsid="00576b3e" fo:background-color="transparent" loext:char-shading-value="0" style:font-name-asian="Arial Unicode MS" style:font-size-asian="12pt" style:font-name-complex="Lucida Sans" style:font-size-complex="12pt"/>
    </style:style>
    <style:style style:name="T105" style:family="text">
      <style:text-properties style:use-window-font-color="true" loext:opacity="0%" style:font-name="Liberation Serif" fo:font-size="12pt" officeooo:rsid="006369d5" fo:background-color="transparent" loext:char-shading-value="0" style:font-name-asian="Arial Unicode MS" style:font-size-asian="12pt" style:font-name-complex="Lucida Sans" style:font-size-complex="12pt"/>
    </style:style>
    <style:style style:name="T106" style:family="text">
      <style:text-properties style:use-window-font-color="true" loext:opacity="0%" style:font-name="Liberation Serif" fo:font-size="12pt" officeooo:rsid="000df88c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107" style:family="text">
      <style:text-properties style:use-window-font-color="true" loext:opacity="0%" style:font-name="Liberation Serif" fo:font-size="12pt" officeooo:rsid="0033e9f8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108" style:family="text">
      <style:text-properties style:use-window-font-color="true" loext:opacity="0%" style:font-name="Liberation Serif" fo:font-size="12pt" officeooo:rsid="001a3619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109" style:family="text">
      <style:text-properties style:use-window-font-color="true" loext:opacity="0%" style:font-name="Liberation Serif" fo:font-size="12pt" officeooo:rsid="000f9313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110" style:family="text">
      <style:text-properties style:use-window-font-color="true" loext:opacity="0%" style:font-name="Liberation Serif" fo:font-size="12pt" officeooo:rsid="001d5956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111" style:family="text">
      <style:text-properties style:use-window-font-color="true" loext:opacity="0%" style:font-name="Liberation Serif" fo:font-size="12pt" officeooo:rsid="001abf7c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112" style:family="text">
      <style:text-properties style:use-window-font-color="true" loext:opacity="0%" style:font-name="Liberation Serif" fo:font-size="12pt" officeooo:rsid="001f4461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113" style:family="text">
      <style:text-properties style:use-window-font-color="true" loext:opacity="0%" style:font-name="Liberation Serif" fo:font-size="12pt" officeooo:rsid="0010149c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114" style:family="text">
      <style:text-properties style:use-window-font-color="true" loext:opacity="0%" style:font-name="Liberation Serif" fo:font-size="12pt" officeooo:rsid="003e00ca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115" style:family="text">
      <style:text-properties style:use-window-font-color="true" loext:opacity="0%" style:font-name="Liberation Serif" fo:font-size="12pt" officeooo:rsid="0037c2fa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116" style:family="text">
      <style:text-properties style:use-window-font-color="true" loext:opacity="0%" style:font-name="Liberation Serif" fo:font-size="12pt" officeooo:rsid="006c8df3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117" style:family="text">
      <style:text-properties style:use-window-font-color="true" loext:opacity="0%" style:font-name="Liberation Serif" fo:font-size="12pt" officeooo:rsid="004fc25c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118" style:family="text">
      <style:text-properties style:use-window-font-color="true" loext:opacity="0%" style:font-name="Liberation Serif" fo:font-size="12pt" officeooo:rsid="0063f464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119" style:family="text">
      <style:text-properties style:use-window-font-color="true" loext:opacity="0%" style:font-name="Liberation Serif" fo:font-size="12pt" officeooo:rsid="005fe4ee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120" style:family="text">
      <style:text-properties style:use-window-font-color="true" loext:opacity="0%" style:font-name="Liberation Serif" fo:font-size="12pt" officeooo:rsid="00571428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121" style:family="text">
      <style:text-properties style:use-window-font-color="true" loext:opacity="0%" style:font-name="Liberation Serif" fo:font-size="12pt" officeooo:rsid="002624a9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122" style:family="text">
      <style:text-properties style:use-window-font-color="true" loext:opacity="0%" style:font-name="Liberation Serif" fo:font-size="12pt" officeooo:rsid="006643ba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123" style:family="text">
      <style:text-properties style:use-window-font-color="true" loext:opacity="0%" style:font-name="Liberation Serif" fo:font-size="12pt" officeooo:rsid="00732b91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124" style:family="text">
      <style:text-properties style:use-window-font-color="true" loext:opacity="0%" style:font-name="Liberation Serif" fo:font-size="12pt" fo:font-weight="normal" officeooo:rsid="0062e52c" fo:background-color="transparent" loext:char-shading-value="0" style:font-name-asian="Arial Unicode MS" style:font-size-asian="12pt" style:language-asian="zh" style:country-asian="CN" style:font-weight-asian="normal" style:font-name-complex="Lucida Sans" style:font-size-complex="12pt" style:language-complex="hi" style:country-complex="IN" style:font-weight-complex="normal"/>
    </style:style>
    <style:style style:name="T125" style:family="text">
      <style:text-properties style:use-window-font-color="true" loext:opacity="0%" style:font-name="Liberation Serif" fo:font-size="12pt" fo:font-weight="normal" officeooo:rsid="00153dc2" fo:background-color="transparent" loext:char-shading-value="0" style:font-name-asian="Arial Unicode MS" style:font-size-asian="12pt" style:language-asian="zh" style:country-asian="CN" style:font-weight-asian="normal" style:font-name-complex="Lucida Sans" style:font-size-complex="12pt" style:language-complex="hi" style:country-complex="IN" style:font-weight-complex="normal"/>
    </style:style>
    <style:style style:name="T126" style:family="text">
      <style:text-properties style:use-window-font-color="true" loext:opacity="0%" style:font-name="Liberation Serif" fo:font-size="12pt" fo:font-weight="normal" officeooo:rsid="005f84c3" fo:background-color="transparent" loext:char-shading-value="0" style:font-name-asian="Arial Unicode MS" style:font-size-asian="12pt" style:language-asian="zh" style:country-asian="CN" style:font-weight-asian="normal" style:font-name-complex="Lucida Sans" style:font-size-complex="12pt" style:language-complex="hi" style:country-complex="IN" style:font-weight-complex="normal"/>
    </style:style>
    <style:style style:name="T127" style:family="text">
      <style:text-properties style:use-window-font-color="true" loext:opacity="0%" style:font-name="Liberation Serif" fo:font-size="12pt" fo:font-weight="normal" officeooo:rsid="005d1469" fo:background-color="transparent" loext:char-shading-value="0" style:font-name-asian="Arial Unicode MS" style:font-size-asian="12pt" style:language-asian="zh" style:country-asian="CN" style:font-weight-asian="normal" style:font-name-complex="Lucida Sans" style:font-size-complex="12pt" style:language-complex="hi" style:country-complex="IN" style:font-weight-complex="normal"/>
    </style:style>
    <style:style style:name="T128" style:family="text">
      <style:text-properties style:use-window-font-color="true" loext:opacity="0%" style:font-name="Liberation Serif" fo:font-size="12pt" fo:font-weight="normal" officeooo:rsid="006d4de6" fo:background-color="transparent" loext:char-shading-value="0" style:font-name-asian="Arial Unicode MS" style:font-size-asian="12pt" style:language-asian="zh" style:country-asian="CN" style:font-weight-asian="normal" style:font-name-complex="Lucida Sans" style:font-size-complex="12pt" style:language-complex="hi" style:country-complex="IN" style:font-weight-complex="normal"/>
    </style:style>
    <style:style style:name="T129" style:family="text">
      <style:text-properties style:use-window-font-color="true" loext:opacity="0%" style:font-name="Liberation Serif" fo:font-size="12pt" fo:font-weight="normal" officeooo:rsid="000df88c" fo:background-color="transparent" loext:char-shading-value="0" style:font-name-asian="Arial Unicode MS" style:font-size-asian="12pt" style:language-asian="zh" style:country-asian="CN" style:font-weight-asian="normal" style:font-name-complex="Lucida Sans" style:font-size-complex="12pt" style:language-complex="hi" style:country-complex="IN" style:font-weight-complex="normal"/>
    </style:style>
    <style:style style:name="T130" style:family="text">
      <style:text-properties style:use-window-font-color="true" loext:opacity="0%" style:font-name="Liberation Serif" fo:font-size="12pt" fo:font-weight="normal" officeooo:rsid="006c8df3" fo:background-color="transparent" loext:char-shading-value="0" style:font-name-asian="Arial Unicode MS" style:font-size-asian="12pt" style:language-asian="zh" style:country-asian="CN" style:font-weight-asian="normal" style:font-name-complex="Lucida Sans" style:font-size-complex="12pt" style:language-complex="hi" style:country-complex="IN" style:font-weight-complex="normal"/>
    </style:style>
    <style:style style:name="T131" style:family="text">
      <style:text-properties style:use-window-font-color="true" loext:opacity="0%" style:font-name="Liberation Serif" fo:font-size="12pt" fo:font-weight="normal" officeooo:rsid="000df88c" style:font-name-asian="Arial Unicode MS" style:font-size-asian="12pt" style:language-asian="zh" style:country-asian="CN" style:font-weight-asian="normal" style:font-name-complex="Lucida Sans" style:font-size-complex="12pt" style:language-complex="hi" style:country-complex="IN" style:font-weight-complex="normal"/>
    </style:style>
    <style:style style:name="T132" style:family="text">
      <style:text-properties officeooo:rsid="0010149c" fo:background-color="#ffff00" loext:char-shading-value="0" style:language-asian="zh" style:country-asian="CN" style:language-complex="hi" style:country-complex="IN"/>
    </style:style>
    <style:style style:name="T133" style:family="text">
      <style:text-properties fo:background-color="transparent" loext:char-shading-value="0"/>
    </style:style>
    <style:style style:name="T134" style:family="text">
      <style:text-properties officeooo:rsid="00153dc2" fo:background-color="transparent" loext:char-shading-value="0"/>
    </style:style>
    <style:style style:name="T135" style:family="text">
      <style:text-properties fo:background-color="transparent" loext:char-shading-value="0" style:language-asian="zh" style:country-asian="CN" style:language-complex="hi" style:country-complex="IN"/>
    </style:style>
    <style:style style:name="T136" style:family="text">
      <style:text-properties officeooo:rsid="0010149c" fo:background-color="transparent" loext:char-shading-value="0" style:language-asian="zh" style:country-asian="CN" style:language-complex="hi" style:country-complex="IN"/>
    </style:style>
    <style:style style:name="T137" style:family="text">
      <style:text-properties officeooo:rsid="006ba7ca" fo:background-color="transparent" loext:char-shading-value="0" style:language-asian="zh" style:country-asian="CN" style:language-complex="hi" style:country-complex="IN"/>
    </style:style>
    <style:style style:name="T138" style:family="text">
      <style:text-properties officeooo:rsid="0037c2fa" fo:background-color="transparent" loext:char-shading-value="0" style:language-asian="zh" style:country-asian="CN" style:language-complex="hi" style:country-complex="IN"/>
    </style:style>
    <style:style style:name="T139" style:family="text">
      <style:text-properties officeooo:rsid="006e0966" fo:background-color="transparent" loext:char-shading-value="0" style:language-asian="zh" style:country-asian="CN" style:language-complex="hi" style:country-complex="IN"/>
    </style:style>
    <style:style style:name="T140" style:family="text">
      <style:text-properties officeooo:rsid="005fe4ee" fo:background-color="transparent" loext:char-shading-value="0" style:language-asian="zh" style:country-asian="CN" style:language-complex="hi" style:country-complex="IN"/>
    </style:style>
    <style:style style:name="T141" style:family="text">
      <style:text-properties officeooo:rsid="001a3619" fo:background-color="transparent" loext:char-shading-value="0" style:language-asian="zh" style:country-asian="CN" style:language-complex="hi" style:country-complex="IN"/>
    </style:style>
    <style:style style:name="T142" style:family="text">
      <style:text-properties officeooo:rsid="005f84c3" fo:background-color="transparent" loext:char-shading-value="0"/>
    </style:style>
    <style:style style:name="T143" style:family="text">
      <style:text-properties officeooo:rsid="00161f93" fo:background-color="transparent" loext:char-shading-value="0"/>
    </style:style>
    <style:style style:name="T144" style:family="text">
      <style:text-properties officeooo:rsid="0060f8d7" fo:background-color="transparent" loext:char-shading-value="0"/>
    </style:style>
    <style:style style:name="T145" style:family="text">
      <style:text-properties officeooo:rsid="003fc470" fo:background-color="transparent" loext:char-shading-value="0"/>
    </style:style>
    <style:style style:name="T146" style:family="text">
      <style:text-properties officeooo:rsid="00451478" fo:background-color="transparent" loext:char-shading-value="0"/>
    </style:style>
    <style:style style:name="T147" style:family="text">
      <style:text-properties officeooo:rsid="0062500c" fo:background-color="transparent" loext:char-shading-value="0"/>
    </style:style>
    <style:style style:name="T148" style:family="text">
      <style:text-properties officeooo:rsid="0014539a" fo:background-color="transparent" loext:char-shading-value="0"/>
    </style:style>
    <style:style style:name="T149" style:family="text">
      <style:text-properties officeooo:rsid="002624a9" fo:background-color="transparent" loext:char-shading-value="0"/>
    </style:style>
    <style:style style:name="T150" style:family="text">
      <style:text-properties officeooo:rsid="0055d6dd" fo:background-color="transparent" loext:char-shading-value="0"/>
    </style:style>
    <style:style style:name="T151" style:family="text">
      <style:text-properties officeooo:rsid="00726d5c" fo:background-color="transparent" loext:char-shading-value="0"/>
    </style:style>
    <style:style style:name="T152" style:family="text">
      <style:text-properties officeooo:rsid="005d1469" fo:background-color="transparent" loext:char-shading-value="0"/>
    </style:style>
    <style:style style:name="T153" style:family="text">
      <style:text-properties officeooo:rsid="006d4de6" fo:background-color="transparent" loext:char-shading-value="0"/>
    </style:style>
    <style:style style:name="T154" style:family="text">
      <style:text-properties officeooo:rsid="00135e23" fo:background-color="transparent" loext:char-shading-value="0"/>
    </style:style>
    <style:style style:name="T155" style:family="text">
      <style:text-properties officeooo:rsid="00671187" fo:background-color="transparent" loext:char-shading-value="0"/>
    </style:style>
    <style:style style:name="T156" style:family="text">
      <style:text-properties officeooo:rsid="006369d5" fo:background-color="transparent" loext:char-shading-value="0"/>
    </style:style>
    <style:style style:name="T157" style:family="text">
      <style:text-properties officeooo:rsid="006d0e6a" fo:background-color="transparent" loext:char-shading-value="0"/>
    </style:style>
    <style:style style:name="T158" style:family="text">
      <style:text-properties officeooo:rsid="006c8df3" fo:background-color="transparent" loext:char-shading-value="0"/>
    </style:style>
    <style:style style:name="T159" style:family="text">
      <style:text-properties officeooo:rsid="00737025" fo:background-color="transparent" loext:char-shading-value="0"/>
    </style:style>
    <style:style style:name="T160" style:family="text">
      <style:text-properties officeooo:rsid="0019c7b4"/>
    </style:style>
    <style:style style:name="T161" style:family="text">
      <style:text-properties fo:font-weight="bold" fo:background-color="transparent" loext:char-shading-value="0" style:language-asian="zh" style:country-asian="CN" style:font-weight-asian="bold" style:language-complex="hi" style:country-complex="IN"/>
    </style:style>
    <style:style style:name="T162" style:family="text">
      <style:text-properties fo:font-weight="bold" officeooo:rsid="006537e9" fo:background-color="transparent" loext:char-shading-value="0" style:language-asian="zh" style:country-asian="CN" style:font-weight-asian="bold" style:language-complex="hi" style:country-complex="IN"/>
    </style:style>
    <style:style style:name="T163" style:family="text">
      <style:text-properties fo:font-weight="bold" fo:background-color="transparent" loext:char-shading-value="0" style:language-asian="zh" style:country-asian="CN" style:font-weight-asian="bold" style:language-complex="hi" style:country-complex="IN" style:font-weight-complex="bold"/>
    </style:style>
    <style:style style:name="T164" style:family="text">
      <style:text-properties fo:font-weight="bold" officeooo:rsid="00628dae" fo:background-color="transparent" loext:char-shading-value="0" style:language-asian="zh" style:country-asian="CN" style:font-weight-asian="bold" style:language-complex="hi" style:country-complex="IN" style:font-weight-complex="bold"/>
    </style:style>
    <style:style style:name="T165" style:family="text">
      <style:text-properties fo:font-weight="bold" officeooo:rsid="0068a5c0" fo:background-color="transparent" loext:char-shading-value="0" style:language-asian="zh" style:country-asian="CN" style:font-weight-asian="bold" style:language-complex="hi" style:country-complex="IN"/>
    </style:style>
    <style:style style:name="T166" style:family="text">
      <style:text-properties fo:font-weight="bold" officeooo:rsid="005f84c3" fo:background-color="transparent" loext:char-shading-value="0" style:language-asian="zh" style:country-asian="CN" style:font-weight-asian="bold" style:language-complex="hi" style:country-complex="IN"/>
    </style:style>
    <style:style style:name="T167" style:family="text">
      <style:text-properties fo:font-weight="bold" officeooo:rsid="00671187" fo:background-color="transparent" loext:char-shading-value="0" style:language-asian="zh" style:country-asian="CN" style:font-weight-asian="bold" style:language-complex="hi" style:country-complex="IN"/>
    </style:style>
    <style:style style:name="T168" style:family="text">
      <style:text-properties fo:font-weight="bold" fo:background-color="transparent" loext:char-shading-value="0" style:font-weight-asian="bold"/>
    </style:style>
    <style:style style:name="T169" style:family="text">
      <style:text-properties fo:font-weight="bold" officeooo:rsid="0068a5c0" fo:background-color="transparent" loext:char-shading-value="0" style:font-weight-asian="bold"/>
    </style:style>
    <style:style style:name="T170" style:family="text">
      <style:text-properties fo:font-weight="bold" style:font-weight-asian="bold"/>
    </style:style>
    <style:style style:name="T171" style:family="text">
      <style:text-properties fo:font-weight="bold" officeooo:rsid="006537e9" style:font-weight-asian="bold"/>
    </style:style>
    <style:style style:name="T172" style:family="text">
      <style:text-properties fo:font-weight="bold" officeooo:rsid="00145a0f" style:font-weight-asian="bold"/>
    </style:style>
    <style:style style:name="T173" style:family="text">
      <style:text-properties fo:font-weight="bold" style:font-weight-asian="bold" style:font-weight-complex="bold"/>
    </style:style>
    <style:style style:name="T174" style:family="text">
      <style:text-properties fo:font-weight="bold" officeooo:rsid="006e6423" style:font-weight-asian="bold" style:font-weight-complex="bold"/>
    </style:style>
    <style:style style:name="T175" style:family="text">
      <style:text-properties fo:font-weight="bold" officeooo:rsid="006773cd" style:font-weight-asian="bold" style:font-weight-complex="bold"/>
    </style:style>
    <style:style style:name="T176" style:family="text">
      <style:text-properties fo:font-weight="bold" officeooo:rsid="0072b714" style:font-weight-asian="bold" style:font-weight-complex="bold"/>
    </style:style>
    <style:style style:name="T177" style:family="text">
      <style:text-properties fo:font-weight="bold" officeooo:rsid="005d1469" style:language-asian="zh" style:country-asian="CN" style:font-weight-asian="bold" style:language-complex="hi" style:country-complex="IN"/>
    </style:style>
    <style:style style:name="T178" style:family="text">
      <style:text-properties fo:font-weight="bold" officeooo:rsid="006a1977" style:language-asian="zh" style:country-asian="CN" style:font-weight-asian="bold" style:language-complex="hi" style:country-complex="IN"/>
    </style:style>
    <style:style style:name="T179" style:family="text">
      <style:text-properties fo:font-weight="bold" officeooo:rsid="006537e9" style:language-asian="zh" style:country-asian="CN" style:font-weight-asian="bold" style:language-complex="hi" style:country-complex="IN"/>
    </style:style>
    <style:style style:name="T180" style:family="text">
      <style:text-properties fo:font-weight="bold" officeooo:rsid="006773cd" style:language-asian="zh" style:country-asian="CN" style:font-weight-asian="bold" style:language-complex="hi" style:country-complex="IN"/>
    </style:style>
    <style:style style:name="T181" style:family="text">
      <style:text-properties officeooo:rsid="005d1469"/>
    </style:style>
    <style:style style:name="T182" style:family="text">
      <style:text-properties officeooo:rsid="006a1977"/>
    </style:style>
    <style:style style:name="T183" style:family="text">
      <style:text-properties style:language-asian="zh" style:country-asian="CN" style:language-complex="hi" style:country-complex="IN"/>
    </style:style>
    <style:style style:name="T184" style:family="text">
      <style:text-properties officeooo:rsid="003e00ca" style:language-asian="zh" style:country-asian="CN" style:language-complex="hi" style:country-complex="IN"/>
    </style:style>
    <style:style style:name="T185" style:family="text">
      <style:text-properties officeooo:rsid="001d5956" style:language-asian="zh" style:country-asian="CN" style:language-complex="hi" style:country-complex="IN"/>
    </style:style>
    <style:style style:name="T186" style:family="text">
      <style:text-properties officeooo:rsid="0010149c" style:language-asian="zh" style:country-asian="CN" style:language-complex="hi" style:country-complex="IN"/>
    </style:style>
    <style:style style:name="T187" style:family="text">
      <style:text-properties officeooo:rsid="001f4461" style:language-asian="zh" style:country-asian="CN" style:language-complex="hi" style:country-complex="IN"/>
    </style:style>
    <style:style style:name="T188" style:family="text">
      <style:text-properties officeooo:rsid="001fbef7" style:language-asian="zh" style:country-asian="CN" style:language-complex="hi" style:country-complex="IN"/>
    </style:style>
    <style:style style:name="T189" style:family="text">
      <style:text-properties officeooo:rsid="0037c2fa" style:language-asian="zh" style:country-asian="CN" style:language-complex="hi" style:country-complex="IN"/>
    </style:style>
    <style:style style:name="T190" style:family="text">
      <style:text-properties officeooo:rsid="006d0e6a" style:language-asian="zh" style:country-asian="CN" style:language-complex="hi" style:country-complex="IN"/>
    </style:style>
    <style:style style:name="T191" style:family="text">
      <style:text-properties officeooo:rsid="005fe4ee" style:language-asian="zh" style:country-asian="CN" style:language-complex="hi" style:country-complex="IN"/>
    </style:style>
    <style:style style:name="T192" style:family="text">
      <style:text-properties officeooo:rsid="0063f464" style:language-asian="zh" style:country-asian="CN" style:language-complex="hi" style:country-complex="IN"/>
    </style:style>
    <style:style style:name="T193" style:family="text">
      <style:text-properties officeooo:rsid="001a3619" style:language-asian="zh" style:country-asian="CN" style:language-complex="hi" style:country-complex="IN"/>
    </style:style>
    <style:style style:name="T194" style:family="text">
      <style:text-properties officeooo:rsid="001abf7c" style:language-asian="zh" style:country-asian="CN" style:language-complex="hi" style:country-complex="IN"/>
    </style:style>
    <style:style style:name="T195" style:family="text">
      <style:text-properties officeooo:rsid="006c46f1" style:language-asian="zh" style:country-asian="CN" style:language-complex="hi" style:country-complex="IN"/>
    </style:style>
    <style:style style:name="T196" style:family="text">
      <style:text-properties officeooo:rsid="002171af" style:language-asian="zh" style:country-asian="CN" style:language-complex="hi" style:country-complex="IN"/>
    </style:style>
    <style:style style:name="T197" style:family="text">
      <style:text-properties officeooo:rsid="0037ce7b" style:language-asian="zh" style:country-asian="CN" style:language-complex="hi" style:country-complex="IN"/>
    </style:style>
    <style:style style:name="T198" style:family="text">
      <style:text-properties officeooo:rsid="002624a9" style:language-asian="zh" style:country-asian="CN" style:language-complex="hi" style:country-complex="IN"/>
    </style:style>
    <style:style style:name="T199" style:family="text">
      <style:text-properties officeooo:rsid="004fc25c" style:language-asian="zh" style:country-asian="CN" style:language-complex="hi" style:country-complex="IN"/>
    </style:style>
    <style:style style:name="T200" style:family="text">
      <style:text-properties officeooo:rsid="0060b6dd" style:language-asian="zh" style:country-asian="CN" style:language-complex="hi" style:country-complex="IN"/>
    </style:style>
    <style:style style:name="T201" style:family="text">
      <style:text-properties officeooo:rsid="0074a2d7" style:language-asian="zh" style:country-asian="CN" style:language-complex="hi" style:country-complex="IN"/>
    </style:style>
    <style:style style:name="T202" style:family="text">
      <style:text-properties officeooo:rsid="006537e9"/>
    </style:style>
    <style:style style:name="T203" style:family="text">
      <style:text-properties officeooo:rsid="0066ca08"/>
    </style:style>
    <style:style style:name="T204" style:family="text">
      <style:text-properties officeooo:rsid="00726d5c"/>
    </style:style>
    <style:style style:name="T205" style:family="text">
      <style:text-properties officeooo:rsid="0016b9e5"/>
    </style:style>
    <style:style style:name="T206" style:family="text">
      <style:text-properties officeooo:rsid="00161f93"/>
    </style:style>
    <style:style style:name="T207" style:family="text">
      <style:text-properties officeooo:rsid="00190073"/>
    </style:style>
    <style:style style:name="T208" style:family="text">
      <style:text-properties officeooo:rsid="001a3619"/>
    </style:style>
    <style:style style:name="T209" style:family="text">
      <style:text-properties officeooo:rsid="001f4461"/>
    </style:style>
    <style:style style:name="T210" style:family="text">
      <style:text-properties officeooo:rsid="004fc25c"/>
    </style:style>
    <style:style style:name="T211" style:family="text">
      <style:text-properties officeooo:rsid="0063f464"/>
    </style:style>
    <style:style style:name="T212" style:family="text">
      <style:text-properties officeooo:rsid="0060b6dd"/>
    </style:style>
    <style:style style:name="T213" style:family="text">
      <style:text-properties officeooo:rsid="002312fe"/>
    </style:style>
    <style:style style:name="T214" style:family="text">
      <style:text-properties officeooo:rsid="00571428"/>
    </style:style>
    <style:style style:name="T215" style:family="text">
      <style:text-properties officeooo:rsid="0025422c"/>
    </style:style>
    <style:style style:name="T216" style:family="text">
      <style:text-properties officeooo:rsid="0027a8f5"/>
    </style:style>
    <style:style style:name="T217" style:family="text">
      <style:text-properties officeooo:rsid="005f84c3"/>
    </style:style>
    <style:style style:name="T218" style:family="text">
      <style:text-properties officeooo:rsid="006773cd"/>
    </style:style>
    <style:style style:name="T219" style:family="text">
      <style:text-properties officeooo:rsid="0014720d"/>
    </style:style>
    <style:style style:name="T220" style:family="text">
      <style:text-properties officeooo:rsid="0068a5c0"/>
    </style:style>
    <style:style style:name="T221" style:family="text">
      <style:text-properties officeooo:rsid="005fe4ee"/>
    </style:style>
    <style:style style:name="T222" style:family="text">
      <style:text-properties officeooo:rsid="006ba7ca"/>
    </style:style>
    <style:style style:name="T223" style:family="text">
      <style:text-properties officeooo:rsid="0067be56"/>
    </style:style>
    <style:style style:name="T224" style:family="text">
      <style:text-properties officeooo:rsid="006a9dac"/>
    </style:style>
    <style:style style:name="T225" style:family="text">
      <style:text-properties officeooo:rsid="0063ad92"/>
    </style:style>
    <style:style style:name="T226" style:family="text">
      <style:text-properties officeooo:rsid="00628dae"/>
    </style:style>
    <style:style style:name="T227" style:family="text">
      <style:text-properties officeooo:rsid="006c8df3"/>
    </style:style>
    <style:style style:name="T228" style:family="text">
      <style:text-properties officeooo:rsid="006d0e6a"/>
    </style:style>
    <style:style style:name="T229" style:family="text">
      <style:text-properties officeooo:rsid="0072b714"/>
    </style:style>
    <style:style style:name="T230" style:family="text">
      <style:text-properties officeooo:rsid="00737025"/>
    </style:style>
    <style:style style:name="T231" style:family="text">
      <style:text-properties officeooo:rsid="0074a2d7"/>
    </style:style>
    <style:style style:name="T232" style:family="text">
      <style:text-properties fo:font-weight="normal" style:font-weight-asian="normal" style:font-weight-complex="normal"/>
    </style:style>
    <style:style style:name="T233" style:family="text">
      <style:text-properties officeooo:rsid="00770219"/>
    </style:style>
    <style:style style:name="T234" style:family="text">
      <style:text-properties officeooo:rsid="00753a22"/>
    </style:style>
    <text:list-style style:name="L1">
      <text:list-level-style-bullet text:level="1" text:style-name="WW_5f_CharLFO1LVL1" loext:num-list-format="%1%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LVL2" loext:num-list-format="%2%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LVL3" loext:num-list-format="%3%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LVL4" loext:num-list-format="%4%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LVL5" loext:num-list-format="%5%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LVL6" loext:num-list-format="%6%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LVL7" loext:num-list-format="%7%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LVL8" loext:num-list-format="%8%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LVL9" loext:num-list-format="%9%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LVL1" loext:num-list-format="%1%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LVL2" loext:num-list-format="%2%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LVL3" loext:num-list-format="%3%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LVL4" loext:num-list-format="%4%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LVL5" loext:num-list-format="%5%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LVL6" loext:num-list-format="%6%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LVL7" loext:num-list-format="%7%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LVL8" loext:num-list-format="%8%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LVL9" loext:num-list-format="%9%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LVL1" loext:num-list-format="%1%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LVL2" loext:num-list-format="%2%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LVL3" loext:num-list-format="%3%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LVL4" loext:num-list-format="%4%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LVL5" loext:num-list-format="%5%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LVL6" loext:num-list-format="%6%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LVL7" loext:num-list-format="%7%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LVL8" loext:num-list-format="%8%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LVL9" loext:num-list-format="%9%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LVL1" loext:num-list-format="%1%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LVL2" loext:num-list-format="%2%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LVL3" loext:num-list-format="%3%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LVL4" loext:num-list-format="%4%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LVL5" loext:num-list-format="%5%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LVL6" loext:num-list-format="%6%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LVL7" loext:num-list-format="%7%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LVL8" loext:num-list-format="%8%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LVL9" loext:num-list-format="%9%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2LVL1" loext:num-list-format="%1%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2LVL2" loext:num-list-format="%2%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LVL3" loext:num-list-format="%3%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LVL4" loext:num-list-format="%4%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2LVL5" loext:num-list-format="%5%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LVL6" loext:num-list-format="%6%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LVL7" loext:num-list-format="%7%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2LVL8" loext:num-list-format="%8%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LVL9" loext:num-list-format="%9%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2LVL1" loext:num-list-format="%1%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2LVL2" loext:num-list-format="%2%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LVL3" loext:num-list-format="%3%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LVL4" loext:num-list-format="%4%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2LVL5" loext:num-list-format="%5%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LVL6" loext:num-list-format="%6%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LVL7" loext:num-list-format="%7%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2LVL8" loext:num-list-format="%8%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LVL9" loext:num-list-format="%9%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0"><text:s text:c="119"/><text:span text:style-name="T232">Załącznik nr 9 do SWZ (załącznik nr 1 do Umowy)</text:span></text:p>
      <text:p text:style-name="P169">Szczeg<text:span text:style-name="T233">ó</text:span>łowy Opis Przedmiotu Zamówienia</text:p>
      <text:p text:style-name="P196"><text:span text:style-name="T234">- dla części I</text:span></text:p>
      <text:p text:style-name="P106"><text:span text:style-name="T164">I. </text:span><text:span text:style-name="T163">„</text:span><text:span text:style-name="T135"> </text:span><text:span text:style-name="T161">DOSTAWA I MONTAŻ INSTALACJI FOTOWOLTAICZNEJ NA </text:span><text:span text:style-name="T45">GRUNCIE </text:span><text:span text:style-name="T53">SUW</text:span><text:span text:style-name="T45"> </text:span><text:span text:style-name="T48">OCHĘDZYN </text:span></text:p>
      <text:p text:style-name="P54"><text:s text:c="116"/></text:p>
      <text:p text:style-name="P26">NAZWA OBIEKTU: <text:s text:c="67"/></text:p>
      <text:p text:style-name="P107"><text:span text:style-name="T66">SUW</text:span><text:span text:style-name="T65"> STARY OCHĘDZYN <text:s text:c="102"/></text:span></text:p>
      <text:p text:style-name="P26"><text:s text:c="148"/></text:p>
      <text:p text:style-name="P26">ADRES: </text:p>
      <text:p text:style-name="P109"><text:span text:style-name="T65">STARY OCHĘDZYN 55A, 98-420 S</text:span><text:span text:style-name="T67">OKOLNIKI</text:span></text:p>
      <text:p text:style-name="P26"><text:s text:c="70"/></text:p>
      <text:p text:style-name="P33">Położenie:</text:p>
      <text:p text:style-name="P110"><text:span text:style-name="T67">Działka nr 173/4 obręb geodezyjny </text:span><text:span text:style-name="T68">0004 </text:span><text:span text:style-name="T67">Ochędzyn Stary, </text:span><text:span text:style-name="T69">Gmina Sokolniki</text:span></text:p>
      <text:p text:style-name="P26"><text:s text:c="50"/></text:p>
      <text:p text:style-name="P26">INWESTOR: </text:p>
      <text:p text:style-name="P123">GMINA SOKOLNIKI</text:p>
      <text:p text:style-name="P108"><text:span text:style-name="T161">ul. </text:span><text:span text:style-name="T54">M</text:span><text:span text:style-name="T48">. J</text:span><text:span text:style-name="T54">.</text:span><text:span text:style-name="T48"> Piłsudskiego 1</text:span></text:p>
      <text:p text:style-name="P71"><text:span text:style-name="T65">98-420 Sokolniki</text:span><text:span text:style-name="T183"> </text:span></text:p>
      <text:p text:style-name="P1"><text:s text:c="100"/></text:p>
      <text:p text:style-name="P6">CZĘŚĆ OPISOWA </text:p>
      <text:p text:style-name="P1">1. Opis ogólny przedmiotu zamówienia </text:p>
      <text:p text:style-name="P1">Cel zamówienia :</text:p>
      <text:p text:style-name="P141"><text:span text:style-name="T9">Przedmiotem zamówienia jest dostawa oraz montaż instalacji fotowoltaicznej na </text:span><text:span text:style-name="T35">gruncie </text:span><text:span text:style-name="T37">w miejscowości </text:span><text:span text:style-name="T36">Stary Ochędzyn 55A, 98-420 </text:span><text:span text:style-name="T37">Sokolniki</text:span><text:span text:style-name="T29"> </text:span><text:span text:style-name="Domyślna_20_czcionka_20_akapitu"><text:span text:style-name="T29">o mocy elektrycznej do </text:span></text:span><text:span text:style-name="Domyślna_20_czcionka_20_akapitu"><text:span text:style-name="T34">40,00</text:span></text:span><text:span text:style-name="Domyślna_20_czcionka_20_akapitu"><text:span text:style-name="T29">kW (tolerancja do -0,5 kW).</text:span></text:span></text:p>
      <text:p text:style-name="P143"><text:span text:style-name="Domyślna_20_czcionka_20_akapitu"><text:span text:style-name="T1">Instalacja ma być wykonana z elementów nowych (produkcja do 12 miesięcy przed montażem).</text:span></text:span></text:p>
      <text:p text:style-name="P80">Zakres przedmiotu zamówienia obejmuje: <text:s text:c="118"/></text:p>
      <text:p text:style-name="P80"><text:soft-page-break/> Wykonanie dokumentacji technicznej - projektu wraz z wymaganymi uzgodnieniami, w tym m.in. z rzeczoznawcą do spraw zabezpieczeń przeciwpożarowych pod względem zgodności z wymaganiami ochrony przeciwpożarowej oraz sporządzenie opracowania zawierającego obliczenia przedstawiające osiągnięcie zakładanych efektów energetycznych i ekologicznych. Wykonawca przekaże zamawiającemu opracowanie w terminie 2 tygodni od zatwierdzenia przez Zamawiającego przedstawionej koncepcji projektu; <text:s text:c="102"/></text:p>
      <text:p text:style-name="P80"> Instalowanie kompletnego systemu urządzeń fotowoltaicznych, a w tym m.in.</text:p>
      <text:list text:style-name="L1">
        <text:list-item>
          <text:p text:style-name="P171">montaż konstrukcji wsporczych pod moduły fotowoltaiczne,</text:p>
        </text:list-item>
        <text:list-item>
          <text:p text:style-name="P171">instalowanie instalacji fotowoltaicznej,</text:p>
        </text:list-item>
        <text:list-item>
          <text:p text:style-name="P171">montaż i konfigurację inwertera/ów fotowoltaicznych,</text:p>
        </text:list-item>
        <text:list-item>
          <text:p text:style-name="P171">instalowanie okablowania oraz wymaganych zabezpieczeń, w tym instalacji odgromowej.</text:p>
        </text:list-item>
        <text:list-item>
          <text:p text:style-name="P171">montaż i konfiguracja systemów monitorowania instalacji PV;</text:p>
        </text:list-item>
      </text:list>
      <text:p text:style-name="P80"> uzyskanie wymaganych uzgodnień i pozwoleń z operatorem systemu dystrybucyjnego energii elektrycznej wraz z włączeniem do sieci operatora;</text:p>
      <text:p text:style-name="P80"> uruchomienie monitoringu instalacji; <text:s text:c="107"/></text:p>
      <text:p text:style-name="P80"> wykonanie dokumentacji powykonawczej; <text:s text:c="56"/></text:p>
      <text:p text:style-name="P143"><text:span text:style-name="Domyślna_20_czcionka_20_akapitu"><text:span text:style-name="T11"> prace i czynności nie wymienione ale konieczne do wykonania, uruchomienia i włączenia do sieci operatora instalacji w tym wymiana na nowe istniejących rozdzielni nie spełniających aktualnych wymagań technicznych.</text:span></text:span></text:p>
      <text:p text:style-name="P80"><text:span text:style-name="T133"> zgłoszenie instalacji do właściwej jednostki straży pożarnej na podstawie upoważnienia udzielonego przez zamawiaj</text:span><text:span text:style-name="T158">ącego.</text:span></text:p>
      <text:p text:style-name="P143"><text:span text:style-name="Domyślna_20_czcionka_20_akapitu"><text:span text:style-name="T6">Charakterystyczne parametry inwestycji</text:span></text:span></text:p>
      <text:p text:style-name="P13">Szczegóły montażowe urządzeń fotowoltaicznych i zakres robót budowlano-instalacyjnych</text:p>
      <text:p text:style-name="P143"><text:span text:style-name="Domyślna_20_czcionka_20_akapitu"><text:span text:style-name="T1">Montaż instalacji fotowoltaicznej o mocy do </text:span></text:span><text:span text:style-name="Domyślna_20_czcionka_20_akapitu"><text:span text:style-name="T22">40,00 </text:span></text:span><text:span text:style-name="Domyślna_20_czcionka_20_akapitu"><text:span text:style-name="T1">kW (tolerancja do -0,5 kW) wraz z kompletem niezbędnych materiałów i urządzeń zapewniających optymalną pracę, wykorzystanie i obsługę, a w tym :m.in.</text:span></text:span></text:p>
      <text:list text:style-name="L2">
        <text:list-item>
          <text:p text:style-name="P192"><text:span text:style-name="Domyślna_20_czcionka_20_akapitu"><text:span text:style-name="T1">posadowienie konstrukcji wsporczych pod moduły fotowoltaiczne, dostawa i montaż instalacji fotowoltaicznej o łącznej mocy do </text:span></text:span><text:span text:style-name="Domyślna_20_czcionka_20_akapitu"><text:span text:style-name="T24">40,00 </text:span></text:span><text:span text:style-name="Domyślna_20_czcionka_20_akapitu"><text:span text:style-name="T1">kW (tolerancja do -0,5 kW) na gruncie z optymalnym podziałem modułów PV monokrystalicznych.</text:span></text:span></text:p>
        </text:list-item>
        <text:list-item>
          <text:p text:style-name="P172">dostawa, montaż i konfiguracja inwertera/ów fotowoltaicznych,</text:p>
        </text:list-item>
        <text:list-item>
          <text:p text:style-name="P172">dostawa i montaż okablowania oraz zabezpieczeń przepięciowych i przeciwporażeniowych,</text:p>
        </text:list-item>
        <text:list-item>
          <text:p text:style-name="P172">dostawa, montaż i konfiguracja systemów monitorowania instalacji PV,</text:p>
        </text:list-item>
        <text:list-item>
          <text:p text:style-name="P192"><text:span text:style-name="Domyślna_20_czcionka_20_akapitu"><text:span text:style-name="T1">elektroenergetyczna automatyka zabezpieczająca,</text:span></text:span></text:p>
        </text:list-item>
        <text:list-item>
          <text:p text:style-name="P192"><text:span text:style-name="Domyślna_20_czcionka_20_akapitu"><text:span text:style-name="T11">pozostałe roboty towarzyszące, konieczne do zrealizowania zadania, w tym modernizacja od przyłącza energetycznego do elektrowni PV okablowania do wymogów sieci TNCS zgodnie z obowiązującymi normami i wymiana na nowe istniejących rozdzielni nie spełniających aktualnych wymagań technicznych.</text:span></text:span></text:p>
        </text:list-item>
      </text:list>
      <text:p text:style-name="P80"/>
      <text:p text:style-name="P80"><text:soft-page-break/><text:span text:style-name="T170">2. Wymagania zamawiającego w stosunku do przedmiotu zamówienia</text:span> <text:s text:c="127"/></text:p>
      <text:p text:style-name="P13">Wymagania materiałowe dotyczące instalacji fotowoltaicznej.</text:p>
      <text:p text:style-name="P161"><text:span text:style-name="Domyślna_20_czcionka_20_akapitu"><text:span text:style-name="T21">Instalacja musi zostać wykonana przy zastosowaniu</text:span></text:span><text:span text:style-name="Domyślna_20_czcionka_20_akapitu"><text:span text:style-name="T1"> paneli fotowoltaicznych z ogniwami krzemowymi monokrystalicznymi wraz z urządzeniami pomocniczymi i okablowaniem wymaganymi dla prawidłowego funkcjonowania paneli fotowoltaicznych umożliwiające spełnienie oczekiwań zamawiającego w zakresie pożądanej mocy instalacji do </text:span></text:span><text:span text:style-name="Domyślna_20_czcionka_20_akapitu"><text:span text:style-name="T22">40,00 </text:span></text:span><text:span text:style-name="Domyślna_20_czcionka_20_akapitu"><text:span text:style-name="T1">kW (tolerancja do -0,5 kW) oraz wymogów operatora dystrybucji energii elektrycznej.</text:span></text:span></text:p>
      <text:p text:style-name="P13">a) Moduły fotowoltaiczne</text:p>
      <text:p text:style-name="P143"><text:span text:style-name="Domyślna_20_czcionka_20_akapitu"><text:span text:style-name="T1">Moduły fotowoltaiczne </text:span></text:span><text:span text:style-name="Domyślna_20_czcionka_20_akapitu"><text:span text:style-name="T21">muszą</text:span></text:span><text:span text:style-name="Domyślna_20_czcionka_20_akapitu"><text:span text:style-name="T1"> cechować się solidną, trwałą konstrukcją wykonaną z aluminium, odporną na obciążenia mechaniczne i obciążenia wiatrem, wolne od wad generujące energię elektryczną w bezpośrednim świetle słonecznym jak i świetle rozproszonym, były wykonane w technologii bifacjalnej typu N, pozbawione skaz, charakteryzując się dodatnią tolerancją mocy 0/+5 W, posiadać gwarancję liniową wydajności na min. </text:span></text:span><text:span text:style-name="Domyślna_20_czcionka_20_akapitu"><text:span text:style-name="T24">20</text:span></text:span><text:span text:style-name="Domyślna_20_czcionka_20_akapitu"><text:span text:style-name="T1"> lat, gwarantując </text:span></text:span><text:span text:style-name="Domyślna_20_czcionka_20_akapitu"><text:span text:style-name="T24">91</text:span></text:span><text:span text:style-name="Domyślna_20_czcionka_20_akapitu"><text:span text:style-name="T1">,4% mocy. Pozostałe parametry paneli to:</text:span></text:span></text:p>
      <text:p text:style-name="P81">- moc znamionowa (szczytowa Pmax) przy STC– min. 390 W,</text:p>
      <text:p text:style-name="P145"><text:span text:style-name="Domyślna_20_czcionka_20_akapitu"><text:span text:style-name="T1">- wydajność modułu, przy STC wynosiła minimum 21,0%,</text:span></text:span></text:p>
      <text:p text:style-name="P145"><text:span text:style-name="Domyślna_20_czcionka_20_akapitu"><text:span text:style-name="T1">- posiadanie certyfikatów: IEC 61215, IEC 61730,</text:span></text:span></text:p>
      <text:p text:style-name="P145"><text:span text:style-name="Domyślna_20_czcionka_20_akapitu"><text:span text:style-name="T1">- możliwość współpracy z falownikami beztransformatorowymi,</text:span></text:span></text:p>
      <text:p text:style-name="P145"><text:span text:style-name="Domyślna_20_czcionka_20_akapitu"><text:span text:style-name="T1">- stopień szczelności skrzynki przyłączeniowej – IP68</text:span></text:span></text:p>
      <text:p text:style-name="P13">b) Inwertery (falowniki) <text:s text:c="77"/></text:p>
      <text:p text:style-name="P143"><text:span text:style-name="Domyślna_20_czcionka_20_akapitu"><text:span text:style-name="T1">Zamawiający w zakresie doboru i montażu inwerterów (falowników) wymaga zastosowania trójfazowych, beztransformatorowych falowników fotowoltaicznych stringowych wyposażonych w odpowiednią ilość wejść MPPT o sprawności wynoszącej min. 98%. <text:s text:c="7"/></text:span></text:span></text:p>
      <text:p text:style-name="P80">Parametry jakościowe inwerterów muszą być zgodne z parametrami Operatora Systemu Dystrybucyjnego.</text:p>
      <text:p text:style-name="P80">W przypadku, gdy strona AC inwertera nie jest wyposażona w ograniczniki przepięć II lub I+II (zgodnie z wytycznymi PN-EN 50539-11), należy w nie wyposażyć skrzynki przyłączeniowe AC, w przypadku, gdy strona DC inwertera nie jest wyposażona w ograniczniki przepięć II lub I+II (zgodnie z wytycznymi PN-EN 50539-11), należy w nie wyposażyć skrzynki przyłączeniowe DC.</text:p>
      <text:p text:style-name="P80">Pozostałe wymogi stawiane inwerterom (falownikom): <text:s text:c="147"/></text:p>
      <text:p text:style-name="P145"><text:span text:style-name="Domyślna_20_czcionka_20_akapitu"><text:span text:style-name="T1">- przeznaczone do użytku zewnętrznego,</text:span></text:span></text:p>
      <text:p text:style-name="P145"><text:span text:style-name="Domyślna_20_czcionka_20_akapitu"><text:span text:style-name="T1">- stopień ochrony co najmniej IP65,</text:span></text:span></text:p>
      <text:p text:style-name="P145"><text:span text:style-name="Domyślna_20_czcionka_20_akapitu"><text:span text:style-name="T1">- zintegrowane oprogramowanie do falowników, które w każdej sytuacji optymalizuje uzysk z instalacji fotowoltaicznych. Także w przypadku zacienienia. </text:span></text:span></text:p>
      <text:p text:style-name="P145"><text:span text:style-name="Domyślna_20_czcionka_20_akapitu"><text:span text:style-name="T1">-zakres temperatury pracy falowników - co najmniej -25°C ÷ +60°C,</text:span></text:span></text:p>
      <text:p text:style-name="P145"><text:span text:style-name="Domyślna_20_czcionka_20_akapitu"><text:span text:style-name="T1">- certyfikat zgodności z wymaganymi normami:, zgodność z normami: IEC 62109-1/-2, IEC 62116, IEC 61727,</text:span></text:span></text:p>
      <text:p text:style-name="P145"><text:span text:style-name="Domyślna_20_czcionka_20_akapitu"><text:span text:style-name="T1">- gwarancję minimum 5 lat z możliwością przedłużenia</text:span></text:span></text:p>
      <text:p text:style-name="P13"/>
      <text:p text:style-name="P13"/>
      <text:p text:style-name="P13"><text:soft-page-break/>c) Konstrukcje wsporcze <text:s text:c="72"/></text:p>
      <text:p text:style-name="P143"><text:span text:style-name="Domyślna_20_czcionka_20_akapitu"><text:span text:style-name="T1">W zakresie doboru i montażu konstrukcji wsporczych Zamawiający wymaga aby: konstrukcje wsporcze do paneli bifacjalnych spełniały wymagania normy PN-EN 1090-1+A1:2012 i były wykonane z elementów trwałych, odpornych na korozję zapewniających długą żywotność ich użytkowania np.: aluminium, stal nierdzewna z powloką magnelis gatunku A2 lub lepsza, zgodnie z normą PN-EN 10088-1, stali cynkowanej ogniowo zgodnie z normą PN-EN ISO 1461 i klasą korozyjności nie mniejszą niż C3 oraz gwarantującą minimum 20-letnią odporność na korozję konstrukcje</text:span></text:span><text:span text:style-name="Domyślna_20_czcionka_20_akapitu"><text:span text:style-name="T11"> powinny być </text:span></text:span><text:span text:style-name="Domyślna_20_czcionka_20_akapitu"><text:span text:style-name="T1">wykonane zgodnie z normami określającymi wpływ czynników zewnętrznych dla stref obciążenia wiatrem i śniegiem odpowiednich dla lokalizacji inwestycji, konstrukcje wsporcze instalowane na gruncie były dostosowane do warunków geotechnicznych. Konstrukcje wsporcze mają umożliwiać montaż paneli w zakresie optymalnego kąta i zapewniać właściwą estetykę montażu i prowadzenia okablowania. <text:s/>Konstrukcje PV powinna być dostosowana pod moduły bifacialne.</text:span></text:span></text:p>
      <text:p text:style-name="P143"><text:span text:style-name="Domyślna_20_czcionka_20_akapitu"><text:span text:style-name="T1">Konstrukcja wsporcza powinna być odpowiednio zamontowana mechanicznie, na przykład na </text:span></text:span><text:span text:style-name="Uwydatnienie"><text:span text:style-name="T1">płytach drogowych</text:span></text:span><text:span text:style-name="Domyślna_20_czcionka_20_akapitu"><text:span text:style-name="T1"> typu MON umożliwiających demontaż i przeniesienie elektrowni </text:span></text:span><text:span text:style-name="Domyślna_20_czcionka_20_akapitu"><text:span text:style-name="T11">oraz brak ingerencji w instalacje podziemne. Jej rolą jest zapewnienie odpowiedniego sposobu montażu</text:span></text:span><text:span text:style-name="Domyślna_20_czcionka_20_akapitu"><text:span text:style-name="T1"> modułów na gruncie. Przez odpowiedni montaż rozumie się zapewnienie odpowiedniej wytrzymałości mechanicznej, stabilności oraz trwałości elektrowni fotowoltaicznej. <text:s text:c="104"/></text:span></text:span></text:p>
      <text:p text:style-name="P143"><text:span text:style-name="Domyślna_20_czcionka_20_akapitu"><text:span text:style-name="T1">Montaż konstrukcji wsporczej z zastosowaniem konstrukcji systemowych (aluminiowe, stalowe lub aluminiowo-stalowe), w których producenci tychże dostarczają gotowy, kompletny zestaw dopasowanych elementów, pozwalający w sposób łatwy i szybki zamontowanie proponowanego rodzaju modułów na gruncie.</text:span></text:span></text:p>
      <text:p text:style-name="P13">d) Rozdzielnice DC</text:p>
      <text:p text:style-name="P80">W projektowanych instalacjach fotowoltaicznych zaleca się zastosowanie rozdzielnic DC wyposażonych w ograniczniki przepięć DC po jednym na obwód paneli w sytuacji, gdy ograniczniki te nie będą zintegrowane w zastosowanych inwerterach. Rozdzielnice DC mogą być dostarczone jako prefabrykowane spełniające wymagania normy PN-HD 60364-7-712:2007 Instalacje elektryczne w obiektach budowlanych. Część 7-712: Wytyczne dotyczące specjalnych instalacji lub lokalizacji. Fotowoltaiczne (PV) układy zasilania. Rozdzielnice zaleca się wyposażyć w przyłącza wtykowe kompatybilne z MC4 umożliwiające podłączenie kilku łańcuchów paneli fotowoltaicznych. W celu zapewnienia poprawnej i bezpiecznej pracy instalacji i urządzeń elektrycznych rozdzielnice DC powinny być wyposażone we wkładki bezpiecznikowe DC o charakterystyce gPV montowane na podstawach bezpiecznikowych lub w rozłącznikach bezpiecznikowych oraz ograniczniki przepięć typu I lub w przypadku integrowania z instalacją odgromową typu I+II (zgodnie z wytycznymi PN-EN 50539-11). <text:s text:c="101"/></text:p>
      <text:p text:style-name="P80">Dopuszczalna jest rezygnacja z montażu rozdzielnic DC, w przypadku, gdy falowniki są wyposażone we wkładki bezpiecznikowe oraz ograniczniki przepięć strony DC typu I lub I+II (zgodnie z wytycznymi PN-EN 50539-11). <text:s text:c="37"/></text:p>
      <text:p text:style-name="P13">e) Rozdzielnice pośredniczące AC</text:p>
      <text:p text:style-name="P80">Inwertery fotowoltaiczne należy połączyć z rozdzielnicami pośredniczącymi AC wykonanymi z obudowy termoutwardzalnej, odpornej na promieniowanie UV oraz warunki atmosferyczne.</text:p>
      <text:p text:style-name="P80">Rozdzielnice należy montować w miejscach osłoniętych od bezpośredniego działania promieniowania <text:s/>słonecznego np. pod konstrukcjami wsporczymi instalacji. Rozdzielnice AC należy wyposażyć w rozłączniki bezpiecznikowe listwowe oraz ograniczniki przepięć typu II lub I+II (zgodnie z wytycznymi PN-EN 50539-11) chroniące instalację w przypadku przepięć od strony sieci niskiego napięcia. Na obudowie oznaczenie informujące o zasilaniu z instalacji fotowoltaicznej, zgodnie z normą PN-HD <text:soft-page-break/>60364-7-712:2007 Instalacje elektryczne w obiektach budowlanych. Część 7-712: Wytyczne dotyczące specjalnych instalacji lub lokalizacji. Fotowoltaiczne (PV) układy zasilania.</text:p>
      <text:p text:style-name="P13">f) Okablowanie strony DC</text:p>
      <text:p text:style-name="P80">Kable stałoprądowe należy prowadzić pod modułami fotowoltaicznymi. Zabronione jest tworzenie pętli na połączeniach tworząc tzw. antenę. Połączenie pomiędzy poszczególnymi modułami w rzędach należy wykonać za pomocą kabli DC dołączonych do skrzynki przyłączeniowej każdego modułu fotowoltaicznego. Połączenie pomiędzy skrajnymi końcami łańcuchów (stringów), a falownikiem fotowoltaicznym oraz połączenia pomiędzy poszczególnymi rzędami modułów fotowoltaicznych, należy wykonać za pomocą dedykowanego kabla solarnego. Zakończenia przewodów wykonać za pomocą konektorów solarnych MC-4. Stosowane kable powinny być odporne na promieniowanie UV i warunki atmosferyczne. Do łączenia przewodów używać jedynie opasek kablowych odpornych na promieniowanie UV. Luźne fragmenty przewodów należy zabezpieczyć rurami osłonowymi elastycznymi odpornymi na działanie warunków atmosferycznych w tym UV. Zastosowane okablowanie strony DC powinno się charakteryzować następującymi parametrami: podwójna izolacja z gumy usieciowanej; przekrój dobrany do instalacji - żyły: wg PN/EN-60228, miedziane wielodrutowe klasy 5 o przekroju 6 mm2, izolacja: polietylen usieciowany (XLPE) lub guma termoutwardzalna bezhalogenowa (LSZH) dla których temperatura pracy to - 40 °C do + 90 °C; powłoka: odporna na UV). Wykonując okablowanie DC należy prowadzić przewody możliwie najkrótszą drogą, nie powodując ich naprężania podczas przeciągania. Należy zachować odpowiednią odległość od instalacji odgromowej oraz kabli sieciowych i transmisyjnych.</text:p>
      <text:p text:style-name="P13"/>
      <text:p text:style-name="P13">g) Okablowanie strony AC.</text:p>
      <text:p text:style-name="P80">Okablowanie od falowników do rozdzielnic należy prowadzić na przygotowanych przez Wykonawcę trasach kablowych w budynku. Okablowanie strony AC między falownikiem, a rozdzielnią główną należy wykonać jako miedziane albo aluminiowe o parametrach dobranych do mocy zainstalowanej instalacji fotowoltaicznej. Przekrój przewodu należy dobrać do warunków obciążenia długotrwałego, spadku napięć oraz warunków zwarciowych danej sekcji.</text:p>
      <text:p text:style-name="P80">Rozdzielnia powinna być wyposażona w zabezpieczenia dobrane do warunków pracy falownika/ów. <text:s text:c="104"/></text:p>
      <text:p text:style-name="P13">h) Komunikacja, monitoring.</text:p>
      <text:p text:style-name="P143"><text:span text:style-name="Domyślna_20_czcionka_20_akapitu"><text:span text:style-name="T1">Zamawiający wymaga, aby instalacje fotowoltaiczne wyposażyć w system monitorujący umożliwiający: dostęp do pomiarów za pomocą przeglądarki internetowej oraz lokalnie, podgląd produkcji przy użyciu komputera oraz telefonu poprzez aplikację mobilną, wstępne przygotowanie do obróbki danych pomiarowych, możliwość graficznego przedstawienia danych pomiarowych z poziomu przeglądarki oraz lokalnie, sygnalizacja alarmów i błędów falownika/ów. Oprogramowanie do obsługi instalacji winno być w języku polskim.</text:span></text:span></text:p>
      <text:p text:style-name="P143"><text:span text:style-name="Domyślna_20_czcionka_20_akapitu"><text:span text:style-name="T1">W obiektach zaplanować</text:span></text:span><text:span text:style-name="Domyślna_20_czcionka_20_akapitu"><text:span text:style-name="T11"> i udostępnić </text:span></text:span><text:span text:style-name="Domyślna_20_czcionka_20_akapitu"><text:span text:style-name="T15">zamawiającemu</text:span></text:span><text:span text:style-name="Domyślna_20_czcionka_20_akapitu"><text:span text:style-name="T11"> do</text:span></text:span><text:span text:style-name="Domyślna_20_czcionka_20_akapitu"><text:span text:style-name="T1">stęp do internetu z opłaconym abonamentem na minimum 2 lata. <text:s text:c="4"/></text:span></text:span></text:p>
      <text:p text:style-name="P143"><text:span text:style-name="Domyślna_20_czcionka_20_akapitu"><text:span text:style-name="T7"><text:s/></text:span></text:span><text:span text:style-name="Domyślna_20_czcionka_20_akapitu"><text:span text:style-name="T8">i</text:span></text:span><text:span text:style-name="Domyślna_20_czcionka_20_akapitu"><text:span text:style-name="T7">) Ochrona przeciwporażeniowa, odgromowa, przepięciowa</text:span></text:span></text:p>
      <text:p text:style-name="P80">Ochrona przeciwporażeniowa powinna być wykonana zgodnie z obowiązującymi zasadami wiedzy technicznej i powinna zawierać rozwiązania techniczne, w tym połączenia wyrównawcze i ochronne, zgodnie: z normą PN-HD 60364-7-712 Instalacje elektryczne w obiektach budowlanych Część 7-712: Wytyczne dotyczące specjalnych instalacji lub lokalizacji. Fotowoltaiczne (PV) układy zasilania, oraz <text:soft-page-break/>uwzględniać postanowienia normy PN-HD 60364-4-41:2009: Instalacje elektryczne niskiego napięcia - Część 4-41: Ochrona dla zapewnienia bezpieczeństwa - Ochrona przed porażeniem elektrycznym. Po wykonaniu instalacji, ochrona przeciwporażeniowa powinna podlegać sprawdzeniu z określeniem zastosowanych środków i sporządzeniem protokołu sprawdzenia zawierającym wyniki oględzin i prób. Poziom ochrony odgromowej należy dobrać zgodnie z normą PN-EN 62305 poprzedzając dobór analizą ryzyka. Wszystkie elementy metalowe elektrowni PV w szczególności konstrukcja wsporcza oraz moduły muszą zostać objęte systemem uziemionych połączeń wyrównawczych. Konstrukcję należy uziemić w taki sposób, aby osiągnąć rezystancję uziemienia poniżej 10 Ω. Falowniki po stronie AC i DC muszą być chronione ogranicznikami przepięć minimum typ II. W razie braku szyny wyrównania potencjałów zastosować należy sondy uziemiające. W przypadku montażu instalacji odgromowej i braku odstępu separacyjnego między generatorem PV i zwodami poziomymi lub pionowymi dodatkowo należy zastosować ograniczniki przepięć typ I (dla obiektów, dla których ustawodawca wymaga dodatkowego zabezpieczenia ogranicznikami przepięć typ I).</text:p>
      <text:p text:style-name="P80">Ochrona przed przepięciami powinna uwzględniać obejmować ochronę poszczególnych elementów instalacji – tj. modułów, inwerterów, obwodów transmisji danych. Wykonawca dokona szczegółowego i kompletnego oznakowania wykonanych instalacji i wyposaży obiekt w niezbędne materiały dotyczące prawidłowego i bezpiecznego użytkowania nowopowstałych instalacji.</text:p>
      <text:p text:style-name="P13">Wyłącznik przeciwpożarowy</text:p>
      <text:p text:style-name="P143"><text:span text:style-name="Domyślna_20_czcionka_20_akapitu"><text:span text:style-name="T1">Zamawiający wymaga </text:span></text:span><text:span text:style-name="Domyślna_20_czcionka_20_akapitu"><text:span text:style-name="T21">za</text:span></text:span><text:span text:style-name="Domyślna_20_czcionka_20_akapitu"><text:span text:style-name="T1">stosować wyłącznik (rozłącznik) przeciwpożarowy strony DC. Ponadto istniejące układy nie wyposażone w wyłącznik przeciwpożarowy AC dostosować do obowiązujących norm w zakresie ochrony Ppoż. Rozwiązanie ma zapobiec pojawieniu się wewnątrz budynku napięcia wygenerowanego przez moduły fotowoltaiczne w razie pożaru. Rozwiązanie podlega uzgodnieniu z rzeczoznawcą do spraw ochrony przeciwpożarowej. <text:s text:c="87"/></text:span></text:span></text:p>
      <text:p text:style-name="P13">Roboty wykończeniowe. <text:s text:c="89"/></text:p>
      <text:p text:style-name="P80">Zamawiający oczekuje od wykonawcy wykonania robót wykończeniowych i odtworzeniowych towarzyszących instalowaniu urządzeń fotowoltaicznych, a w tym m.in.: naprawa i uzupełnienie uszkodzonych pokryć na dachach, zamurowanie otworów po przebiciach, przekuciach, zamurowanie bruzd, odtworzenie i uzupełnienie powłok malarskich i tynków wewnętrznych, zgodnych z istniejącymi normami.</text:p>
      <text:p text:style-name="P13">Wymagania dotyczące materiałów, badań i odbioru prac</text:p>
      <text:p text:style-name="P80">Wykonawca jest odpowiedzialny za pełną kontrolę robót i jakość materiałów oraz ich odpowiednie zastosowanie, aby nie stracić gwarancji na poszczególne elementy oraz zapewnia odpowiedni system kontroli. Dostarczone na budowę materiały powinny być zgodne z kryteriami technicznymi określonymi w polskich normach lub aprobatami technicznymi. Ponadto materiały i urządzenia powinny odpowiadać wymaganiom stawianym jakości wyrobów dopuszczonych do obrotu i stosowania w budownictwie określonymi w:</text:p>
      <text:p text:style-name="P144"><text:span text:style-name="Domyślna_20_czcionka_20_akapitu"><text:span text:style-name="T1">- Ustawie z dnia 16 kwietnia 2004 r. o wyrobach budowlanych (Dz. U. 2020 poz. 215),</text:span></text:span></text:p>
      <text:p text:style-name="P144"><text:span text:style-name="Domyślna_20_czcionka_20_akapitu"><text:span text:style-name="T1">- Ustawie z dnia 13 kwietnia 2016 r. o systemach oceny zgodności i nadzoru rynku (Dz. U.2019 poz. 544)</text:span></text:span></text:p>
      <text:p text:style-name="P144"><text:span text:style-name="Domyślna_20_czcionka_20_akapitu"><text:span text:style-name="T1">- Rozporządzeniu Ministra Rozwoju z dnia 2 czerwca 2016 r. w sprawie wymagań dla sprzętu elektrycznego (Dz. U. 2016 poz. 806).</text:span></text:span></text:p>
      <text:p text:style-name="P144"><text:span text:style-name="Domyślna_20_czcionka_20_akapitu"><text:span text:style-name="T1">- Rozporządzenie Ministra Klimatu z dnia 24 września 2020 r. zmieniające rozporządzenie w sprawie bezpieczeństwa i higieny pracy przy urządzeniach energetycznych (Dz. U. 2020 poz. 1649).</text:span></text:span></text:p>
      <text:p text:style-name="P80"><text:soft-page-break/>Całkowite zakończenie robót oraz gotowość do odbioru końcowego będzie stwierdzona przez Wykonawcę pisemnym powiadomieniem o tym fakcie Zamawiającego. Komisja odbierająca roboty dokona ich oceny jakościowej na podstawie przedłożonych dokumentów, wyników badań, pomiarów, ocenie wizualnej oraz zgodności wykonania robót z dokumentacją projektową. Dokumentem potwierdzającym zakończenie wszystkich prac objętych zamówieniem jest Protokół końcowy odbioru.</text:p>
      <text:p text:style-name="P143"><text:span text:style-name="Domyślna_20_czcionka_20_akapitu"><text:span text:style-name="T1">Wykonawca do odbioru końcowego zobowiązany jest przygotować dokumentację powykonawczą, składającą się z projektu technicznego z naniesionymi zmianami (powykonawczymi) oraz dodatkową, jeśli została sporządzona w trakcie realizacji Umowy, ustalenia techniczne, wyniki pomiarów kontrolnych i badań w zakresie sprawdzenia instalacji elektrycznych zgodnie z normami: PN-EN 60364-6:2008, PN-EN 60364-4-41:2009, PN-EN 60364-7- 712:2016, w zakresie testów odbiorczych instalacji fotowoltaicznej zgodnie z normą PN-EN 62446:2018, deklaracje zgodności lub certyfikaty zgodności wbudowanych materiałów i urządzeń, instrukcje obsługi i serwisu zainstalowanych urządzeń. Zakres opracowań musi odpowiadać wymogom jednostek zatwierdzających, opiniujących lub wymagających przedstawienia określonego</text:span></text:span><text:span text:style-name="Domyślna_20_czcionka_20_akapitu"><text:span text:style-name="T17"> </text:span></text:span><text:span text:style-name="Domyślna_20_czcionka_20_akapitu"><text:span text:style-name="T1">opracowania. W przypadku, gdy wg komisji roboty pod względem przygotowania dokumentacji nie będą gotowe do odbioru końcowego, komisja w porozumieniu z Wykonawcą wyznaczy ponowny termin odbioru końcowego robót.</text:span></text:span></text:p>
      <text:p text:style-name="P80">Wszystkie zarządzone przez komisję roboty poprawkowe lub uzupełniające Wykonawca wykona w terminach uzgodnionych z Zamawiającym. Wykonawca zagwarantuje, że dostarczy ujęte w umowie urządzenia fabrycznie nowe, kompletne, o wysokim standardzie, zarówno pod względem jakości jak i funkcjonalności, a także wolne od wad materiałowych i konstrukcyjnych.</text:p>
      <text:p text:style-name="P142"><text:span text:style-name="Domyślna_20_czcionka_20_akapitu"><text:span text:style-name="T1">Do obowiązku Wykonawcy należy przekazanie instrukcji eksploatacji wraz z zestawieniem dostarczonych urządzeń z podaną nazwą producenta, numerem seryjnym i katalogowym urządzenia, listę rutynowych czynności związanych z obsługą każdego z dostarczonych urządzeń, schematy połączeń elektrycznych pomiędzy urządzeniami kontrolnymi i zamontowanymi urządzeniami. Instrukcja BHP musi być opracowana przez rzeczoznawcę do spraw BHP i ergonomii pracy, natomiast instrukcja ppoż. przez rzeczoznawcę do spraw ochrony przeciwpożarowej. Wszystkie dokumenty należy przygotować z zachowaniem wymogów prawa i obowiązujących norm.</text:span></text:span></text:p>
      <text:p text:style-name="P142"><text:span text:style-name="Domyślna_20_czcionka_20_akapitu"><text:span text:style-name="T1">Wykonawca zobowiązany uzgodnić z Zamawiającym termin zgłoszenia elektrowni do sieci operatora energii elektrycznej. <text:s text:c="9"/></text:span></text:span></text:p>
      <text:p text:style-name="P13">Ubezpieczenie i gwarancja.</text:p>
      <text:p text:style-name="P80">Wykonawca ponosi wobec Zamawiającego odpowiedzialność z tytułu rękojmi za wady przedmiotu niniejszej umowy, licząc od daty Odbioru końcowego, na zasadach określonych w Kodeksie Cywilnym (KC). Wykonawca ponosi wobec Zamawiającego odpowiedzialność z tytułu gwarancji na przedmiot umowy min. 36 miesięcy od daty Odbioru końcowego. Okres gwarancji na przedmiot umowy będzie przedmiotem oceny ofert. W okresie gwarancji Wykonawca przejmuje na siebie wszelkie obowiązki wynikające z serwisowania i konserwacji zainstalowanych urządzeń, instalacji i wyposażenia w tym kosztów materiałów eksploatacyjnych mających wpływ na trwałość gwarancji producenta. Przegląd techniczny zamontowanych urządzeń i instalacji, który winien odbywać się min. raz roku. W przypadku, gdy Wykonawca nie przystępuje do usuwania Wad lub usunie Wady w sposób nienależyty w przewidzianych terminach, Zamawiający, poza uprawnieniami przysługującymi mu na podstawie (KC), może powierzyć usunięcie Wad podmiotowi trzeciemu na koszt i ryzyko Wykonawcy (wykonanie zastępcze), po uprzednim wezwaniu Wykonawcy i wyznaczeniu dodatkowego terminu nie krótszego niż 3 dni roboczych. Usunięcie Wad następuje na koszt i ryzyko Wykonawcy. Udzielone rękojmia i gwarancja nie naruszają prawa Zamawiającego do dochodzenia roszczeń o naprawienie szkody w pełnej wysokości na zasadach określonych w KC. Okres gwarancji liczony jest od dnia, w którym podpisano protokół końcowego odbioru <text:s/>prac.</text:p>
      <text:p text:style-name="P13"><text:soft-page-break/></text:p>
      <text:p text:style-name="P13">Ochrona środowiska</text:p>
      <text:p text:style-name="P80">Obowiązkiem Wykonawcy jest znajomość i stosowanie w czasie prowadzenia robót wszelkich przepisów dotyczących ochrony środowiska naturalnego. Materiały, które w sposób trwały są szkodliwe dla otoczenie, nie będą dopuszczone do użycia. Dotyczy to również materiałów wywołujących szkodliwe promieniowanie o stężeniu przekraczającym wartości dopuszczalne. Inne materiały wykazujące właściwości szkodliwe dla otoczenia tylko podczas wykonywania robót, a których szkodliwość zanika np. materiały pylaste, będą dopuszczone do użycia tylko pod rygorem bezwarunkowego przestrzegania wymagań technologicznych wbudowania tych materiałów. Na Wykonawcy spoczywa obowiązek uzyskania wszelkich upoważnień i pozwoleń od organów administracyjnych jeśli zastosowanie jakichkolwiek materiałów tego wymaga. W czasie trwania robót budowlano-montażowych do obowiązków Wykonawcy należy: utrzymywanie terenu budowy, podejmowanie wszelkich uzasadnionych kroków mających na celu stosowanie się do przepisów i norm dotyczących ochrony środowiska na terenie i wokół terenu budowy oraz unikanie uszkodzeń lub uciążliwości dla osób lub mienia i innych, a wynikających ze skażenia, hałasu lub innych przyczyn powstałych w następstwie jego sposobu działania. Stosując się do tych wymagań będzie miał szczególny wzgląd na: lokalizację zaplecza, składowisk materiałów, środki ostrożności i zabezpieczenia przed: zanieczyszczeniem zbiorników i cieków wodnych pyłami lub substancjami toksycznymi, zanieczyszczeniem powietrza pyłami i gazami, możliwością powstania pożaru, nadmiernym hałasem.</text:p>
      <text:p text:style-name="P129"/>
      <text:p text:style-name="P129"/>
      <text:p text:style-name="P132">II. <text:span text:style-name="Domyślna_20_czcionka_20_akapitu">„ DOSTAWA I MONTAŻ INSTALACJI FOTOWOLTAICZNEJ NA GRUNCIE </text:span><text:span text:style-name="Domyślna_20_czcionka_20_akapitu"><text:span text:style-name="T160">SUW</text:span></text:span><text:span text:style-name="Domyślna_20_czcionka_20_akapitu"> RYŚ , 98-420 SOKOLNIKI”</text:span></text:p>
      <text:p text:style-name="P132"><text:span text:style-name="Domyślna_20_czcionka_20_akapitu"/></text:p>
      <text:p text:style-name="P27">NAZWA OBIEKTU: <text:s text:c="67"/></text:p>
      <text:p text:style-name="P111"><text:span text:style-name="T66">SUW</text:span><text:span text:style-name="T65"> <text:s/></text:span><text:span text:style-name="T70">RYŚ</text:span><text:span text:style-name="T65"> <text:s text:c="100"/></text:span></text:p>
      <text:p text:style-name="P31"><text:s text:c="78"/></text:p>
      <text:p text:style-name="P31">ADRES: </text:p>
      <text:p text:style-name="P112"><text:span text:style-name="T70">RYŚ,</text:span><text:span text:style-name="T65"> 98-420 S</text:span><text:span text:style-name="T67">OKOLNIKI</text:span></text:p>
      <text:p text:style-name="P27"><text:s text:c="70"/></text:p>
      <text:p text:style-name="P34">Położenie:</text:p>
      <text:p text:style-name="P162"><text:span text:style-name="Domyślna_20_czcionka_20_akapitu"><text:span text:style-name="T27">Działka nr 1044 obręb geodezyjny </text:span></text:span><text:span text:style-name="Domyślna_20_czcionka_20_akapitu"><text:span text:style-name="T25">0005 </text:span></text:span><text:span text:style-name="Domyślna_20_czcionka_20_akapitu"><text:span text:style-name="T27">Pichlice, </text:span></text:span><text:span text:style-name="Domyślna_20_czcionka_20_akapitu"><text:span text:style-name="T26">gmina Sok</text:span></text:span><text:span text:style-name="Domyślna_20_czcionka_20_akapitu"><text:span text:style-name="T28">olniki</text:span></text:span></text:p>
      <text:p text:style-name="P99"><text:s text:c="50"/></text:p>
      <text:p text:style-name="P100">INWESTOR:</text:p>
      <text:p text:style-name="P16">GMINA SOKOLNIKI</text:p>
      <text:p text:style-name="P163"><text:span text:style-name="Domyślna_20_czcionka_20_akapitu"><text:span text:style-name="T6">ul. M. J. Piłsudskiego 1</text:span></text:span></text:p>
      <text:p text:style-name="P163"><text:soft-page-break/><text:span text:style-name="Domyślna_20_czcionka_20_akapitu"><text:span text:style-name="T6">98-420 Sokolniki</text:span></text:span></text:p>
      <text:p text:style-name="P17"><text:s text:c="58"/></text:p>
      <text:p text:style-name="P164"><text:span text:style-name="Domyślna_20_czcionka_20_akapitu"><text:span text:style-name="T6"><text:s/>CZĘŚĆ OPISOWA</text:span></text:span></text:p>
      <text:p text:style-name="P17">1. Opis ogólny przedmiotu zamówienia</text:p>
      <text:p text:style-name="P17">Cel zamówienia</text:p>
      <text:p text:style-name="P147"><text:span text:style-name="Domyślna_20_czcionka_20_akapitu"><text:span text:style-name="T1">Przedmiotem zamówienia jest dostawa oraz montaż instalacji fotowoltaicznej na gruncie Ryś 98-420 Sokolniki o mocy elektrycznej do </text:span></text:span><text:span text:style-name="Domyślna_20_czcionka_20_akapitu"><text:span text:style-name="T20">40,00 </text:span></text:span><text:span text:style-name="Domyślna_20_czcionka_20_akapitu"><text:span text:style-name="T1">kW (tolerancja do -0,5 kW).</text:span></text:span></text:p>
      <text:p text:style-name="P147"><text:span text:style-name="Domyślna_20_czcionka_20_akapitu"><text:span text:style-name="T1">Instalacja ma być wykonana z elementów nowych (produkcja do 12 miesięcy przed montażem).</text:span></text:span></text:p>
      <text:p text:style-name="P82">Zakres przedmiotu zamówienia obejmuje: <text:s text:c="118"/></text:p>
      <text:p text:style-name="P82"> Wykonanie dokumentacji technicznej - projektu wraz z wymaganymi uzgodnieniami, w tym m.in. z rzeczoznawcą do spraw zabezpieczeń przeciwpożarowych pod względem zgodności z wymaganiami ochrony przeciwpożarowej oraz sporządzenie opracowania zawierającego obliczenia przedstawiające osiągnięcie zakładanych efektów energetycznych i ekologicznych. Wykonawca przekaże zamawiającemu opracowanie w terminie 2 tygodni od zatwierdzenia przez Zamawiającego przedstawionej koncepcji projektu; <text:s text:c="102"/></text:p>
      <text:p text:style-name="P82"> Instalowanie kompletnego systemu urządzeń fotowoltaicznych, a w tym m.in.</text:p>
      <text:list text:style-name="L3">
        <text:list-item>
          <text:p text:style-name="P173">montaż konstrukcji wsporczych pod moduły fotowoltaiczne,</text:p>
        </text:list-item>
        <text:list-item>
          <text:p text:style-name="P173">instalowanie instalacji fotowoltaicznej,</text:p>
        </text:list-item>
        <text:list-item>
          <text:p text:style-name="P173">montaż i konfigurację inwertera/ów fotowoltaicznych,</text:p>
        </text:list-item>
        <text:list-item>
          <text:p text:style-name="P173">instalowanie okablowania oraz wymaganych zabezpieczeń, w tym instalacji odgromowej.</text:p>
        </text:list-item>
        <text:list-item>
          <text:p text:style-name="P173">montaż i konfiguracja systemów monitorowania instalacji PV;</text:p>
        </text:list-item>
      </text:list>
      <text:p text:style-name="P82"> uzyskanie wymaganych uzgodnień i pozwoleń z operatorem systemu dystrybucyjnego energii elektrycznej wraz z włączeniem do sieci operatora;</text:p>
      <text:p text:style-name="P82"> uruchomienie monitoringu instalacji; <text:s text:c="107"/></text:p>
      <text:p text:style-name="P82"> wykonanie dokumentacji powykonawczej; <text:s text:c="56"/></text:p>
      <text:p text:style-name="P147"><text:span text:style-name="Domyślna_20_czcionka_20_akapitu"><text:span text:style-name="T11"> prace i czynności nie wymienione ale konieczne do wykonania, uruchomienia i włączenia do sieci operatora instalacji w tym wymiana na nowe istniejących rozdzielni nie spełniających aktualnych wymagań technicznych.</text:span></text:span></text:p>
      <text:p text:style-name="P82"><text:span text:style-name="T133"> zgłoszenie instalacji do właściwej jednostki straży pożarnej na podstawie upoważnienia udzielonego przez zamawiającego</text:span><text:span text:style-name="T168">.</text:span></text:p>
      <text:p text:style-name="P147"><text:span text:style-name="Domyślna_20_czcionka_20_akapitu"><text:span text:style-name="T6">Charakterystyczne parametry inwestycji</text:span></text:span></text:p>
      <text:p text:style-name="P14">Szczegóły montażowe urządzeń fotowoltaicznych i zakres robót budowlano-instalacyjnych</text:p>
      <text:p text:style-name="P147"><text:span text:style-name="Domyślna_20_czcionka_20_akapitu"><text:span text:style-name="T1">Montaż instalacji fotowoltaicznej o mocy do </text:span></text:span><text:span text:style-name="Domyślna_20_czcionka_20_akapitu"><text:span text:style-name="T22">40,00 </text:span></text:span><text:span text:style-name="Domyślna_20_czcionka_20_akapitu"><text:span text:style-name="T1">kW (tolerancja do -0,5 kW) wraz z kompletem niezbędnych materiałów i urządzeń zapewniających optymalną pracę, wykorzystanie i obsługę, a w </text:span></text:span><text:soft-page-break/><text:span text:style-name="Domyślna_20_czcionka_20_akapitu"><text:span text:style-name="T1">tym :m.in.</text:span></text:span></text:p>
      <text:list text:style-name="L4">
        <text:list-item>
          <text:p text:style-name="P193"><text:span text:style-name="Domyślna_20_czcionka_20_akapitu"><text:span text:style-name="T1">posadowienie konstrukcji wsporczych pod moduły fotowoltaiczne, dostawa i montaż instalacji fotowoltaicznej o łącznej mocy do </text:span></text:span><text:span text:style-name="Domyślna_20_czcionka_20_akapitu"><text:span text:style-name="T22">40,00 </text:span></text:span><text:span text:style-name="Domyślna_20_czcionka_20_akapitu"><text:span text:style-name="T1">kW (tolerancja do -0,5 kW) na gruncie z optymalnym podziałem modułów PV monokrystalicznych.</text:span></text:span></text:p>
        </text:list-item>
        <text:list-item>
          <text:p text:style-name="P174">dostawa, montaż i konfiguracja inwertera/ów fotowoltaicznych,</text:p>
        </text:list-item>
        <text:list-item>
          <text:p text:style-name="P174">dostawa i montaż okablowania oraz zabezpieczeń przepięciowych i przeciwporażeniowych,</text:p>
        </text:list-item>
        <text:list-item>
          <text:p text:style-name="P174">dostawa, montaż i konfiguracja systemów monitorowania instalacji PV,</text:p>
        </text:list-item>
        <text:list-item>
          <text:p text:style-name="P193"><text:span text:style-name="Domyślna_20_czcionka_20_akapitu"><text:span text:style-name="T1">elektroenergetyczna automatyka zabezpieczająca,</text:span></text:span></text:p>
        </text:list-item>
        <text:list-item>
          <text:p text:style-name="P193"><text:span text:style-name="Domyślna_20_czcionka_20_akapitu"><text:span text:style-name="T11">pozostałe roboty towarzyszące, konieczne do zrealizowania zadania, w tym modernizacja od przyłącza energetycznego do elektrowni PV okablowania do wymogów sieci TNCS zgodnie z obowiązującymi normami i wymiana na nowe istniejących rozdzielni nie spełniających aktualnych wymagań technicznych.</text:span></text:span></text:p>
        </text:list-item>
      </text:list>
      <text:p text:style-name="P82"><text:span text:style-name="T170">2. Wymagania zamawiającego w stosunku do przedmiotu zamówienia</text:span> <text:s text:c="127"/></text:p>
      <text:p text:style-name="P14">Wymagania materiałowe dotyczące instalacji fotowoltaicznej.</text:p>
      <text:p text:style-name="P147"><text:span text:style-name="Domyślna_20_czcionka_20_akapitu"><text:span text:style-name="T21">Instalacja musi zostać wykonana przy</text:span></text:span><text:span text:style-name="Domyślna_20_czcionka_20_akapitu"><text:span text:style-name="T1"> zastosowani</text:span></text:span><text:span text:style-name="Domyślna_20_czcionka_20_akapitu"><text:span text:style-name="T21">u</text:span></text:span><text:span text:style-name="Domyślna_20_czcionka_20_akapitu"><text:span text:style-name="T1"> paneli fotowoltaicznych z ogniwami krzemowymi monokrystalicznymi wraz z urządzeniami pomocniczymi i okablowaniem wymaganymi dla prawidłowego funkcjonowania paneli fotowoltaicznych umożliwiające spełnienie oczekiwań zamawiającego w zakresie pożądanej mocy instalacji do </text:span></text:span><text:span text:style-name="Domyślna_20_czcionka_20_akapitu"><text:span text:style-name="T22">40,00 </text:span></text:span><text:span text:style-name="Domyślna_20_czcionka_20_akapitu"><text:span text:style-name="T1">kW (tolerancja do -0,5 kW) oraz wymogów operatora dystrybucji energii elektrycznej.</text:span></text:span></text:p>
      <text:p text:style-name="P14">a) Moduły fotowoltaiczne</text:p>
      <text:p text:style-name="P147"><text:span text:style-name="Domyślna_20_czcionka_20_akapitu"><text:span text:style-name="T1">Moduły fotowoltaiczne </text:span></text:span><text:span text:style-name="Domyślna_20_czcionka_20_akapitu"><text:span text:style-name="T21">muszą</text:span></text:span><text:span text:style-name="Domyślna_20_czcionka_20_akapitu"><text:span text:style-name="T1"> cechować się solidną, trwałą konstrukcją wykonaną z aluminium, odporną na obciążenia mechaniczne i obciążenia wiatrem, wolne od wad generujące energię elektryczną w bezpośrednim świetle słonecznym jak i świetle rozproszonym, były wykonane w technologii bifacjalnej typu N, pozbawione skaz, charakteryzując się dodatnią tolerancją mocy 0/+5 W, posiadać gwarancję liniową wydajności na min. </text:span></text:span><text:span text:style-name="Domyślna_20_czcionka_20_akapitu"><text:span text:style-name="T24">2</text:span></text:span><text:span text:style-name="Domyślna_20_czcionka_20_akapitu"><text:span text:style-name="T1">0 lat, gwarantując </text:span></text:span><text:span text:style-name="Domyślna_20_czcionka_20_akapitu"><text:span text:style-name="T24">91</text:span></text:span><text:span text:style-name="Domyślna_20_czcionka_20_akapitu"><text:span text:style-name="T1">,4% mocy. Pozostałe parametry paneli to:</text:span></text:span></text:p>
      <text:p text:style-name="P83">- moc znamionowa (szczytowa Pmax) przy STC– min. 390 W,</text:p>
      <text:p text:style-name="P148"><text:span text:style-name="Domyślna_20_czcionka_20_akapitu"><text:span text:style-name="T1">- wydajność modułu, przy STC wynosiła minimum 21,0%,</text:span></text:span></text:p>
      <text:p text:style-name="P148"><text:span text:style-name="Domyślna_20_czcionka_20_akapitu"><text:span text:style-name="T1">- posiadanie certyfikatów: IEC 61215, IEC 61730,</text:span></text:span></text:p>
      <text:p text:style-name="P148"><text:span text:style-name="Domyślna_20_czcionka_20_akapitu"><text:span text:style-name="T1">- możliwość współpracy z falownikami beztransformatorowymi,</text:span></text:span></text:p>
      <text:p text:style-name="P148"><text:span text:style-name="Domyślna_20_czcionka_20_akapitu"><text:span text:style-name="T1">- stopień szczelności skrzynki przyłączeniowej – IP68</text:span></text:span></text:p>
      <text:p text:style-name="P14">b) Inwertery (falowniki) <text:s text:c="77"/></text:p>
      <text:p text:style-name="P147"><text:span text:style-name="Domyślna_20_czcionka_20_akapitu"><text:span text:style-name="T1">Zamawiający w zakresie doboru i montażu inwerterów (falowników) wymaga zastosowania trójfazowych, beztransformatorowych falowników fotowoltaicznych stringowych wyposażonych w odpowiednią ilość wejść MPPT o sprawności wynoszącej min. 98%. Moc falownika po stronie AC powinna być 50kW oraz odpowiednia ilość wejść MPPT dla możliwości dalszej rozbudowy elektrowni. <text:s text:c="103"/></text:span></text:span></text:p>
      <text:p text:style-name="P82">Parametry jakościowe inwerterów muszą być zgodne z parametrami Operatora Systemu Dystrybucyjnego.</text:p>
      <text:p text:style-name="P82">W przypadku, gdy strona AC inwertera nie jest wyposażona w ograniczniki przepięć II lub I+II (zgodnie z wytycznymi PN-EN 50539-11), należy w nie wyposażyć skrzynki przyłączeniowe AC, w przypadku, gdy strona DC inwertera nie jest wyposażona w ograniczniki przepięć II lub I+II (zgodnie z wytycznymi <text:soft-page-break/>PN-EN 50539-11), należy w nie wyposażyć skrzynki przyłączeniowe DC.</text:p>
      <text:p text:style-name="P82">Pozostałe wymogi stawiane inwerterom (falownikom): <text:s text:c="147"/></text:p>
      <text:p text:style-name="P148"><text:span text:style-name="Domyślna_20_czcionka_20_akapitu"><text:span text:style-name="T1">- przeznaczone do użytku zewnętrznego,</text:span></text:span></text:p>
      <text:p text:style-name="P148"><text:span text:style-name="Domyślna_20_czcionka_20_akapitu"><text:span text:style-name="T1">- stopień ochrony co najmniej IP65,</text:span></text:span></text:p>
      <text:p text:style-name="P148"><text:span text:style-name="Domyślna_20_czcionka_20_akapitu"><text:span text:style-name="T1">- zintegrowane oprogramowanie do falowników, które w każdej sytuacji optymalizuje uzysk z instalacji fotowoltaicznych. Także w przypadku zacienienia. </text:span></text:span></text:p>
      <text:p text:style-name="P148"><text:span text:style-name="Domyślna_20_czcionka_20_akapitu"><text:span text:style-name="T1">-zakres temperatury pracy falowników - co najmniej -25°C ÷ +60°C,</text:span></text:span></text:p>
      <text:p text:style-name="P148"><text:span text:style-name="Domyślna_20_czcionka_20_akapitu"><text:span text:style-name="T1">- certyfikat zgodności z wymaganymi normami:, zgodność z normami: IEC 62109-1/-2, IEC 62116, IEC 61727,</text:span></text:span></text:p>
      <text:p text:style-name="P148"><text:span text:style-name="Domyślna_20_czcionka_20_akapitu"><text:span text:style-name="T1">- gwarancję minimum 5 lat z możliwością przedłużenia</text:span></text:span></text:p>
      <text:p text:style-name="P14"/>
      <text:p text:style-name="P14">c) Konstrukcje wsporcze <text:s text:c="72"/></text:p>
      <text:p text:style-name="P147"><text:span text:style-name="Domyślna_20_czcionka_20_akapitu"><text:span text:style-name="T1">W zakresie doboru i montażu konstrukcji wsporczych Zamawiający wymaga aby: konstrukcje wsporcze do paneli bifacjalnych spełniały wymagania normy PN-EN 1090-1+A1:2012 i były wykonane z elementów trwałych, odpornych na korozję zapewniających długą żywotność ich użytkowania np.: aluminium, stal nierdzewna z powloką magnelis gatunku A2 lub lepsza, zgodnie z normą PN-EN 10088-1, stali cynkowanej ogniowo zgodnie z normą PN-EN ISO 1461 i klasą korozyjności nie mniejszą niż C3 oraz gwarantującą minimum 20-letnią odporność na korozję konstrukcje</text:span></text:span><text:span text:style-name="Domyślna_20_czcionka_20_akapitu"><text:span text:style-name="T11"> powinny być </text:span></text:span><text:span text:style-name="Domyślna_20_czcionka_20_akapitu"><text:span text:style-name="T1">wykonane zgodnie z normami określającymi wpływ czynników zewnętrznych dla stref obciążenia wiatrem i śniegiem odpowiednich dla lokalizacji inwestycji, konstrukcje wsporcze instalowane na gruncie były dostosowane do warunków geotechnicznych. Konstrukcje wsporcze mają umożliwiać montaż paneli w zakresie optymalnego kąta i zapewniać właściwą estetykę montażu i prowadzenia okablowania. <text:s/>Konstrukcje PV powinna być dostosowana pod moduły bifacialne.</text:span></text:span></text:p>
      <text:p text:style-name="P147"><text:span text:style-name="Domyślna_20_czcionka_20_akapitu"><text:span text:style-name="T1">Konstrukcja wsporcza powinna być odpowiednio zamontowana mechanicznie, na przykład na </text:span></text:span><text:span text:style-name="Uwydatnienie"><text:span text:style-name="T1">płytach drogowych</text:span></text:span><text:span text:style-name="Domyślna_20_czcionka_20_akapitu"><text:span text:style-name="T1"> typu MON umożliwiających demontaż i przeniesienie elektrowni </text:span></text:span><text:span text:style-name="Domyślna_20_czcionka_20_akapitu"><text:span text:style-name="T11">oraz brak ingerencji w instalacje podziemne. Jej rolą jest zapewnienie odpowiedniego sposobu montażu</text:span></text:span><text:span text:style-name="Domyślna_20_czcionka_20_akapitu"><text:span text:style-name="T1"> modułów na gruncie. Przez odpowiedni montaż rozumie się zapewnienie odpowiedniej wytrzymałości mechanicznej, stabilności oraz trwałości elektrowni fotowoltaicznej. <text:s text:c="104"/></text:span></text:span></text:p>
      <text:p text:style-name="P147"><text:span text:style-name="Domyślna_20_czcionka_20_akapitu"><text:span text:style-name="T1">Montaż konstrukcji wsporczej z zastosowaniem konstrukcji systemowych (aluminiowe, stalowe lub aluminiowo-stalowe), w których producenci tychże dostarczają gotowy, kompletny zestaw dopasowanych elementów, pozwalający w sposób łatwy i szybki zamontowanie proponowanego rodzaju modułów na gruncie.</text:span></text:span></text:p>
      <text:p text:style-name="P14">d) Rozdzielnice DC</text:p>
      <text:p text:style-name="P82">W projektowanych instalacjach fotowoltaicznych zaleca się zastosowanie rozdzielnic DC wyposażonych w ograniczniki przepięć DC po jednym na obwód paneli w sytuacji, gdy ograniczniki te nie będą zintegrowane w zastosowanych inwerterach. Rozdzielnice DC mogą być dostarczone jako prefabrykowane spełniające wymagania normy PN-HD 60364-7-712:2007 Instalacje elektryczne w obiektach budowlanych. Część 7-712: Wytyczne dotyczące specjalnych instalacji lub lokalizacji. Fotowoltaiczne (PV) układy zasilania. Rozdzielnice zaleca się wyposażyć w przyłącza wtykowe kompatybilne z MC4 umożliwiające podłączenie kilku łańcuchów paneli fotowoltaicznych. W celu zapewnienia poprawnej i bezpiecznej pracy instalacji i urządzeń elektrycznych rozdzielnice DC powinny być wyposażone we wkładki bezpiecznikowe DC o charakterystyce gPV montowane na podstawach bezpiecznikowych lub w rozłącznikach bezpiecznikowych oraz ograniczniki przepięć typu I lub w <text:soft-page-break/>przypadku integrowania z instalacją odgromową typu I+II (zgodnie z wytycznymi PN-EN 50539-11). <text:s text:c="101"/></text:p>
      <text:p text:style-name="P82">Dopuszczalna jest rezygnacja z montażu rozdzielnic DC, w przypadku, gdy falowniki są wyposażone we wkładki bezpiecznikowe oraz ograniczniki przepięć strony DC typu I lub I+II (zgodnie z wytycznymi PN-EN 50539-11). <text:s text:c="37"/></text:p>
      <text:p text:style-name="P14">e) Rozdzielnice pośredniczące AC</text:p>
      <text:p text:style-name="P82">Inwertery fotowoltaiczne należy połączyć z rozdzielnicami pośredniczącymi AC wykonanymi z obudowy termoutwardzalnej, odpornej na promieniowanie UV oraz warunki atmosferyczne.</text:p>
      <text:p text:style-name="P82">Rozdzielnice należy montować w miejscach osłoniętych od bezpośredniego działania promieniowania <text:s/>słonecznego np. pod konstrukcjami wsporczymi instalacji. Rozdzielnice AC należy wyposażyć w rozłączniki bezpiecznikowe listwowe oraz ograniczniki przepięć typu II lub I+II (zgodnie z wytycznymi PN-EN 50539-11) chroniące instalację w przypadku przepięć od strony sieci niskiego napięcia. Na obudowie oznaczenie informujące o zasilaniu z instalacji fotowoltaicznej, zgodnie z normą PN-HD 60364-7-712:2007 Instalacje elektryczne w obiektach budowlanych. Część 7-712: Wytyczne dotyczące specjalnych instalacji lub lokalizacji. Fotowoltaiczne (PV) układy zasilania.</text:p>
      <text:p text:style-name="P14">f) Okablowanie strony DC</text:p>
      <text:p text:style-name="P82">Kable stałoprądowe należy prowadzić pod modułami fotowoltaicznymi. Zabronione jest tworzenie pętli na połączeniach tworząc tzw. antenę. Połączenie pomiędzy poszczególnymi modułami w rzędach należy wykonać za pomocą kabli DC dołączonych do skrzynki przyłączeniowej każdego modułu fotowoltaicznego. Połączenie pomiędzy skrajnymi końcami łańcuchów (stringów), a falownikiem fotowoltaicznym oraz połączenia pomiędzy poszczególnymi rzędami modułów fotowoltaicznych, należy wykonać za pomocą dedykowanego kabla solarnego. Zakończenia przewodów wykonać za pomocą konektorów solarnych MC-4. Stosowane kable powinny być odporne na promieniowanie UV i warunki atmosferyczne. Do łączenia przewodów używać jedynie opasek kablowych odpornych na promieniowanie UV. Luźne fragmenty przewodów należy zabezpieczyć rurami osłonowymi elastycznymi odpornymi na działanie warunków atmosferycznych w tym UV. Zastosowane okablowanie strony DC powinno się charakteryzować następującymi parametrami: podwójna izolacja z gumy usieciowanej; przekrój dobrany do instalacji - żyły: wg PN/EN-60228, miedziane wielodrutowe klasy 5 o przekroju 6 mm2, izolacja: polietylen usieciowany (XLPE) lub guma termoutwardzalna bezhalogenowa (LSZH) dla których temperatura pracy to - 40 °C do + 90 °C; powłoka: odporna na UV). Wykonując okablowanie DC należy prowadzić przewody możliwie najkrótszą drogą, nie powodując ich naprężania podczas przeciągania. Należy zachować odpowiednią odległość od instalacji odgromowej oraz kabli sieciowych i transmisyjnych.</text:p>
      <text:p text:style-name="P14"/>
      <text:p text:style-name="P14">g) Okablowanie strony AC.</text:p>
      <text:p text:style-name="P82">Okablowanie od falowników do rozdzielnic należy prowadzić na przygotowanych przez Wykonawcę trasach kablowych w budynku. Okablowanie strony AC między falownikiem, a rozdzielnią główną należy wykonać jako miedziane albo aluminiowe o parametrach dobranych do mocy zainstalowanej instalacji fotowoltaicznej. Przekrój przewodu należy dobrać do warunków obciążenia długotrwałego, spadku napięć oraz warunków zwarciowych danej sekcji.</text:p>
      <text:p text:style-name="P82">Rozdzielnia powinna być wyposażona w zabezpieczenia dobrane do warunków pracy falownika/ów. <text:s text:c="104"/></text:p>
      <text:p text:style-name="P14">h) Komunikacja, monitoring.</text:p>
      <text:p text:style-name="P147"><text:soft-page-break/><text:span text:style-name="Domyślna_20_czcionka_20_akapitu"><text:span text:style-name="T1">Zamawiający wymaga, aby instalacje fotowoltaiczne wyposażyć w system monitorujący umożliwiający: dostęp do pomiarów za pomocą przeglądarki internetowej oraz lokalnie, podgląd produkcji przy użyciu komputera oraz telefonu poprzez aplikację mobilną, wstępne przygotowanie do obróbki danych pomiarowych, możliwość graficznego przedstawienia danych pomiarowych z poziomu przeglądarki oraz lokalnie, sygnalizacja alarmów i błędów falownika/ów. Oprogramowanie do obsługi instalacji winno być w języku polskim.</text:span></text:span></text:p>
      <text:p text:style-name="P147"><text:span text:style-name="Domyślna_20_czcionka_20_akapitu"><text:span text:style-name="T1">W obiektach zaplanować</text:span></text:span><text:span text:style-name="Domyślna_20_czcionka_20_akapitu"><text:span text:style-name="T11"> i udostępnić </text:span></text:span><text:span text:style-name="Domyślna_20_czcionka_20_akapitu"><text:span text:style-name="T15">zamawiającemu</text:span></text:span><text:span text:style-name="Domyślna_20_czcionka_20_akapitu"><text:span text:style-name="T11"> do</text:span></text:span><text:span text:style-name="Domyślna_20_czcionka_20_akapitu"><text:span text:style-name="T1">stęp do internetu z opłaconym abonamentem na minimum 2 lata. <text:s text:c="4"/></text:span></text:span></text:p>
      <text:p text:style-name="P147"><text:span text:style-name="Domyślna_20_czcionka_20_akapitu"><text:span text:style-name="T1"><text:s/></text:span></text:span><text:span text:style-name="Domyślna_20_czcionka_20_akapitu"><text:span text:style-name="T8">i</text:span></text:span><text:span text:style-name="Domyślna_20_czcionka_20_akapitu"><text:span text:style-name="T7">) Ochrona przeciwporażeniowa, odgromowa, przepięciowa</text:span></text:span></text:p>
      <text:p text:style-name="P82">Ochrona przeciwporażeniowa powinna być wykonana zgodnie z obowiązującymi zasadami wiedzy technicznej i powinna zawierać rozwiązania techniczne, w tym połączenia wyrównawcze i ochronne, zgodnie: z normą PN-HD 60364-7-712 Instalacje elektryczne w obiektach budowlanych Część 7-712: Wytyczne dotyczące specjalnych instalacji lub lokalizacji. Fotowoltaiczne (PV) układy zasilania, oraz uwzględniać postanowienia normy PN-HD 60364-4-41:2009: Instalacje elektryczne niskiego napięcia - Część 4-41: Ochrona dla zapewnienia bezpieczeństwa - Ochrona przed porażeniem elektrycznym. Po wykonaniu instalacji, ochrona przeciwporażeniowa powinna podlegać sprawdzeniu z określeniem zastosowanych środków i sporządzeniem protokołu sprawdzenia zawierającym wyniki oględzin i prób. Poziom ochrony odgromowej należy dobrać zgodnie z normą PN-EN 62305 poprzedzając dobór analizą ryzyka. Wszystkie elementy metalowe elektrowni PV w szczególności konstrukcja wsporcza oraz moduły muszą zostać objęte systemem uziemionych połączeń wyrównawczych. Konstrukcję należy uziemić w taki sposób, aby osiągnąć rezystancję uziemienia poniżej 10 Ω. Falowniki po stronie AC i DC muszą być chronione ogranicznikami przepięć minimum typ II. W razie braku szyny wyrównania potencjałów zastosować należy sondy uziemiające. W przypadku montażu instalacji odgromowej i braku odstępu separacyjnego między generatorem PV i zwodami poziomymi lub pionowymi dodatkowo należy zastosować ograniczniki przepięć typ I (dla obiektów, dla których ustawodawca wymaga dodatkowego zabezpieczenia ogranicznikami przepięć typ I).</text:p>
      <text:p text:style-name="P82">Ochrona przed przepięciami powinna uwzględniać obejmować ochronę poszczególnych elementów instalacji – tj. modułów, inwerterów, obwodów transmisji danych. Wykonawca dokona szczegółowego i kompletnego oznakowania wykonanych instalacji i wyposaży obiekt w niezbędne materiały dotyczące prawidłowego i bezpiecznego użytkowania nowopowstałych instalacji.</text:p>
      <text:p text:style-name="P14">Wyłącznik przeciwpożarowy</text:p>
      <text:p text:style-name="P147"><text:span text:style-name="Domyślna_20_czcionka_20_akapitu"><text:span text:style-name="T1">Zamawiający wymaga </text:span></text:span><text:span text:style-name="Domyślna_20_czcionka_20_akapitu"><text:span text:style-name="T21">za</text:span></text:span><text:span text:style-name="Domyślna_20_czcionka_20_akapitu"><text:span text:style-name="T1">stosować wyłącznik (rozłącznik) przeciwpożarowy strony DC. Ponadto istniejące układy nie wyposażone w wyłącznik przeciwpożarowy AC dostosować do obowiązujących norm w zakresie ochrony Ppoż. Rozwiązanie ma zapobiec pojawieniu się wewnątrz budynku napięcia wygenerowanego przez moduły fotowoltaiczne w razie pożaru. Rozwiązanie podlega uzgodnieniu z rzeczoznawcą do spraw ochrony przeciwpożarowej. <text:s text:c="87"/></text:span></text:span></text:p>
      <text:p text:style-name="P14">Roboty wykończeniowe. <text:s text:c="89"/></text:p>
      <text:p text:style-name="P82">Zamawiający oczekuje od wykonawcy wykonania robót wykończeniowych i odtworzeniowych towarzyszących instalowaniu urządzeń fotowoltaicznych, a w tym m.in.: naprawa i uzupełnienie uszkodzonych pokryć na dachach, zamurowanie otworów po przebiciach, przekuciach, zamurowanie bruzd, odtworzenie i uzupełnienie powłok malarskich i tynków wewnętrznych, zgodnych z istniejącymi normami.</text:p>
      <text:p text:style-name="P14">Wymagania dotyczące materiałów, badań i odbioru prac</text:p>
      <text:p text:style-name="P82"><text:soft-page-break/>Wykonawca jest odpowiedzialny za pełną kontrolę robót i jakość materiałów oraz ich odpowiednie zastosowanie, aby nie stracić gwarancji na poszczególne elementy oraz zapewnia odpowiedni system kontroli. Dostarczone na budowę materiały powinny być zgodne z kryteriami technicznymi określonymi w polskich normach lub aprobatami technicznymi. Ponadto materiały i urządzenia powinny odpowiadać wymaganiom stawianym jakości wyrobów dopuszczonych do obrotu i stosowania w budownictwie określonymi w:</text:p>
      <text:p text:style-name="P146"><text:span text:style-name="Domyślna_20_czcionka_20_akapitu"><text:span text:style-name="T1">- Ustawie z dnia 16 kwietnia 2004 r. o wyrobach budowlanych (Dz. U. 2020 poz. 215),</text:span></text:span></text:p>
      <text:p text:style-name="P146"><text:span text:style-name="Domyślna_20_czcionka_20_akapitu"><text:span text:style-name="T1">- Ustawie z dnia 13 kwietnia 2016 r. o systemach oceny zgodności i nadzoru rynku (Dz. U.2019 poz. 544)</text:span></text:span></text:p>
      <text:p text:style-name="P146"><text:span text:style-name="Domyślna_20_czcionka_20_akapitu"><text:span text:style-name="T1">- Rozporządzeniu Ministra Rozwoju z dnia 2 czerwca 2016 r. w sprawie wymagań dla sprzętu elektrycznego (Dz. U. 2016 poz. 806).</text:span></text:span></text:p>
      <text:p text:style-name="P146"><text:span text:style-name="Domyślna_20_czcionka_20_akapitu"><text:span text:style-name="T1">- Rozporządzenie Ministra Klimatu z dnia 24 września 2020 r. zmieniające rozporządzenie w sprawie bezpieczeństwa i higieny pracy przy urządzeniach energetycznych (Dz. U. 2020 poz. 1649).</text:span></text:span></text:p>
      <text:p text:style-name="P82">Całkowite zakończenie robót oraz gotowość do odbioru końcowego będzie stwierdzona przez Wykonawcę pisemnym powiadomieniem o tym fakcie Zamawiającego. Komisja odbierająca roboty dokona ich oceny jakościowej na podstawie przedłożonych dokumentów, wyników badań, pomiarów, ocenie wizualnej oraz zgodności wykonania robót z dokumentacją projektową. Dokumentem potwierdzającym zakończenie wszystkich prac objętych zamówieniem jest Protokół końcowy odbioru.</text:p>
      <text:p text:style-name="P147"><text:span text:style-name="Domyślna_20_czcionka_20_akapitu"><text:span text:style-name="T1">Wykonawca do odbioru końcowego zobowiązany jest przygotować dokumentację powykonawczą, składającą się z projektu technicznego z naniesionymi zmianami (powykonawczymi) oraz dodatkową, jeśli została sporządzona w trakcie realizacji Umowy, ustalenia techniczne, wyniki pomiarów kontrolnych i badań w zakresie sprawdzenia instalacji elektrycznych zgodnie z normami: PN-EN 60364-6:2008, PN-EN 60364-4-41:2009, PN-EN 60364-7- 712:2016, w zakresie testów odbiorczych instalacji fotowoltaicznej zgodnie z normą PN-EN 62446:2018, deklaracje zgodności lub certyfikaty zgodności wbudowanych materiałów i urządzeń, instrukcje obsługi i serwisu zainstalowanych urządzeń. Zakres opracowań musi odpowiadać wymogom jednostek zatwierdzających, opiniujących lub wymagających przedstawienia określonego</text:span></text:span><text:span text:style-name="Domyślna_20_czcionka_20_akapitu"><text:span text:style-name="T17"> </text:span></text:span><text:span text:style-name="Domyślna_20_czcionka_20_akapitu"><text:span text:style-name="T1">opracowania. W przypadku, gdy wg komisji roboty pod względem przygotowania dokumentacji nie będą gotowe do odbioru końcowego, komisja w porozumieniu z Wykonawcą wyznaczy ponowny termin odbioru końcowego robót.</text:span></text:span></text:p>
      <text:p text:style-name="P82">Wszystkie zarządzone przez komisję roboty poprawkowe lub uzupełniające Wykonawca wykona w terminach uzgodnionych z Zamawiającym. Wykonawca zagwarantuje, że dostarczy ujęte w umowie urządzenia fabrycznie nowe, kompletne, o wysokim standardzie, zarówno pod względem jakości jak i funkcjonalności, a także wolne od wad materiałowych i konstrukcyjnych.</text:p>
      <text:p text:style-name="P149"><text:span text:style-name="Domyślna_20_czcionka_20_akapitu"><text:span text:style-name="T1">Do obowiązku Wykonawcy należy przekazanie instrukcji eksploatacji wraz z zestawieniem dostarczonych urządzeń z podaną nazwą producenta, numerem seryjnym i katalogowym urządzenia, listę rutynowych czynności związanych z obsługą każdego z dostarczonych urządzeń, schematy połączeń elektrycznych pomiędzy urządzeniami kontrolnymi i zamontowanymi urządzeniami. Instrukcja BHP musi być opracowana przez rzeczoznawcę do spraw BHP i ergonomii pracy, natomiast instrukcja ppoż. przez rzeczoznawcę do spraw ochrony przeciwpożarowej. Wszystkie dokumenty należy przygotować z zachowaniem wymogów prawa i obowiązujących norm.</text:span></text:span></text:p>
      <text:p text:style-name="P149"><text:span text:style-name="Domyślna_20_czcionka_20_akapitu"><text:span text:style-name="T1">Wykonawca zobowiązany uzgodnić z Zamawiającym termin zgłoszenia elektrowni do sieci operatora energii elektrycznej. <text:s text:c="9"/></text:span></text:span></text:p>
      <text:p text:style-name="P14">Ubezpieczenie i gwarancja.</text:p>
      <text:p text:style-name="P82">Wykonawca ponosi wobec Zamawiającego odpowiedzialność z tytułu rękojmi za wady przedmiotu niniejszej umowy, licząc od daty Odbioru końcowego, na zasadach określonych w Kodeksie Cywilnym (KC). Wykonawca ponosi wobec Zamawiającego odpowiedzialność z tytułu gwarancji na przedmiot <text:soft-page-break/>umowy min. 36 miesięcy od daty Odbioru końcowego. Okres gwarancji na przedmiot umowy będzie przedmiotem oceny ofert. W okresie gwarancji Wykonawca przejmuje na siebie wszelkie obowiązki wynikające z serwisowania i konserwacji zainstalowanych urządzeń, instalacji i wyposażenia w tym kosztów materiałów eksploatacyjnych mających wpływ na trwałość gwarancji producenta. Przegląd techniczny zamontowanych urządzeń i instalacji, który winien odbywać się min. raz roku. W przypadku, gdy Wykonawca nie przystępuje do usuwania Wad lub usunie Wady w sposób nienależyty w przewidzianych terminach, Zamawiający, poza uprawnieniami przysługującymi mu na podstawie (KC), może powierzyć usunięcie Wad podmiotowi trzeciemu na koszt i ryzyko Wykonawcy (wykonanie zastępcze), po uprzednim wezwaniu Wykonawcy i wyznaczeniu dodatkowego terminu nie krótszego niż 3 dni roboczych. Usunięcie Wad następuje na koszt i ryzyko Wykonawcy. Udzielone rękojmia i gwarancja nie naruszają prawa Zamawiającego do dochodzenia roszczeń o naprawienie szkody w pełnej wysokości na zasadach określonych w KC. Okres gwarancji liczony jest od dnia, w którym podpisano protokół końcowego odbioru <text:s/>prac.</text:p>
      <text:p text:style-name="P14">Ochrona środowiska</text:p>
      <text:p text:style-name="P82">Obowiązkiem Wykonawcy jest znajomość i stosowanie w czasie prowadzenia robót wszelkich przepisów dotyczących ochrony środowiska naturalnego. Materiały, które w sposób trwały są szkodliwe dla otoczenie, nie będą dopuszczone do użycia. Dotyczy to również materiałów wywołujących szkodliwe promieniowanie o stężeniu przekraczającym wartości dopuszczalne. Inne materiały wykazujące właściwości szkodliwe dla otoczenia tylko podczas wykonywania robót, a których szkodliwość zanika np. materiały pylaste, będą dopuszczone do użycia tylko pod rygorem bezwarunkowego przestrzegania wymagań technologicznych wbudowania tych materiałów. Na Wykonawcy spoczywa obowiązek uzyskania wszelkich upoważnień i pozwoleń od organów administracyjnych jeśli zastosowanie jakichkolwiek materiałów tego wymaga. W czasie trwania robót budowlano-montażowych do obowiązków Wykonawcy należy: utrzymywanie terenu budowy, podejmowanie wszelkich uzasadnionych kroków mających na celu stosowanie się do przepisów i norm dotyczących ochrony środowiska na terenie i wokół terenu budowy oraz unikanie uszkodzeń lub uciążliwości dla osób lub mienia i innych, a wynikających ze skażenia, hałasu lub innych przyczyn powstałych w następstwie jego sposobu działania. Stosując się do tych wymagań będzie miał szczególny wzgląd na: lokalizację zaplecza, składowisk materiałów, środki ostrożności i zabezpieczenia przed: zanieczyszczeniem zbiorników i cieków wodnych pyłami lub substancjami toksycznymi, zanieczyszczeniem powietrza pyłami i gazami, możliwością powstania pożaru, nadmiernym hałasem.</text:p>
      <text:p text:style-name="P14"/>
      <text:p text:style-name="P14"/>
      <text:p text:style-name="P85"><text:span text:style-name="T171">III. </text:span><text:span text:style-name="T162">„ DOSTAWA I MONTAŻ INSTALACJI FOTOWOLTAICZNEJ NA </text:span><text:span text:style-name="T45">GRUNCIE </text:span><text:span text:style-name="T46">SUW WALICHNOWY ul.</text:span><text:span text:style-name="T47"> </text:span><text:span text:style-name="T48">SŁONECZNA 54, 98-420 </text:span><text:span text:style-name="T46">S</text:span><text:span text:style-name="T49">OKOLN</text:span><text:span text:style-name="T50">IKI</text:span></text:p>
      <text:p text:style-name="P55"><text:s text:c="116"/></text:p>
      <text:p text:style-name="P27">NAZWA OBIEKTU: <text:s text:c="67"/></text:p>
      <text:p text:style-name="P111"><text:span text:style-name="T71">SUW </text:span><text:span text:style-name="T72">Walichnowy</text:span><text:span text:style-name="T65"> <text:s text:c="102"/></text:span></text:p>
      <text:p text:style-name="P27">ADRES: </text:p>
      <text:p text:style-name="P133"><text:span text:style-name="T181">U</text:span><text:span text:style-name="T182">l. SŁONECZNA</text:span> 54, 98-420 <text:span text:style-name="T202">SOKOLNIKI</text:span></text:p>
      <text:p text:style-name="P27"><text:s text:c="70"/></text:p>
      <text:p text:style-name="P35"><text:soft-page-break/></text:p>
      <text:p text:style-name="P35">POŁOŻENIE:</text:p>
      <text:p text:style-name="P114"><text:span text:style-name="T73"><text:s/>Działka</text:span><text:span text:style-name="T72"> nr 644/4 obręb geodezyjny</text:span><text:span text:style-name="T73"> </text:span><text:span text:style-name="T177">0010 </text:span><text:span text:style-name="T178">Walichnowy</text:span><text:span text:style-name="T177">. </text:span><text:span text:style-name="T179">Gmina Sokolniki <text:s text:c="26"/></text:span></text:p>
      <text:p text:style-name="P32">INWESTOR: </text:p>
      <text:p text:style-name="P124">GMINA SOKOLNIKI <text:s text:c="65"/></text:p>
      <text:p text:style-name="P113"><text:span text:style-name="T161">ul. </text:span><text:span text:style-name="T55">M</text:span><text:span text:style-name="T48">. J</text:span><text:span text:style-name="T55">.</text:span><text:span text:style-name="T48"> Piłsudskiego 1</text:span></text:p>
      <text:p text:style-name="P68"><text:span text:style-name="T65">98-420 Sokolniki</text:span><text:span text:style-name="T183"> </text:span></text:p>
      <text:p text:style-name="P2"><text:s text:c="3"/></text:p>
      <text:p text:style-name="P2"><text:s text:c="29"/></text:p>
      <text:p text:style-name="P38"><text:span text:style-name="T170"><text:s text:c="3"/>CZĘŚĆ OPISOWA</text:span> </text:p>
      <text:p text:style-name="P2">1. Opis ogólny przedmiotu zamówienia </text:p>
      <text:p text:style-name="P2">Cel zamówienia </text:p>
      <text:p text:style-name="P84"><text:span text:style-name="T183">Przedmiotem zamówienia jest dostawa oraz montaż instalacji fotowoltaicznej na </text:span><text:span text:style-name="T82">gruncie </text:span><text:span text:style-name="T83">ul.</text:span><text:span text:style-name="T84">Słoneczna 54, 98-420 Walichnowy</text:span><text:span text:style-name="T106"> </text:span><text:span text:style-name="Domyślna_20_czcionka_20_akapitu"><text:span text:style-name="T106">o mocy elektrycznej do </text:span></text:span><text:span text:style-name="Domyślna_20_czcionka_20_akapitu"><text:span text:style-name="T116">40,00 </text:span></text:span><text:span text:style-name="Domyślna_20_czcionka_20_akapitu"><text:span text:style-name="T106">kW (tolerancja do -0,5 kW).</text:span></text:span></text:p>
      <text:p text:style-name="P147"><text:span text:style-name="Domyślna_20_czcionka_20_akapitu"><text:span text:style-name="T1">Instalacja ma być wykonana z elementów nowych (produkcja do 12 miesięcy przed montażem).</text:span></text:span></text:p>
      <text:p text:style-name="P82">Zakres przedmiotu zamówienia obejmuje: <text:s text:c="118"/></text:p>
      <text:p text:style-name="P82"> Wykonanie dokumentacji technicznej - projektu wraz z wymaganymi uzgodnieniami, w tym m.in. z rzeczoznawcą do spraw zabezpieczeń przeciwpożarowych pod względem zgodności z wymaganiami ochrony przeciwpożarowej oraz sporządzenie opracowania zawierającego obliczenia przedstawiające osiągnięcie zakładanych efektów energetycznych i ekologicznych. Wykonawca przekaże zamawiającemu opracowanie w terminie 2 tygodni od zatwierdzenia przez Zamawiającego przedstawionej koncepcji projektu; <text:s text:c="102"/></text:p>
      <text:p text:style-name="P82"> Instalowanie kompletnego systemu urządzeń fotowoltaicznych, a w tym m.in.</text:p>
      <text:list text:style-name="L5">
        <text:list-item>
          <text:p text:style-name="P175">montaż konstrukcji wsporczych pod moduły fotowoltaiczne,</text:p>
        </text:list-item>
        <text:list-item>
          <text:p text:style-name="P175">instalowanie instalacji fotowoltaicznej,</text:p>
        </text:list-item>
        <text:list-item>
          <text:p text:style-name="P175">montaż i konfigurację inwertera/ów fotowoltaicznych,</text:p>
        </text:list-item>
        <text:list-item>
          <text:p text:style-name="P175">instalowanie okablowania oraz wymaganych zabezpieczeń, w tym instalacji odgromowej.</text:p>
        </text:list-item>
        <text:list-item>
          <text:p text:style-name="P175">montaż i konfiguracja systemów monitorowania instalacji PV;</text:p>
        </text:list-item>
      </text:list>
      <text:p text:style-name="P82"> uzyskanie wymaganych uzgodnień i pozwoleń z operatorem systemu dystrybucyjnego energii elektrycznej wraz z włączeniem do sieci operatora;</text:p>
      <text:p text:style-name="P82"> uruchomienie monitoringu instalacji; <text:s text:c="107"/></text:p>
      <text:p text:style-name="P82"> wykonanie dokumentacji powykonawczej; <text:s text:c="56"/></text:p>
      <text:p text:style-name="P147"><text:soft-page-break/><text:span text:style-name="Domyślna_20_czcionka_20_akapitu"><text:span text:style-name="T11"> prace i czynności nie wymienione ale konieczne do wykonania, uruchomienia i włączenia do sieci operatora instalacji w tym wymiana na nowe istniejących rozdzielni nie spełniających aktualnych wymagań technicznych.</text:span></text:span></text:p>
      <text:p text:style-name="P82"><text:span text:style-name="T133"> zgłoszenie instalacji do właściwej jednostki straży pożarnej na podstawie upoważnienia udzielonego przez zamawiającego</text:span><text:span text:style-name="T168">.</text:span></text:p>
      <text:p text:style-name="P147"><text:span text:style-name="Domyślna_20_czcionka_20_akapitu"><text:span text:style-name="T6">Charakterystyczne parametry inwestycji</text:span></text:span></text:p>
      <text:p text:style-name="P14">Szczegóły montażowe urządzeń fotowoltaicznych i zakres robót budowlano-instalacyjnych</text:p>
      <text:p text:style-name="P147"><text:span text:style-name="Domyślna_20_czcionka_20_akapitu"><text:span text:style-name="T1">Montaż instalacji fotowoltaicznej o mocy do </text:span></text:span><text:span text:style-name="Domyślna_20_czcionka_20_akapitu"><text:span text:style-name="T22">40,00 </text:span></text:span><text:span text:style-name="Domyślna_20_czcionka_20_akapitu"><text:span text:style-name="T1">kW (tolerancja do -0,5 kW) wraz z kompletem niezbędnych materiałów i urządzeń zapewniających optymalną pracę, wykorzystanie i obsługę, a w tym :m.in.</text:span></text:span></text:p>
      <text:list text:style-name="L6">
        <text:list-item>
          <text:p text:style-name="P194"><text:span text:style-name="Domyślna_20_czcionka_20_akapitu"><text:span text:style-name="T1">posadowienie konstrukcji wsporczych pod moduły fotowoltaiczne, dostawa i montaż instalacji fotowoltaicznej o łącznej mocy do </text:span></text:span><text:span text:style-name="Domyślna_20_czcionka_20_akapitu"><text:span text:style-name="T22">40,00 </text:span></text:span><text:span text:style-name="Domyślna_20_czcionka_20_akapitu"><text:span text:style-name="T1">kW (tolerancja do -0,5 kW) na gruncie z optymalnym podziałem modułów PV monokrystalicznych.</text:span></text:span></text:p>
        </text:list-item>
        <text:list-item>
          <text:p text:style-name="P176">dostawa, montaż i konfiguracja inwertera/ów fotowoltaicznych,</text:p>
        </text:list-item>
        <text:list-item>
          <text:p text:style-name="P176">dostawa i montaż okablowania oraz zabezpieczeń przepięciowych i przeciwporażeniowych,</text:p>
        </text:list-item>
        <text:list-item>
          <text:p text:style-name="P176">dostawa, montaż i konfiguracja systemów monitorowania instalacji PV,</text:p>
        </text:list-item>
        <text:list-item>
          <text:p text:style-name="P194"><text:span text:style-name="Domyślna_20_czcionka_20_akapitu"><text:span text:style-name="T1">elektroenergetyczna automatyka zabezpieczająca,</text:span></text:span></text:p>
        </text:list-item>
        <text:list-item>
          <text:p text:style-name="P194"><text:span text:style-name="Domyślna_20_czcionka_20_akapitu"><text:span text:style-name="T11">pozostałe roboty towarzyszące, konieczne do zrealizowania zadania, w tym modernizacja od przyłącza energetycznego do elektrowni PV okablowania do wymogów sieci TNCS zgodnie z obowiązującymi normami i wymiana na nowe istniejących rozdzielni nie spełniających aktualnych wymagań technicznych.</text:span></text:span></text:p>
        </text:list-item>
      </text:list>
      <text:p text:style-name="P82"><text:span text:style-name="T170">2. Wymagania zamawiającego w stosunku do przedmiotu zamówienia</text:span> <text:s text:c="127"/></text:p>
      <text:p text:style-name="P14">Wymagania materiałowe dotyczące instalacji fotowoltaicznej.</text:p>
      <text:p text:style-name="P147"><text:span text:style-name="Domyślna_20_czcionka_20_akapitu"><text:span text:style-name="T21">Instalacja musi zastać wykonana przy</text:span></text:span><text:span text:style-name="Domyślna_20_czcionka_20_akapitu"><text:span text:style-name="T1"> zastosowani</text:span></text:span><text:span text:style-name="Domyślna_20_czcionka_20_akapitu"><text:span text:style-name="T21">u</text:span></text:span><text:span text:style-name="Domyślna_20_czcionka_20_akapitu"><text:span text:style-name="T1"> paneli fotowoltaicznych z ogniwami krzemowymi monokrystalicznymi wraz z urządzeniami pomocniczymi i okablowaniem wymaganymi dla prawidłowego funkcjonowania paneli fotowoltaicznych umożliwiające spełnienie oczekiwań zamawiającego w zakresie pożądanej mocy instalacji do </text:span></text:span><text:span text:style-name="Domyślna_20_czcionka_20_akapitu"><text:span text:style-name="T22">40,00 </text:span></text:span><text:span text:style-name="Domyślna_20_czcionka_20_akapitu"><text:span text:style-name="T1">kW (tolerancja do -0,5 kW) oraz wymogów operatora dystrybucji energii elektrycznej.</text:span></text:span></text:p>
      <text:p text:style-name="P14">a) Moduły fotowoltaiczne</text:p>
      <text:p text:style-name="P147"><text:span text:style-name="Domyślna_20_czcionka_20_akapitu"><text:span text:style-name="T1">Moduły fotowoltaiczne </text:span></text:span><text:span text:style-name="Domyślna_20_czcionka_20_akapitu"><text:span text:style-name="T21">muszą</text:span></text:span><text:span text:style-name="Domyślna_20_czcionka_20_akapitu"><text:span text:style-name="T1"> cechować się solidną, trwałą konstrukcją wykonaną z aluminium, odporną na obciążenia mechaniczne i obciążenia wiatrem, wolne od wad generujące energię elektryczną w bezpośrednim świetle słonecznym jak i świetle rozproszonym, były wykonane w technologii bifacjalnej typu N, pozbawione skaz, charakteryzując się dodatnią tolerancją mocy 0/+5 W, posiadać gwarancję liniową wydajności na min. </text:span></text:span><text:span text:style-name="Domyślna_20_czcionka_20_akapitu"><text:span text:style-name="T24">2</text:span></text:span><text:span text:style-name="Domyślna_20_czcionka_20_akapitu"><text:span text:style-name="T1">0 lat, gwarantując </text:span></text:span><text:span text:style-name="Domyślna_20_czcionka_20_akapitu"><text:span text:style-name="T24">91</text:span></text:span><text:span text:style-name="Domyślna_20_czcionka_20_akapitu"><text:span text:style-name="T1">,4% mocy. Pozostałe parametry paneli to:</text:span></text:span></text:p>
      <text:p text:style-name="P83">- moc znamionowa (szczytowa Pmax) przy STC– min. 390 W,</text:p>
      <text:p text:style-name="P148"><text:span text:style-name="Domyślna_20_czcionka_20_akapitu"><text:span text:style-name="T1">- wydajność modułu, przy STC wynosiła minimum 21,0%,</text:span></text:span></text:p>
      <text:p text:style-name="P148"><text:span text:style-name="Domyślna_20_czcionka_20_akapitu"><text:span text:style-name="T1">- posiadanie certyfikatów: IEC 61215, IEC 61730,</text:span></text:span></text:p>
      <text:p text:style-name="P148"><text:span text:style-name="Domyślna_20_czcionka_20_akapitu"><text:span text:style-name="T1">- możliwość współpracy z falownikami beztransformatorowymi,</text:span></text:span></text:p>
      <text:p text:style-name="P148"><text:span text:style-name="Domyślna_20_czcionka_20_akapitu"><text:span text:style-name="T1">- stopień szczelności skrzynki przyłączeniowej – IP68</text:span></text:span></text:p>
      <text:p text:style-name="P14"><text:soft-page-break/></text:p>
      <text:p text:style-name="P14">b) Inwertery (falowniki) <text:s text:c="77"/></text:p>
      <text:p text:style-name="P147"><text:span text:style-name="Domyślna_20_czcionka_20_akapitu"><text:span text:style-name="T1">Zamawiający w zakresie doboru i montażu inwerterów (falowników) wymaga zastosowania trójfazowych, beztransformatorowych falowników fotowoltaicznych stringowych wyposażonych w odpowiednią ilość wejść MPPT o sprawności wynoszącej min. 98%. Moc falownika po stronie AC powinna być 50kW oraz odpowiednia ilość wejść MPPT dla możliwości dalszej rozbudowy elektrowni. <text:s text:c="103"/></text:span></text:span></text:p>
      <text:p text:style-name="P82">Parametry jakościowe inwerterów muszą być zgodne z parametrami Operatora Systemu Dystrybucyjnego.</text:p>
      <text:p text:style-name="P82">W przypadku, gdy strona AC inwertera nie jest wyposażona w ograniczniki przepięć II lub I+II (zgodnie z wytycznymi PN-EN 50539-11), należy w nie wyposażyć skrzynki przyłączeniowe AC, w przypadku, gdy strona DC inwertera nie jest wyposażona w ograniczniki przepięć II lub I+II (zgodnie z wytycznymi PN-EN 50539-11), należy w nie wyposażyć skrzynki przyłączeniowe DC.</text:p>
      <text:p text:style-name="P82">Pozostałe wymogi stawiane inwerterom (falownikom): <text:s text:c="147"/></text:p>
      <text:p text:style-name="P148"><text:span text:style-name="Domyślna_20_czcionka_20_akapitu"><text:span text:style-name="T1">- przeznaczone do użytku zewnętrznego,</text:span></text:span></text:p>
      <text:p text:style-name="P148"><text:span text:style-name="Domyślna_20_czcionka_20_akapitu"><text:span text:style-name="T1">- stopień ochrony co najmniej IP65,</text:span></text:span></text:p>
      <text:p text:style-name="P148"><text:span text:style-name="Domyślna_20_czcionka_20_akapitu"><text:span text:style-name="T1">- zintegrowane oprogramowanie do falowników, które w każdej sytuacji optymalizuje uzysk z instalacji fotowoltaicznych. Także w przypadku zacienienia. </text:span></text:span></text:p>
      <text:p text:style-name="P148"><text:span text:style-name="Domyślna_20_czcionka_20_akapitu"><text:span text:style-name="T1">-zakres temperatury pracy falowników - co najmniej -25°C ÷ +60°C,</text:span></text:span></text:p>
      <text:p text:style-name="P148"><text:span text:style-name="Domyślna_20_czcionka_20_akapitu"><text:span text:style-name="T1">- certyfikat zgodności z wymaganymi normami:, zgodność z normami: IEC 62109-1/-2, IEC 62116, IEC 61727,</text:span></text:span></text:p>
      <text:p text:style-name="P148"><text:span text:style-name="Domyślna_20_czcionka_20_akapitu"><text:span text:style-name="T1">- gwarancję minimum 5 lat z możliwością przedłużenia</text:span></text:span></text:p>
      <text:p text:style-name="P14"/>
      <text:p text:style-name="P14">c) Konstrukcje wsporcze <text:s text:c="72"/></text:p>
      <text:p text:style-name="P147"><text:span text:style-name="Domyślna_20_czcionka_20_akapitu"><text:span text:style-name="T1">W zakresie doboru i montażu konstrukcji wsporczych Zamawiający wymaga aby: konstrukcje wsporcze do paneli bifacjalnych spełniały wymagania normy PN-EN 1090-1+A1:2012 i były wykonane z elementów trwałych, odpornych na korozję zapewniających długą żywotność ich użytkowania np.: aluminium, stal nierdzewna z powloką magnelis gatunku A2 lub lepsza, zgodnie z normą PN-EN 10088-1, stali cynkowanej ogniowo zgodnie z normą PN-EN ISO 1461 i klasą korozyjności nie mniejszą niż C3 oraz gwarantującą minimum 20-letnią odporność na korozję konstrukcje</text:span></text:span><text:span text:style-name="Domyślna_20_czcionka_20_akapitu"><text:span text:style-name="T11"> powinny być </text:span></text:span><text:span text:style-name="Domyślna_20_czcionka_20_akapitu"><text:span text:style-name="T1">wykonane zgodnie z normami określającymi wpływ czynników zewnętrznych dla stref obciążenia wiatrem i śniegiem odpowiednich dla lokalizacji inwestycji, konstrukcje wsporcze instalowane na gruncie były dostosowane do warunków geotechnicznych. Konstrukcje wsporcze mają umożliwiać montaż paneli w zakresie optymalnego kąta i zapewniać właściwą estetykę montażu i prowadzenia okablowania. <text:s/>Konstrukcje PV powinna być dostosowana pod moduły bifacialne.</text:span></text:span></text:p>
      <text:p text:style-name="P147"><text:span text:style-name="Domyślna_20_czcionka_20_akapitu"><text:span text:style-name="T1">Konstrukcja wsporcza powinna być odpowiednio zamontowana mechanicznie, na przykład na </text:span></text:span><text:span text:style-name="Uwydatnienie"><text:span text:style-name="T1">płytach drogowych</text:span></text:span><text:span text:style-name="Domyślna_20_czcionka_20_akapitu"><text:span text:style-name="T1"> typu MON umożliwiających demontaż i przeniesienie elektrowni </text:span></text:span><text:span text:style-name="Domyślna_20_czcionka_20_akapitu"><text:span text:style-name="T11">oraz brak ingerencji w instalacje podziemne. Jej rolą jest zapewnienie odpowiedniego sposobu montażu</text:span></text:span><text:span text:style-name="Domyślna_20_czcionka_20_akapitu"><text:span text:style-name="T1"> modułów na gruncie. Przez odpowiedni montaż rozumie się zapewnienie odpowiedniej wytrzymałości mechanicznej, stabilności oraz trwałości elektrowni fotowoltaicznej. <text:s text:c="104"/></text:span></text:span></text:p>
      <text:p text:style-name="P147"><text:span text:style-name="Domyślna_20_czcionka_20_akapitu"><text:span text:style-name="T1">Montaż konstrukcji wsporczej z zastosowaniem konstrukcji systemowych (aluminiowe, stalowe lub aluminiowo-stalowe), w których producenci tychże dostarczają gotowy, kompletny zestaw </text:span></text:span><text:soft-page-break/><text:span text:style-name="Domyślna_20_czcionka_20_akapitu"><text:span text:style-name="T1">dopasowanych elementów, pozwalający w sposób łatwy i szybki zamontowanie proponowanego rodzaju modułów na gruncie.</text:span></text:span></text:p>
      <text:p text:style-name="P14">d) Rozdzielnice DC</text:p>
      <text:p text:style-name="P82">W projektowanych instalacjach fotowoltaicznych zaleca się zastosowanie rozdzielnic DC wyposażonych w ograniczniki przepięć DC po jednym na obwód paneli w sytuacji, gdy ograniczniki te nie będą zintegrowane w zastosowanych inwerterach. Rozdzielnice DC mogą być dostarczone jako prefabrykowane spełniające wymagania normy PN-HD 60364-7-712:2007 Instalacje elektryczne w obiektach budowlanych. Część 7-712: Wytyczne dotyczące specjalnych instalacji lub lokalizacji. Fotowoltaiczne (PV) układy zasilania. Rozdzielnice zaleca się wyposażyć w przyłącza wtykowe kompatybilne z MC4 umożliwiające podłączenie kilku łańcuchów paneli fotowoltaicznych. W celu zapewnienia poprawnej i bezpiecznej pracy instalacji i urządzeń elektrycznych rozdzielnice DC powinny być wyposażone we wkładki bezpiecznikowe DC o charakterystyce gPV montowane na podstawach bezpiecznikowych lub w rozłącznikach bezpiecznikowych oraz ograniczniki przepięć typu I lub w przypadku integrowania z instalacją odgromową typu I+II (zgodnie z wytycznymi PN-EN 50539-11). <text:s text:c="101"/></text:p>
      <text:p text:style-name="P82">Dopuszczalna jest rezygnacja z montażu rozdzielnic DC, w przypadku, gdy falowniki są wyposażone we wkładki bezpiecznikowe oraz ograniczniki przepięć strony DC typu I lub I+II (zgodnie z wytycznymi PN-EN 50539-11). <text:s text:c="37"/></text:p>
      <text:p text:style-name="P14">e) Rozdzielnice pośredniczące AC</text:p>
      <text:p text:style-name="P82">Inwertery fotowoltaiczne należy połączyć z rozdzielnicami pośredniczącymi AC wykonanymi z obudowy termoutwardzalnej, odpornej na promieniowanie UV oraz warunki atmosferyczne.</text:p>
      <text:p text:style-name="P82">Rozdzielnice należy montować w miejscach osłoniętych od bezpośredniego działania promieniowania <text:s/>słonecznego np. pod konstrukcjami wsporczymi instalacji. Rozdzielnice AC należy wyposażyć w rozłączniki bezpiecznikowe listwowe oraz ograniczniki przepięć typu II lub I+II (zgodnie z wytycznymi PN-EN 50539-11) chroniące instalację w przypadku przepięć od strony sieci niskiego napięcia. Na obudowie oznaczenie informujące o zasilaniu z instalacji fotowoltaicznej, zgodnie z normą PN-HD 60364-7-712:2007 Instalacje elektryczne w obiektach budowlanych. Część 7-712: Wytyczne dotyczące specjalnych instalacji lub lokalizacji. Fotowoltaiczne (PV) układy zasilania.</text:p>
      <text:p text:style-name="P14">f) Okablowanie strony DC</text:p>
      <text:p text:style-name="P82">Kable stałoprądowe należy prowadzić pod modułami fotowoltaicznymi. Zabronione jest tworzenie pętli na połączeniach tworząc tzw. antenę. Połączenie pomiędzy poszczególnymi modułami w rzędach należy wykonać za pomocą kabli DC dołączonych do skrzynki przyłączeniowej każdego modułu fotowoltaicznego. Połączenie pomiędzy skrajnymi końcami łańcuchów (stringów), a falownikiem fotowoltaicznym oraz połączenia pomiędzy poszczególnymi rzędami modułów fotowoltaicznych, należy wykonać za pomocą dedykowanego kabla solarnego. Zakończenia przewodów wykonać za pomocą konektorów solarnych MC-4. Stosowane kable powinny być odporne na promieniowanie UV i warunki atmosferyczne. Do łączenia przewodów używać jedynie opasek kablowych odpornych na promieniowanie UV. Luźne fragmenty przewodów należy zabezpieczyć rurami osłonowymi elastycznymi odpornymi na działanie warunków atmosferycznych w tym UV. Zastosowane okablowanie strony DC powinno się charakteryzować następującymi parametrami: podwójna izolacja z gumy usieciowanej; przekrój dobrany do instalacji - żyły: wg PN/EN-60228, miedziane wielodrutowe klasy 5 o przekroju 6 mm2, izolacja: polietylen usieciowany (XLPE) lub guma termoutwardzalna bezhalogenowa (LSZH) dla których temperatura pracy to - 40 °C do + 90 °C; powłoka: odporna na UV). Wykonując okablowanie DC należy prowadzić przewody możliwie najkrótszą drogą, nie powodując ich naprężania podczas przeciągania. Należy zachować odpowiednią odległość od instalacji odgromowej oraz kabli sieciowych i transmisyjnych.</text:p>
      <text:p text:style-name="P14"><text:soft-page-break/></text:p>
      <text:p text:style-name="P14">g) Okablowanie strony AC.</text:p>
      <text:p text:style-name="P82">Okablowanie od falowników do rozdzielnic należy prowadzić na przygotowanych przez Wykonawcę trasach kablowych w budynku. Okablowanie strony AC między falownikiem, a rozdzielnią główną należy wykonać jako miedziane albo aluminiowe o parametrach dobranych do mocy zainstalowanej instalacji fotowoltaicznej. Przekrój przewodu należy dobrać do warunków obciążenia długotrwałego, spadku napięć oraz warunków zwarciowych danej sekcji.</text:p>
      <text:p text:style-name="P82">Rozdzielnia powinna być wyposażona w zabezpieczenia dobrane do warunków pracy falownika/ów. <text:s text:c="104"/></text:p>
      <text:p text:style-name="P14">h) Komunikacja, monitoring.</text:p>
      <text:p text:style-name="P147"><text:span text:style-name="Domyślna_20_czcionka_20_akapitu"><text:span text:style-name="T1">Zamawiający wymaga, aby instalacje fotowoltaiczne wyposażyć w system monitorujący umożliwiający: dostęp do pomiarów za pomocą przeglądarki internetowej oraz lokalnie, podgląd produkcji przy użyciu komputera oraz telefonu poprzez aplikację mobilną, wstępne przygotowanie do obróbki danych pomiarowych, możliwość graficznego przedstawienia danych pomiarowych z poziomu przeglądarki oraz lokalnie, sygnalizacja alarmów i błędów falownika/ów. Oprogramowanie do obsługi instalacji winno być w języku polskim.</text:span></text:span></text:p>
      <text:p text:style-name="P147"><text:span text:style-name="Domyślna_20_czcionka_20_akapitu"><text:span text:style-name="T1">W obiektach zaplanować</text:span></text:span><text:span text:style-name="Domyślna_20_czcionka_20_akapitu"><text:span text:style-name="T11"> i udostępnić </text:span></text:span><text:span text:style-name="Domyślna_20_czcionka_20_akapitu"><text:span text:style-name="T15">zamawiającemu</text:span></text:span><text:span text:style-name="Domyślna_20_czcionka_20_akapitu"><text:span text:style-name="T11"> do</text:span></text:span><text:span text:style-name="Domyślna_20_czcionka_20_akapitu"><text:span text:style-name="T1">stęp do internetu z opłaconym abonamentem na minimum 2 lata. <text:s text:c="4"/></text:span></text:span></text:p>
      <text:p text:style-name="P147"><text:span text:style-name="Domyślna_20_czcionka_20_akapitu"><text:span text:style-name="T1"><text:s/></text:span></text:span><text:span text:style-name="Domyślna_20_czcionka_20_akapitu"><text:span text:style-name="T8">i</text:span></text:span><text:span text:style-name="Domyślna_20_czcionka_20_akapitu"><text:span text:style-name="T7">) Ochrona przeciwporażeniowa, odgromowa, przepięciowa</text:span></text:span></text:p>
      <text:p text:style-name="P82">Ochrona przeciwporażeniowa powinna być wykonana zgodnie z obowiązującymi zasadami wiedzy technicznej i powinna zawierać rozwiązania techniczne, w tym połączenia wyrównawcze i ochronne, zgodnie: z normą PN-HD 60364-7-712 Instalacje elektryczne w obiektach budowlanych Część 7-712: Wytyczne dotyczące specjalnych instalacji lub lokalizacji. Fotowoltaiczne (PV) układy zasilania, oraz uwzględniać postanowienia normy PN-HD 60364-4-41:2009: Instalacje elektryczne niskiego napięcia - Część 4-41: Ochrona dla zapewnienia bezpieczeństwa - Ochrona przed porażeniem elektrycznym. Po wykonaniu instalacji, ochrona przeciwporażeniowa powinna podlegać sprawdzeniu z określeniem zastosowanych środków i sporządzeniem protokołu sprawdzenia zawierającym wyniki oględzin i prób. Poziom ochrony odgromowej należy dobrać zgodnie z normą PN-EN 62305 poprzedzając dobór analizą ryzyka. Wszystkie elementy metalowe elektrowni PV w szczególności konstrukcja wsporcza oraz moduły muszą zostać objęte systemem uziemionych połączeń wyrównawczych. Konstrukcję należy uziemić w taki sposób, aby osiągnąć rezystancję uziemienia poniżej 10 Ω. Falowniki po stronie AC i DC muszą być chronione ogranicznikami przepięć minimum typ II. W razie braku szyny wyrównania potencjałów zastosować należy sondy uziemiające. W przypadku montażu instalacji odgromowej i braku odstępu separacyjnego między generatorem PV i zwodami poziomymi lub pionowymi dodatkowo należy zastosować ograniczniki przepięć typ I (dla obiektów, dla których ustawodawca wymaga dodatkowego zabezpieczenia ogranicznikami przepięć typ I).</text:p>
      <text:p text:style-name="P82">Ochrona przed przepięciami powinna uwzględniać obejmować ochronę poszczególnych elementów instalacji – tj. modułów, inwerterów, obwodów transmisji danych. Wykonawca dokona szczegółowego i kompletnego oznakowania wykonanych instalacji i wyposaży obiekt w niezbędne materiały dotyczące prawidłowego i bezpiecznego użytkowania nowopowstałych instalacji.</text:p>
      <text:p text:style-name="P14"/>
      <text:p text:style-name="P14">Wyłącznik przeciwpożarowy</text:p>
      <text:p text:style-name="P147"><text:soft-page-break/><text:span text:style-name="Domyślna_20_czcionka_20_akapitu"><text:span text:style-name="T1">Zamawiający wymaga </text:span></text:span><text:span text:style-name="Domyślna_20_czcionka_20_akapitu"><text:span text:style-name="T21">za</text:span></text:span><text:span text:style-name="Domyślna_20_czcionka_20_akapitu"><text:span text:style-name="T1">stosować wyłącznik (rozłącznik) przeciwpożarowy strony DC. Ponadto istniejące układy nie wyposażone w wyłącznik przeciwpożarowy AC dostosować do obowiązujących norm w zakresie ochrony Ppoż. Rozwiązanie ma zapobiec pojawieniu się wewnątrz budynku napięcia wygenerowanego przez moduły fotowoltaiczne w razie pożaru. Rozwiązanie podlega uzgodnieniu z rzeczoznawcą do spraw ochrony przeciwpożarowej. <text:s text:c="87"/></text:span></text:span></text:p>
      <text:p text:style-name="P14">Roboty wykończeniowe. <text:s text:c="89"/></text:p>
      <text:p text:style-name="P82">Zamawiający oczekuje od wykonawcy wykonania robót wykończeniowych i odtworzeniowych towarzyszących instalowaniu urządzeń fotowoltaicznych, a w tym m.in.: naprawa i uzupełnienie uszkodzonych pokryć na dachach, zamurowanie otworów po przebiciach, przekuciach, zamurowanie bruzd, odtworzenie i uzupełnienie powłok malarskich i tynków wewnętrznych, zgodnych z istniejącymi normami.</text:p>
      <text:p text:style-name="P14">Wymagania dotyczące materiałów, badań i odbioru prac</text:p>
      <text:p text:style-name="P82">Wykonawca jest odpowiedzialny za pełną kontrolę robót i jakość materiałów oraz ich odpowiednie zastosowanie, aby nie stracić gwarancji na poszczególne elementy oraz zapewnia odpowiedni system kontroli. Dostarczone na budowę materiały powinny być zgodne z kryteriami technicznymi określonymi w polskich normach lub aprobatami technicznymi. Ponadto materiały i urządzenia powinny odpowiadać wymaganiom stawianym jakości wyrobów dopuszczonych do obrotu i stosowania w budownictwie określonymi w:</text:p>
      <text:p text:style-name="P146"><text:span text:style-name="Domyślna_20_czcionka_20_akapitu"><text:span text:style-name="T1">- Ustawie z dnia 16 kwietnia 2004 r. o wyrobach budowlanych (Dz. U. 2020 poz. 215),</text:span></text:span></text:p>
      <text:p text:style-name="P146"><text:span text:style-name="Domyślna_20_czcionka_20_akapitu"><text:span text:style-name="T1">- Ustawie z dnia 13 kwietnia 2016 r. o systemach oceny zgodności i nadzoru rynku (Dz. U.2019 poz. 544)</text:span></text:span></text:p>
      <text:p text:style-name="P146"><text:span text:style-name="Domyślna_20_czcionka_20_akapitu"><text:span text:style-name="T1">- Rozporządzeniu Ministra Rozwoju z dnia 2 czerwca 2016 r. w sprawie wymagań dla sprzętu elektrycznego (Dz. U. 2016 poz. 806).</text:span></text:span></text:p>
      <text:p text:style-name="P146"><text:span text:style-name="Domyślna_20_czcionka_20_akapitu"><text:span text:style-name="T1">- Rozporządzenie Ministra Klimatu z dnia 24 września 2020 r. zmieniające rozporządzenie w sprawie bezpieczeństwa i higieny pracy przy urządzeniach energetycznych (Dz. U. 2020 poz. 1649).</text:span></text:span></text:p>
      <text:p text:style-name="P82">Całkowite zakończenie robót oraz gotowość do odbioru końcowego będzie stwierdzona przez Wykonawcę pisemnym powiadomieniem o tym fakcie Zamawiającego. Komisja odbierająca roboty dokona ich oceny jakościowej na podstawie przedłożonych dokumentów, wyników badań, pomiarów, ocenie wizualnej oraz zgodności wykonania robót z dokumentacją projektową. Dokumentem potwierdzającym zakończenie wszystkich prac objętych zamówieniem jest Protokół końcowy odbioru.</text:p>
      <text:p text:style-name="P147"><text:span text:style-name="Domyślna_20_czcionka_20_akapitu"><text:span text:style-name="T1">Wykonawca do odbioru końcowego zobowiązany jest przygotować dokumentację powykonawczą, składającą się z projektu technicznego z naniesionymi zmianami (powykonawczymi) oraz dodatkową, jeśli została sporządzona w trakcie realizacji Umowy, ustalenia techniczne, wyniki pomiarów kontrolnych i badań w zakresie sprawdzenia instalacji elektrycznych zgodnie z normami: PN-EN 60364-6:2008, PN-EN 60364-4-41:2009, PN-EN 60364-7- 712:2016, w zakresie testów odbiorczych instalacji fotowoltaicznej zgodnie z normą PN-EN 62446:2018, deklaracje zgodności lub certyfikaty zgodności wbudowanych materiałów i urządzeń, instrukcje obsługi i serwisu zainstalowanych urządzeń. Zakres opracowań musi odpowiadać wymogom jednostek zatwierdzających, opiniujących lub wymagających przedstawienia określonego</text:span></text:span><text:span text:style-name="Domyślna_20_czcionka_20_akapitu"><text:span text:style-name="T17"> </text:span></text:span><text:span text:style-name="Domyślna_20_czcionka_20_akapitu"><text:span text:style-name="T1">opracowania. W przypadku, gdy wg komisji roboty pod względem przygotowania dokumentacji nie będą gotowe do odbioru końcowego, komisja w porozumieniu z Wykonawcą wyznaczy ponowny termin odbioru końcowego robót.</text:span></text:span></text:p>
      <text:p text:style-name="P82">Wszystkie zarządzone przez komisję roboty poprawkowe lub uzupełniające Wykonawca wykona w terminach uzgodnionych z Zamawiającym. Wykonawca zagwarantuje, że dostarczy ujęte w umowie urządzenia fabrycznie nowe, kompletne, o wysokim standardzie, zarówno pod względem jakości jak i funkcjonalności, a także wolne od wad materiałowych i konstrukcyjnych.</text:p>
      <text:p text:style-name="P149"><text:soft-page-break/><text:span text:style-name="Domyślna_20_czcionka_20_akapitu"><text:span text:style-name="T1">Do obowiązku Wykonawcy należy przekazanie instrukcji eksploatacji wraz z zestawieniem dostarczonych urządzeń z podaną nazwą producenta, numerem seryjnym i katalogowym urządzenia, listę rutynowych czynności związanych z obsługą każdego z dostarczonych urządzeń, schematy połączeń elektrycznych pomiędzy urządzeniami kontrolnymi i zamontowanymi urządzeniami. Instrukcja BHP musi być opracowana przez rzeczoznawcę do spraw BHP i ergonomii pracy, natomiast instrukcja ppoż. przez rzeczoznawcę do spraw ochrony przeciwpożarowej. Wszystkie dokumenty należy przygotować z zachowaniem wymogów prawa i obowiązujących norm.</text:span></text:span></text:p>
      <text:p text:style-name="P149"><text:span text:style-name="Domyślna_20_czcionka_20_akapitu"><text:span text:style-name="T1">Wykonawca zobowiązany uzgodnić z Zamawiającym termin zgłoszenia elektrowni do sieci operatora energii elektrycznej. <text:s text:c="9"/></text:span></text:span></text:p>
      <text:p text:style-name="P14">Ubezpieczenie i gwarancja.</text:p>
      <text:p text:style-name="P82">Wykonawca ponosi wobec Zamawiającego odpowiedzialność z tytułu rękojmi za wady przedmiotu niniejszej umowy, licząc od daty Odbioru końcowego, na zasadach określonych w Kodeksie Cywilnym (KC). Wykonawca ponosi wobec Zamawiającego odpowiedzialność z tytułu gwarancji na przedmiot umowy min. 36 miesięcy od daty Odbioru końcowego. Okres gwarancji na przedmiot umowy będzie przedmiotem oceny ofert. W okresie gwarancji Wykonawca przejmuje na siebie wszelkie obowiązki wynikające z serwisowania i konserwacji zainstalowanych urządzeń, instalacji i wyposażenia w tym kosztów materiałów eksploatacyjnych mających wpływ na trwałość gwarancji producenta. Przegląd techniczny zamontowanych urządzeń i instalacji, który winien odbywać się min. raz roku. W przypadku, gdy Wykonawca nie przystępuje do usuwania Wad lub usunie Wady w sposób nienależyty w przewidzianych terminach, Zamawiający, poza uprawnieniami przysługującymi mu na podstawie (KC), może powierzyć usunięcie Wad podmiotowi trzeciemu na koszt i ryzyko Wykonawcy (wykonanie zastępcze), po uprzednim wezwaniu Wykonawcy i wyznaczeniu dodatkowego terminu nie krótszego niż 3 dni roboczych. Usunięcie Wad następuje na koszt i ryzyko Wykonawcy. Udzielone rękojmia i gwarancja nie naruszają prawa Zamawiającego do dochodzenia roszczeń o naprawienie szkody w pełnej wysokości na zasadach określonych w KC. Okres gwarancji liczony jest od dnia, w którym podpisano protokół końcowego odbioru <text:s/>prac.</text:p>
      <text:p text:style-name="P14">Ochrona środowiska</text:p>
      <text:p text:style-name="P82">Obowiązkiem Wykonawcy jest znajomość i stosowanie w czasie prowadzenia robót wszelkich przepisów dotyczących ochrony środowiska naturalnego. Materiały, które w sposób trwały są szkodliwe dla otoczenie, nie będą dopuszczone do użycia. Dotyczy to również materiałów wywołujących szkodliwe promieniowanie o stężeniu przekraczającym wartości dopuszczalne. Inne materiały wykazujące właściwości szkodliwe dla otoczenia tylko podczas wykonywania robót, a których szkodliwość zanika np. materiały pylaste, będą dopuszczone do użycia tylko pod rygorem bezwarunkowego przestrzegania wymagań technologicznych wbudowania tych materiałów. Na Wykonawcy spoczywa obowiązek uzyskania wszelkich upoważnień i pozwoleń od organów administracyjnych jeśli zastosowanie jakichkolwiek materiałów tego wymaga. W czasie trwania robót budowlano-montażowych do obowiązków Wykonawcy należy: utrzymywanie terenu budowy, podejmowanie wszelkich uzasadnionych kroków mających na celu stosowanie się do przepisów i norm dotyczących ochrony środowiska na terenie i wokół terenu budowy oraz unikanie uszkodzeń lub uciążliwości dla osób lub mienia i innych, a wynikających ze skażenia, hałasu lub innych przyczyn powstałych w następstwie jego sposobu działania. Stosując się do tych wymagań będzie miał szczególny wzgląd na: lokalizację zaplecza, składowisk materiałów, środki ostrożności i zabezpieczenia przed: zanieczyszczeniem zbiorników i cieków wodnych pyłami lub substancjami toksycznymi, zanieczyszczeniem powietrza pyłami i gazami, możliwością powstania pożaru, nadmiernym hałasem.</text:p>
      <text:p text:style-name="P130"/>
      <text:p text:style-name="P130"/>
      <text:p text:style-name="P137"><text:soft-page-break/>IV.<text:span text:style-name="T133">„ DOSTAWA I MONTAŻ INSTALACJI FOTOWOLTAICZNEJ </text:span><text:span text:style-name="T151">SUW SOKOLNIKI <text:s text:c="15"/></text:span><text:span text:style-name="T142"><text:s text:c="3"/></text:span><text:span text:style-name="T151">ul</text:span><text:span text:style-name="T152">. </text:span><text:span text:style-name="T134">PÓŁNOCNA </text:span><text:span text:style-name="T142">1</text:span><text:span text:style-name="T134">, 98-420 SOKOLNIKI</text:span><text:span text:style-name="T133">” <text:s text:c="4"/></text:span></text:p>
      <text:p text:style-name="P137"/>
      <text:p text:style-name="P28">NAZWA OBIEKTU: <text:s text:c="67"/></text:p>
      <text:p text:style-name="P115"><text:span text:style-name="T71">SUW </text:span><text:span text:style-name="T74">SOKOLNIKI</text:span><text:span text:style-name="T65"> <text:s text:c="100"/></text:span></text:p>
      <text:p text:style-name="P28">ADRES: </text:p>
      <text:p text:style-name="P134"><text:span text:style-name="T224">SOKOLNIKI </text:span><text:span text:style-name="T181">UL. </text:span><text:span text:style-name="T133">PÓŁNOCNA </text:span><text:span text:style-name="T142">1</text:span><text:span text:style-name="T133">, 98-420 SOKOLNIKI</text:span></text:p>
      <text:p text:style-name="P28"><text:s text:c="70"/></text:p>
      <text:p text:style-name="P36">POŁOŻENIE:</text:p>
      <text:p text:style-name="P18"><text:span text:style-name="T181"><text:s/></text:span><text:span text:style-name="T202"><text:s/></text:span><text:span text:style-name="T204">Działka nr 197/2, obręb geodezyjny</text:span><text:span text:style-name="T181"> 00</text:span><text:span text:style-name="T217">07 </text:span><text:span text:style-name="T204">Kolonia Sokolni</text:span><text:span text:style-name="T203">ki, gmina Sokolniki</text:span></text:p>
      <text:p text:style-name="P28"><text:s text:c="50"/></text:p>
      <text:p text:style-name="P28">INWESTOR: </text:p>
      <text:p text:style-name="P125">GMINA SOKOLNIKI</text:p>
      <text:p text:style-name="P116"><text:span text:style-name="T161">ul. </text:span><text:span text:style-name="T56">M</text:span><text:span text:style-name="T48">. J</text:span><text:span text:style-name="T56">.</text:span><text:span text:style-name="T48"> Piłsudskiego 1</text:span></text:p>
      <text:p text:style-name="P69"><text:span text:style-name="T65">98-420 Sokolniki</text:span><text:span text:style-name="T183"> </text:span></text:p>
      <text:p text:style-name="P3"><text:s text:c="2"/></text:p>
      <text:p text:style-name="P39"><text:span text:style-name="T170"><text:s text:c="3"/>CZĘŚĆ OPISOWA</text:span> </text:p>
      <text:p text:style-name="P3">1. Opis ogólny przedmiotu zamówienia </text:p>
      <text:p text:style-name="P3">Cel zamówienia </text:p>
      <text:p text:style-name="P93"><text:span text:style-name="T183">Przedmiotem zamówienia jest dostawa oraz montaż instalacji fotowoltaicznej na </text:span><text:span text:style-name="T191">gruncie oraz na dachu budynku</text:span><text:span text:style-name="T89"> </text:span><text:span text:style-name="T124">SUW</text:span><text:span text:style-name="T125"> </text:span><text:span text:style-name="T126">przy ul</text:span><text:span text:style-name="T127">. </text:span><text:span text:style-name="T125">Północna </text:span><text:span text:style-name="T126">1</text:span><text:span text:style-name="T125">, 98-420 Sokolniki <text:s/></text:span><text:span text:style-name="T106"><text:s/></text:span><text:span text:style-name="T183">o mocy elektrycznej </text:span><text:span text:style-name="T90">do </text:span><text:span text:style-name="T91">40,00 </text:span><text:span text:style-name="T135">kW</text:span><text:span text:style-name="T183"> (</text:span><text:span text:style-name="T117">tolerancja do </text:span><text:span text:style-name="T183">-</text:span><text:span text:style-name="T117">0,5</text:span><text:span text:style-name="T183"> kW). <text:s text:c="151"/></text:span></text:p>
      <text:p text:style-name="P93"><text:span text:style-name="T183">Instalacja ma być wykonana z elementów nowych (</text:span><text:span text:style-name="T184">produkcja </text:span><text:span text:style-name="T107">do 12 miesięcy przed montażem</text:span><text:span text:style-name="T183">). </text:span></text:p>
      <text:p text:style-name="P43">Zakres przedmiotu zamówienia obejmuje: <text:s text:c="118"/></text:p>
      <text:p text:style-name="P43"> Wykonanie dokumentacji technicznej - projektu wraz z wymaganymi uzgodnieniami,<text:span text:style-name="T205"> </text:span>w tym m.in. z rzeczoznawcą do spraw zabezpieczeń przeciwpożarowych pod względem zgodności z wymaganiami ochrony przeciwpożarowej oraz sporządzenie opracowania zawierającego obliczenia przedstawiające osiągnięcie zakładanych efektów energetycznych i ekologicznych<text:span text:style-name="T206">. </text:span><text:span text:style-name="T133">Wykonawca przekaże zamawiającemu opracowanie w terminie 2 tygodni od zatwierdzenia przez</text:span><text:span text:style-name="T143"> </text:span><text:span text:style-name="T133">Zamawiającego przedstawionej koncepcji projektu; <text:s text:c="102"/></text:span></text:p>
      <text:p text:style-name="P43"> Instalowanie kompletnego systemu urządzeń fotowoltaicznych, a w tym m.in. </text:p>
      <text:list text:style-name="L7">
        <text:list-item>
          <text:p text:style-name="P177"><text:soft-page-break/><text:span text:style-name="T183">montaż konstrukcji wsporczych pod moduły fotowoltaiczne</text:span><text:span text:style-name="T192"> na </text:span><text:span text:style-name="T191">gruncie </text:span><text:span text:style-name="T118">na płytach drogowych </text:span><text:span text:style-name="T191">oraz na dachu budynku</text:span><text:span text:style-name="T183">, </text:span></text:p>
        </text:list-item>
        <text:list-item>
          <text:p text:style-name="P182">instalowanie instalacji fotowoltaicznej, </text:p>
        </text:list-item>
        <text:list-item>
          <text:p text:style-name="P182">montaż i konfigurację inwertera/ów fotowoltaicznych, </text:p>
        </text:list-item>
        <text:list-item>
          <text:p text:style-name="P182">instalowanie okablowania oraz wymaganych zabezpieczeń, w tym instalacji odgromowej. </text:p>
        </text:list-item>
        <text:list-item>
          <text:p text:style-name="P182">montaż i konfiguracja systemów monitorowania instalacji PV; </text:p>
        </text:list-item>
      </text:list>
      <text:p text:style-name="P44"> uzyskanie wymaganych uzgodnień i pozwoleń z operatorem systemu dystrybucyjnego<text:span text:style-name="T207"> </text:span>energii elektrycznej wraz z włączeniem do sieci operatora; </text:p>
      <text:p text:style-name="P44"> uruchomienie monitoringu instalacji; <text:s text:c="107"/></text:p>
      <text:p text:style-name="P44"> wykonanie dokumentacji powykonawczej; <text:s text:c="56"/></text:p>
      <text:p text:style-name="P61"> prace i czynności nie wymienione ale konieczne do wykonania, uruchomienia i włączenia do sieci operatora instalacji w tym wymiana na nowe istniejących rozdzielni nie spełniających aktualnych wymagań technicznych.</text:p>
      <text:p text:style-name="P58"> zgłoszenie instalacji do właściwej jednostki straży pożarnej na podstawie upoważnienia udzielonego przez zamawiającego.</text:p>
      <text:p text:style-name="P94"><text:span text:style-name="T161">Charakterystyczne parametry </text:span><text:span text:style-name="T52">inwestycji</text:span><text:span text:style-name="T161"> </text:span></text:p>
      <text:p text:style-name="P7">Szczegóły montażowe urządzeń fotowoltaicznych i zakres robót budowlano-instalacyjnych </text:p>
      <text:p text:style-name="P93"><text:span text:style-name="T183">Montaż instalacji fotowoltaicznej o mocy </text:span><text:span text:style-name="T90">do </text:span><text:span text:style-name="T100">40,00 </text:span><text:span text:style-name="T135">kW</text:span><text:span text:style-name="T183"> (</text:span><text:span text:style-name="T117">tolerancja do </text:span><text:span text:style-name="T183">-</text:span><text:span text:style-name="T117">0,5</text:span><text:span text:style-name="T183"> kW) wraz z kompletem n</text:span><text:span text:style-name="T135">iezbędnych materiałów i urządzeń zapewniających optymalną pracę, wykorzystanie i obsługę, a w tym :m.in. </text:span></text:p>
      <text:list text:style-name="L8">
        <text:list-item>
          <text:p text:style-name="P185"><text:span text:style-name="T183">posadowienie konstrukcji wsporczych pod moduły fotowoltaiczne, dostawa i montaż instalacji fotowoltaicznej o łącznej mocy </text:span><text:span text:style-name="T117">do </text:span><text:span text:style-name="T123">40,00 </text:span><text:span text:style-name="T183">kW (</text:span><text:span text:style-name="T117">tolerancja do </text:span><text:span text:style-name="T183">-</text:span><text:span text:style-name="T117">0,5</text:span><text:span text:style-name="T183"> kW) </text:span><text:span text:style-name="T108">na </text:span><text:span text:style-name="T119">gruncie oraz na dachu budynku</text:span><text:span text:style-name="T183"> z optymalnym podziałem modułów PV monokrystalicznych</text:span><text:span text:style-name="T193">.</text:span></text:p>
        </text:list-item>
        <text:list-item>
          <text:p text:style-name="P190">dostawa, montaż i konfiguracja inwertera/ów fotowoltaicznych, </text:p>
        </text:list-item>
        <text:list-item>
          <text:p text:style-name="P190">dostawa i montaż okablowania oraz zabezpieczeń przepięciowych<text:span text:style-name="T208"> </text:span>i przeciwporażeniowych, </text:p>
        </text:list-item>
        <text:list-item>
          <text:p text:style-name="P190">dostawa, montaż i konfiguracja systemów monitorowania instalacji PV, </text:p>
        </text:list-item>
        <text:list-item>
          <text:p text:style-name="P185"><text:span text:style-name="T183">elektroenergetyczna automatyka zabezpieczająca</text:span><text:span text:style-name="T108">,</text:span></text:p>
        </text:list-item>
        <text:list-item>
          <text:p text:style-name="P197">pozostałe roboty towarzyszące, konieczne do zrealizowania zadania, w tym modernizacja od przyłącza energetycznego do elektrowni PV okablowania do wymogów sieci TNCS zgodnie z obowiązującymi normami i wymiana na nowe istniejących rozdzielni nie spełniających aktualnych wymagań technicznych</text:p>
          <text:p text:style-name="P198"/>
        </text:list-item>
      </text:list>
      <text:p text:style-name="P51"/>
      <text:list text:continue-numbering="true" text:style-name="L8">
        <text:list-header>
          <text:p text:style-name="P200">2. Wymagania zamawiającego w stosunku do przedmiotu zamówienia</text:p>
        </text:list-header>
      </text:list>
      <text:p text:style-name="P7"/>
      <text:p text:style-name="P7">Wymagania materiałowe dotyczące instalacji fotowoltaicznej. </text:p>
      <text:p text:style-name="P93"><text:span text:style-name="T190">Instalacja musi zostać wykonana przy</text:span><text:span text:style-name="T183"> zastosowani</text:span><text:span text:style-name="T190">u</text:span><text:span text:style-name="T183"> paneli fotowoltaicznych z ogniwami krzemowymi</text:span><text:span text:style-name="T194"> </text:span><text:span text:style-name="T183">monokrystalicznymi wraz z urządzeniami pomocniczymi i okablowaniem wymaganymi dla </text:span><text:soft-page-break/><text:span text:style-name="T183">prawidłowego funkcjonowania paneli fotowoltaicznych umożliwiające spełnienie oczekiwań zamawiającego w zakresie pożądanej mocy instalacji </text:span><text:span text:style-name="T90">do </text:span><text:span text:style-name="T100">40,00 </text:span><text:span text:style-name="T135">kW</text:span><text:span text:style-name="T183"> (</text:span><text:span text:style-name="T117">tolerancja do </text:span><text:span text:style-name="T183">-</text:span><text:span text:style-name="T117">0,5</text:span><text:span text:style-name="T183"> kW) oraz wymogów operatora dystrybucji energii elektrycznej. </text:span></text:p>
      <text:p text:style-name="P7">a) Moduły fotowoltaiczne </text:p>
      <text:p text:style-name="P93"><text:span text:style-name="T183">Moduły fotowoltaiczne </text:span><text:span text:style-name="T190">muszą</text:span><text:span text:style-name="T183"> cechować się solidną, trwałą konstrukcją wykonaną z aluminium, odporną na obciążenia mechaniczne i obciążenia wiatrem, wolne od wad generujące energię elektryczną w bezpośrednim świetle słonecznym jak i świetle rozproszonym, były wykonane w technologii bifacjalnej typu N, pozbawione skaz, charakteryzując się dodatnią tolerancją mocy 0/+5 W, posiadać gwarancję liniową </text:span><text:span text:style-name="T109">wydajności</text:span><text:span text:style-name="T183"> na min. </text:span><text:span text:style-name="T201">2</text:span><text:span text:style-name="T110">0</text:span><text:span text:style-name="T183"> lat, gwarantując</text:span><text:span text:style-name="T185"> </text:span><text:span text:style-name="T201">91</text:span><text:span text:style-name="T185">,4% mocy</text:span><text:span text:style-name="T183">. Pozostałe parametry paneli to: </text:span></text:p>
      <text:p text:style-name="P45">- moc znamionowa (szczytowa Pmax) przy STC– min. <text:span text:style-name="T133">390</text:span> W, </text:p>
      <text:p text:style-name="P95"><text:span text:style-name="T111">- </text:span><text:span text:style-name="T183">wydajność modułu, przy STC wynosiła minimum</text:span><text:span text:style-name="T135"> </text:span><text:span text:style-name="T85">2</text:span><text:span text:style-name="T86">1</text:span><text:span text:style-name="T135">,0%</text:span><text:span text:style-name="T183">, </text:span></text:p>
      <text:p text:style-name="P95"><text:span text:style-name="T111">- </text:span><text:span text:style-name="T183">posiadanie certyfikatów: IEC 61215, IEC 61730, </text:span></text:p>
      <text:p text:style-name="P95"><text:span text:style-name="T111">- </text:span><text:span text:style-name="T183">możliwość współpracy z falownikami beztransformatorowymi, </text:span></text:p>
      <text:p text:style-name="P95"><text:span text:style-name="T111">- </text:span><text:span text:style-name="T183">stopień szczelności skrzynki przyłączeniowej – IP6</text:span><text:span text:style-name="T186">8</text:span><text:span text:style-name="T183"> </text:span></text:p>
      <text:p text:style-name="P7">b) Inwertery (falowniki) <text:s text:c="77"/></text:p>
      <text:p text:style-name="P43">Zamawiający w zakresie doboru i montażu inwerterów (falowników) wymaga zastosowania <text:span text:style-name="T209">t</text:span>rójfazowych, beztransformatorowych falowników fotowoltaiczn<text:span text:style-name="T133">ych stringowych wyposażonych w odpowiednią ilość wejść MPPT o sprawności wynoszącej min. 98%. </text:span><text:span text:style-name="T144"><text:s text:c="104"/></text:span></text:p>
      <text:p text:style-name="P43"><text:span text:style-name="T133">Parametry jakościowe inwerterów muszą być zgodne z parametrami Operatora System</text:span>u Dystrybucyjnego. </text:p>
      <text:p text:style-name="P56">W przypadku, gdy strona AC inwertera nie jest wyposażona w ograniczniki przepięć II lub I+II (zgodnie z wytycznymi PN-EN 50539-11), należy w nie wyposażyć skrzynki przyłączeniowe AC, w przypadku, gdy strona DC inwertera nie jest wyposażona w ograniczniki przepięć II lub I+II (zgodnie z wytycznymi PN-EN 50539-11), należy w nie wyposażyć skrzynki przyłączeniowe DC<text:span text:style-name="T209">.</text:span> </text:p>
      <text:p text:style-name="P43">Pozostałe wymogi stawiane inwerterom (falownikom): <text:s text:c="147"/></text:p>
      <text:p text:style-name="P96"><text:span text:style-name="T183">- przeznaczone do użytku </text:span><text:span text:style-name="T112">z</text:span><text:span text:style-name="T183">ewnętrznego, </text:span></text:p>
      <text:p text:style-name="P96"><text:span text:style-name="T113">- </text:span><text:span text:style-name="T183">stopień ochrony co najmniej IP65, </text:span></text:p>
      <text:p text:style-name="P96"><text:span text:style-name="T136">- zintegrowan</text:span><text:span text:style-name="T87">e</text:span><text:span text:style-name="T136"> oprogramowanie do falowników, które w każdej sytuacji optymalizuje uzysk z instalacji fotowoltaicznych. Także w przypadku zacienienia. </text:span><text:span text:style-name="T132"><text:s text:c="101"/></text:span></text:p>
      <text:p text:style-name="P96"><text:span text:style-name="T183">-</text:span><text:span text:style-name="T195"> </text:span><text:span text:style-name="T183">zakres temperatury pracy falowników - co najmniej -25°C ÷ +</text:span><text:span text:style-name="T113">6</text:span><text:span text:style-name="T183">0°C, </text:span></text:p>
      <text:p text:style-name="P96"><text:span text:style-name="T113">- </text:span><text:span text:style-name="T183">certyfikat zgodności z wymaganymi normami:, zgodność z normami: IEC 62109-1/-2, IEC</text:span><text:span text:style-name="T187"> </text:span><text:span text:style-name="T183">62116, IEC 61727, </text:span></text:p>
      <text:p text:style-name="P96"><text:span text:style-name="T183">- gwarancję minimum </text:span><text:span text:style-name="T88">5</text:span><text:span text:style-name="T135"> lat </text:span><text:span text:style-name="T183">z możliwością przedłużenia </text:span></text:p>
      <text:p text:style-name="P19"><text:s text:c="46"/></text:p>
      <text:p text:style-name="P20">c) Konstrukcje wsporcze <text:s text:c="72"/></text:p>
      <text:p text:style-name="P93"><text:span text:style-name="T183">W zakresie doboru i montażu konstrukcji wsporczych Zamawiający wymaga aby: konstrukcje wsporcze </text:span><text:span text:style-name="T184">do paneli bifacjalnych </text:span><text:span text:style-name="T183">spełniały wymagania normy PN-EN 1090-1+A1:2012 i były wykonane z elementów trwałych, odpornych na korozję zapewniających długą żywotność ich użytkowania np.: aluminium, stal</text:span><text:span text:style-name="T184"> nierdzewna z powloką magneli</text:span><text:span text:style-name="T114">s</text:span><text:span text:style-name="T183"> gatunku A2 lub lepsza, zgodnie z normą PN-EN 10088-1, stali cynkowanej ogniowo zgodnie z normą PN-EN ISO 1461 i klasą korozyjności nie mniejszą niż C3 </text:span><text:soft-page-break/><text:span text:style-name="T183">oraz gwarantującą minimum 20-letnią odporność na korozję konstrukcje były wykonane zgodnie z normami określającymi wpływ czynników zewnętrznych dla stref obciążenia wiatrem i śniegiem odpowiednich dla lokalizacji inwestycji, konstrukcje wsporcze instalowane na </text:span><text:span text:style-name="T115">gruncie</text:span><text:span text:style-name="T183"> były dostosowane do </text:span><text:span text:style-name="T115">warunków geotechnicznych</text:span><text:span text:style-name="T188">. </text:span><text:span text:style-name="T183">Konstrukcje wsporcze mają umożliwiać montaż paneli w zakresie optymalnego kąta i zapewniać właściwą estetykę montażu i prowadzenia okablowania</text:span><text:span text:style-name="T189">. <text:s/></text:span><text:span text:style-name="T115">K</text:span><text:span text:style-name="T189">onstrukcje PV powinna być dostosowana pod moduły bifacial</text:span><text:span text:style-name="T183">. </text:span></text:p>
      <text:p text:style-name="P150"><text:span text:style-name="T12">Konstrukcja wsporcza </text:span><text:span text:style-name="T13">na gruncie </text:span><text:span text:style-name="T14">po</text:span><text:span text:style-name="T12">winna być odpowiednio zamontowana </text:span><text:span text:style-name="T38">mechanicznie, na przykład na </text:span><text:span text:style-name="Emphasis"><text:span text:style-name="T38">płytach drogowych</text:span></text:span><text:span text:style-name="T38"> typu MON</text:span><text:span text:style-name="T39"> </text:span><text:span text:style-name="Domyślna_20_czcionka_20_akapitu"><text:span text:style-name="T39">umożliwiających demontaż i przeniesienie elektrowni oraz brak ingerencji w instalacje podziemne</text:span></text:span><text:span text:style-name="T39">.</text:span><text:span text:style-name="T40"> </text:span><text:span text:style-name="T12">J</text:span><text:span text:style-name="T9">ej rolą jest zapewnienie odpowiedniego sposobu montażu modułów na </text:span><text:span text:style-name="T31">gruncie</text:span><text:span text:style-name="T9">. Przez odpowiedni montaż rozumie się zapewnienie odpowiedniej</text:span><text:span text:style-name="T10"> </text:span><text:span text:style-name="T9">wytrzymałości mechanicznej, stabilności oraz trwałości elektrowni fotowoltaicznej. <text:s text:c="104"/></text:span></text:p>
      <text:p text:style-name="P43">Montaż konstrukcji wsporczej ma być z zastosowaniem konstrukcje systemowych (aluminiowe, stalowe lub aluminiowo-stalowe), w których producenci tychże dostarczają gotowy, kompletny zestaw dopasowanych elementów, pozwalający w sposób łatwy i szybki zamontowanie proponowanego rodzaju modułów<text:span text:style-name="T210"> na gruncie</text:span><text:span text:style-name="T211"> oraz </text:span><text:span text:style-name="T210"><text:s/>na </text:span><text:span text:style-name="T212">dachu budynku</text:span><text:span text:style-name="T211">. </text:span><text:s/></text:p>
      <text:p text:style-name="P20">d) Rozdzielnice DC </text:p>
      <text:p text:style-name="P43">W projektowanych instalacjach fotowoltaicznych zaleca się zastosowanie rozdzielnic DC wyposażonych w ograniczniki przepięć DC po jednym na obwód paneli w sytuacji, gdy ograniczniki te nie będą zintegrowane w zastosowanych inwerterach. Rozdzielnice DC mogą być dostarczone jako prefabrykowane spełniające wymagania normy PN-HD 60364-7-712:2007 Instalacje elektryczne w obiektach budowlanych. Część 7-712: Wytyczne dotyczące specjalnych instalacji lub lokalizacji. Fotowoltaiczne (PV) układy zasilania. Rozdzielnice zaleca się wyposażyć w przyłącza wtykowe kompatybilne z MC4 umożliwiające podłączenie kilku łańcuchów paneli fotowoltaicznych. W celu zapewnienia poprawnej i bezpiecznej pracy instalacji i urządzeń elektrycznych rozdzielnice DC powinny być wyposażone we wkładki bezpiecznikowe DC o charakterystyce gPV montowane na podstawach bezpiecznikowych lub w rozłącznikach bezpiecznikowych oraz ograniczniki przepięć typu I lub w przypadku integrowania z instalacją odgromową typu I+II (zgodnie z wytycznymi PN-EN 50539-11). <text:s text:c="101"/></text:p>
      <text:p text:style-name="P43">Dopuszczalna jest rezygnacja z montażu rozdzielnic DC, w przypadku, gdy falowniki są wyposażone we wkładki bezpiecznikowe oraz ograniczniki przepięć strony DC typu I lub I+II (zgodnie z wytycznymi PN-EN 50539-11). <text:s text:c="107"/></text:p>
      <text:p text:style-name="P20">e) Rozdzielnice pośredniczące AC </text:p>
      <text:p text:style-name="P43">Inwertery fotowoltaiczne należy połączyć z rozdzielnicami pośredniczącymi AC wykonanymi z obudowy<text:span text:style-name="T213"> </text:span>termoutwardzalnej, odpornej na promieniowanie UV oraz warunki atmosferyczne. </text:p>
      <text:p text:style-name="P43">Rozdzielnice należy montować w miejscach osłoniętych od bezpośredniego działania promieniowania<text:span text:style-name="T213"> </text:span><text:s/>słonecznego np. pod konstrukcjami wsporczymi instalacji. Rozdzielnice AC należy wyposażyć w rozłączniki bezpiecznikowe listwowe oraz ograniczniki przepięć typu II lub I+II (zgodnie z wytycznymi PN-EN 50539-11) chroniące instalację w przypadku przepięć od strony sieci niskiego napięcia. <text:span text:style-name="T214">N</text:span>a obudowie oznaczenie informujące o zasilaniu z instalacji fotowoltaicznej, zgodnie z normą PN-HD 60364-7-712:2007 Instalacje elektryczne w obiektach budowlanych. Część 7-712: Wytyczne dotyczące specjalnych instalacji lub<text:span text:style-name="T213"> </text:span>lokalizacji. Fotowoltaiczne (PV) układy zasilania. </text:p>
      <text:p text:style-name="P7">f) Okablowanie strony DC </text:p>
      <text:p text:style-name="P43">Kable stałoprądowe należy prowadzić pod modułami fotowoltaicznymi. Zabronione jest tworzenie pętli na połączeniach tworząc tzw. antenę. Połączenie pomiędzy poszczególnymi modułami w rzędach należy <text:soft-page-break/>wykonać za pomocą kabli DC dołączonych do skrzynki przyłączeniowej każdego modułu fotowoltaicznego. Połączenie pomiędzy skrajnymi końcami łańcuchów (stringów), a falownikiem fotowoltaicznym oraz połączenia pomiędzy poszczególnymi rzędami modułów fotowoltaicznych, należy wykonać za pomocą dedykowanego kabla solarnego. Zakończenia przewodów wykonać za pomocą konektorów solarnych MC-4. Stosowane kable powinny być odporne na promieniowanie UV i warunki atmosferyczne. Do łączenia przewodów używać jedynie opasek kablowych odpornych na promieniowanie UV. Luźne fragmenty przewodów należy zabezpieczyć rurami osłonowymi elastycznymi odpornymi na działanie warunków atmosferycznych w tym UV. Zastosowane okablowanie strony DC powinno się charakteryzować następującymi parametrami: podwójna izolacja z gumy usieciowanej; przekrój dobrany do instalacji - żyły: wg PN/EN-60228, miedziane wielodrutowe klasy 5<text:span text:style-name="T214"> o przekroju 6 mm2</text:span>, izolacja: polietylen usieciowany (XLPE) lub guma termoutwardzalna bezhalogenowa (LSZH) dla których temperatura pracy to - 40 °C do + 90 °C; powłoka: odporna na UV). Wykonując okablowanie DC należy prowadzić przewody możliwie najkrótszą drogą, nie powodując ich naprężania podczas przeciągania. Należy zachować odpowiednią odległość od instalacji odgromowej oraz kabli sieciowych i transmisyjnych. </text:p>
      <text:p text:style-name="P20"/>
      <text:p text:style-name="P20">g) Okablowanie strony AC. </text:p>
      <text:p text:style-name="P44">Okablowanie od falowników do rozdzielnic należy prowadzić na przygotowanych przez Wykonawcę trasach kablowych w budynku. Okablowanie strony AC między falownikiem, <text:s text:c="132"/><text:span text:style-name="T215"><text:s/></text:span>a rozdzielnią główną należy wykonać <text:span text:style-name="T133">jako miedziane</text:span><text:span text:style-name="T145"> albo aluminiowe</text:span><text:span text:style-name="T133"> </text:span>o parametrach dobranych do mocy zainstalowanej instalacji fotowoltaicznej. Przekrój przewodu należy dobrać do warunków obciążenia długotrwałego, spadku napięć oraz warunków zwarciowych danej sekcji. </text:p>
      <text:p text:style-name="P44">Rozdzielnia powinna być wyposażona w zabezpieczenia dobrane do warunków pracy falownika/ów. <text:s text:c="104"/></text:p>
      <text:p text:style-name="P20">h) Komunikacja, monitoring. </text:p>
      <text:p text:style-name="P117"><text:span text:style-name="T133">Zamawiający wymaga, aby instalacje fotowoltaiczne wyposażyć w system monitorujący</text:span><text:span text:style-name="T146"> umożliwiający</text:span><text:span text:style-name="T133">: dostęp do pomiarów za pomocą przeglądarki internetowej oraz lokalnie, podgląd produkcji przy użyciu komputera oraz telefonu poprzez aplikację mobilną, wstępne przygotowanie do obróbki danych pomiarowych, możliwość graficznego przedstawienia danych pomiarowych z poziomu przeglądarki oraz lokalnie, sygnalizacja alarmów i błędów falownika/ów</text:span><text:span text:style-name="T146">.</text:span><text:span text:style-name="T133"> Oprogramowanie do obsługi instalacji winno być w języku polskim. </text:span></text:p>
      <text:p text:style-name="P117"><text:span text:style-name="Domyślna_20_czcionka_20_akapitu"><text:span text:style-name="T147">W obiektach zaplanować i udostępnić </text:span></text:span><text:span text:style-name="Domyślna_20_czcionka_20_akapitu"><text:span text:style-name="T148">zamawiającemu</text:span></text:span><text:span text:style-name="Domyślna_20_czcionka_20_akapitu"><text:span text:style-name="T147"> dostęp do internetu z opłaconym abonamentem na minimum 2 lata.</text:span></text:span><text:span text:style-name="T147"> <text:s text:c="2"/></text:span><text:span text:style-name="T133"><text:s text:c="2"/></text:span><text:s text:c="75"/></text:p>
      <text:p text:style-name="P46"><text:s/><text:span text:style-name="T174">i</text:span><text:span text:style-name="T168">) Ochrona przeciwporażeniowa, odgromowa, przepięciowa </text:span></text:p>
      <text:p text:style-name="P44">Ochrona przeciwporażeniowa powinna być wykonana zgodnie z obowiązującymi zasadami wiedzy technicznej i powinna zawierać rozwiązania techniczne, w tym połączenia wyrównawcze i ochronne, zgodnie: z normą PN-HD 60364-7-712 Instalacje elektryczne w obiektach budowlanych Część 7-712: Wytyczne dotyczące specjalnych instalacji lub lokalizacji. Fotowoltaiczne (PV) układy zasilania, oraz uwzględniać postanowienia normy PN-HD 60364-4-41:2009: Instalacje elektryczne niskiego napięcia - Część 4-41: Ochrona dla zapewnienia bezpieczeństwa - Ochrona przed porażeniem elektrycznym. Po wykonaniu instalacji, ochrona przeciwporażeniowa powinna podlegać sprawdzeniu z określeniem zastosowanych środków i sporządzeniem protokołu sprawdzenia zawierającym wyniki oględzin i prób. Poziom ochrony odgromowej należy dobrać zgodnie z normą PN-EN 62305 poprzedzając dobór analizą ryzyka. Wszystkie elementy metalowe elektrowni PV w szczególności konstrukcja wsporcza oraz moduły muszą zostać objęte systemem uziemionych połączeń wyrównawczych. Konstrukcję należy uziemić w <text:soft-page-break/>taki sposób, aby osiągnąć rezystancję uziemienia poniżej 10 Ω. Falowniki po stronie AC i DC muszą być chronione ogranicznikami przepięć minimum typ II. W razie braku szyny wyrównania potencjałów zastosować należy sondy uziemiające. W przypadku montażu instalacji odgromowej i braku odstępu separacyjnego między generatorem PV i zwodami poziomymi lub pionowymi dodatkowo należy zastosować ograniczniki przepięć typ I (dla obiektów, dla których ustawodawca wymaga dodatkowego zabezpieczenia ogranicznikami przepięć typ I). </text:p>
      <text:p text:style-name="P44">Ochrona przed przepięciami powinna uwzględniać obejmować ochronę poszczególnych elementów instalacji – tj. modułów, inwerterów, obwodów transmisji danych. Wykonawca dokona szczegółowego i kompletnego oznakowania wykonanych instalacji i wyposaży obiekt w niezbędne materiały dotyczące prawidłowego i bezpiecznego użytkowania nowopowstałych instalacji. </text:p>
      <text:p text:style-name="P20">Wyłącznik przeciwpożarowy </text:p>
      <text:p text:style-name="P93"><text:span text:style-name="T183">Zamawiający wymaga</text:span><text:span text:style-name="T189"> </text:span><text:span text:style-name="T190">za</text:span><text:span text:style-name="T189">stosować wyłącznik (rozłącznik) przeciwpożarowy strony DC. Ponadto istniejący układy nie wyposażone w </text:span><text:span text:style-name="T120">wyłącznik przeciwpożarowy</text:span><text:span text:style-name="T189"> AC dostosować do obowiązujących norm w zakresie ochrony Ppoż. Rozwiązanie</text:span><text:span text:style-name="T197"> </text:span><text:span text:style-name="T189">ma zapobiec pojawieniu się </text:span><text:span text:style-name="T197">wewnątrz</text:span><text:span text:style-name="T189"> budynku </text:span><text:span text:style-name="T183"><text:s/>napięcia wygenerowanego przez moduły fotowoltaiczne</text:span><text:span text:style-name="T189"> w razie </text:span><text:span text:style-name="T197">pożaru.</text:span><text:span text:style-name="T183"> Rozwiązanie podlega uzgodnieniu z rzeczoznawcą do spraw ochrony przeciwpożarowej. <text:s text:c="142"/></text:span></text:p>
      <text:p text:style-name="P7">Roboty wykończeniowe. <text:s text:c="89"/></text:p>
      <text:p text:style-name="P56">Zamawiający oczekuje od wykonawcy wykonania robót wykończeniowych i odtworzeniowych towarzyszących instalowaniu urządzeń fotowoltaicznych, a w tym m.in.: naprawa i uzupełnienie uszkodzonych pokryć na dachach, zamurowanie otworów po przebiciach, przekuciach, zamurowanie bruzd, odtworzenie i uzupełnienie powłok malarskich i tynków wewnętrznych, zgodnych z istniejącymi<text:span text:style-name="T214"> normami.</text:span></text:p>
      <text:p text:style-name="P20">Wymagania dotyczące materiałów, badań i odbioru prac </text:p>
      <text:p text:style-name="P43">Wykonawca jest odpowiedzialny za pełną kontrolę robót i jakość materiałów oraz ich odpowiednie zastosowanie, aby nie stracić gwarancji na poszczególne elementy oraz zapewnia odpowiedni system kontroli. Dostarczone na budowę materiały powinny być zgodne z kryteriami technicznymi określonymi w polskich normach lub aprobatami technicznymi. Ponadto materiały i urządzenia powinny odpowiadać wymaganiom stawianym jakości wyrobów dopuszczonych do obrotu i stosowania w budownictwie określonymi w: </text:p>
      <text:p text:style-name="P97"><text:span text:style-name="T121">- </text:span><text:span text:style-name="T183">Ustawie z dnia 16 kwietnia 2004 r. o wyrobach budowlanych (Dz. U. 2020 poz. 215), </text:span></text:p>
      <text:p text:style-name="P97"><text:span text:style-name="T121">-</text:span><text:span text:style-name="T183"> Ustawie z dnia 13 kwietnia 2016 r. o systemach oceny zgodności i nadzoru rynku</text:span><text:span text:style-name="T198"> </text:span><text:span text:style-name="T183">(Dz. U.2019 poz. 544) </text:span></text:p>
      <text:p text:style-name="P97"><text:span text:style-name="T121">-</text:span><text:span text:style-name="T183"> Rozporządzeniu Ministra Rozwoju z dnia 2 czerwca 2016 r. w sprawie wymagań dla sprzętu elektrycznego (Dz. U. 2016 poz. 806). </text:span></text:p>
      <text:p text:style-name="P97"><text:span text:style-name="T121">-</text:span><text:span text:style-name="T183"> Rozporządzenie Ministra Klimatu z dnia 24 września 2020 r. zmieniające rozporządzenie w sprawie bezpieczeństwa i higieny pracy przy urządzeniach energetycznych (Dz. U. 2020 poz. 1649). </text:span></text:p>
      <text:p text:style-name="P44">Całkowite zakończenie robót oraz gotowość do odbioru końcowego będzie stwierdzona przez Wykonawcę pisemnym powiadomieniem o tym fakcie Zamawiającego. Komisja odbierająca roboty dokona ich oceny jakościowej na podstawie przedłożonych dokumentów, wyników badań, pomiarów, ocenie wizualnej oraz zgodności wykonania robót z dokumentacją projektową. Dokumentem potwierdzającym zakończenie wszystkich prac objętych zamówieniem jest Protokół końcowy odbioru. </text:p>
      <text:p text:style-name="P98"><text:span text:style-name="T135">Wykonawca do odbioru końcowego zobowiązany jest przygotować dokumentację powykonawczą, składającą się z projektu technicznego z naniesionymi zmianami (powykonawczymi) oraz dodatkową, </text:span><text:soft-page-break/><text:span text:style-name="T135">jeśli została sporządzona w trakcie realizacji Umowy, ustalenia techniczne, wyniki pomiarów kontrolnych i badań w zakresie sprawdzenia instalacji elektrycznych zgodnie z normami: PN-EN 60364-6:2008, PN-EN 60364-4-41:2009, PN-EN 60364-7- 712:2016, </text:span><text:span text:style-name="T94">w</text:span><text:span text:style-name="T135"> zakresie testów odbiorczych instalacji fotowoltaicznej zgodnie z normą PN-EN 62446:2018, deklaracje zgodności lub certyfikaty zgodności wbudowanych materiałów i urządzeń, instrukcje obsługi i serwisu zainstalowanych urządzeń. Zakres opracowań musi odpowiadać wymogom jednostek zatwierdzających, opiniujących lub wymagających przedstawienia określonego</text:span><text:span text:style-name="T139"> </text:span><text:span text:style-name="T135">opracowania. W przypadku, gdy wg komisji roboty pod względem przygotowania dokumentacji nie będą gotowe do odbioru końcowego , komisja w porozumieniu z Wykonawcą wyznaczy ponowny termin odbioru końcowego robót. </text:span></text:p>
      <text:p text:style-name="P57">Wszystkie zarządzone przez komisję roboty poprawkowe lub uzupełniające Wykonawca wykona w terminach uzgodnionych z Zamawiającym. Wykonawca zagwarantuje, że dostarczy ujęte w umowie urządzenia fabrycznie nowe, kompletne, o wysokim standardzie, zarówno pod względem jakości jak i funkcjonalności, a także wolne od wad materiałowych i konstrukcyjnych. </text:p>
      <text:p text:style-name="P117"><text:span text:style-name="T133">Do obowiązku Wykonawcy należy przekazanie instrukcji eksploatacji wraz z zestawieniem dostarczonych urządzeń z podaną nazwą producenta, numerem</text:span><text:span text:style-name="T149"> </text:span><text:span text:style-name="T133">seryjnym i katalogowym urządzenia, listę rutynowych czynności związanych z obsługą każdego z dostarczonych urządzeń,</text:span><text:span text:style-name="T150"> </text:span><text:span text:style-name="T133">schematy połączeń elektrycznych pomiędzy urządzeniami kontrolnymi i zamontowanymi urządzeniami</text:span><text:span text:style-name="T150">. </text:span><text:span text:style-name="T133">Instrukcja BHP musi być opracowana przez rzeczoznawcę do spraw BHP i ergonomii pracy, natomiast instrukcja ppoż. przez rzeczoznawcę do spraw ochrony przeciwpożarowej. Wszystkie dokumenty należy przygotować z zachowaniem wymogów prawa i obowiązujących norm.</text:span></text:p>
      <text:p text:style-name="P151"><text:span text:style-name="Domyślna_20_czcionka_20_akapitu"><text:span text:style-name="T1">Wykonawca zobowiązany uzgodnić z Zamawiającym termin zgłoszenia elektrowni do sieci operatora energii elektrycznej. <text:s text:c="9"/></text:span></text:span><text:span text:style-name="T12"><text:s text:c="6"/></text:span><text:span text:style-name="T18"><text:s text:c="65"/></text:span></text:p>
      <text:p text:style-name="P7">Ubezpieczenie i gwarancja. </text:p>
      <text:p text:style-name="P43">Wykonawca ponosi wobec Zamawiającego odpowiedzialność z tytułu rękojmi za wady przedmiotu niniejszej umowy<text:span text:style-name="T133">, l</text:span>icząc od daty Odbioru końcowego, na zasadach określonych w Kodeksie Cywilnym (KC). Wykonawca ponosi wobec Zamawiającego odpowiedzialność z tytułu gwarancji na przedmiot umowy min. 36 miesięcy od daty Odbioru końcowego. Okres gwarancji na przedmiot umowy będzie przedmiotem oceny ofert. W okresie gwarancji Wykonawca przejmuje na siebie wszelkie obowiązki wynikające z serwisowania i konserwacji zainstalowanych urządzeń, instalacji i wyposażenia w tym kosztów materiałów eksploatacyjnych mających wpływ na trwałość gwarancji producenta. Przegląd techniczny zamontowanych urządzeń i instalacji, który winien odbywać się min. raz roku. W przypadku, gdy Wykonawca nie przystępuje do usuwania Wad lub usunie Wady w sposób nienależyty w przewidzianych terminach, Zamawiający, poza uprawnieniami przysługującymi mu na podstawie (KC), może powierzyć usunięcie Wad podmiotowi trzeciemu na koszt i ryzyko Wykonawcy (wykonanie zastępcze), po uprzednim wezwaniu Wykonawcy i wyznaczeniu dodatkowego terminu nie krótszego niż 3 dni roboczych. Usunięcie Wad następuje na koszt i ryzyko Wykonawcy. Udzielone rękojmia i gwarancja nie naruszają prawa Zamawiającego do dochodzenia roszczeń o naprawienie szkody w pełnej wysokości na zasadach określonych w KC. Okres gwarancji liczony jest od dnia, w którym podpisano protokół końcowego odbioru <text:span text:style-name="T216"><text:s/></text:span>prac<text:span text:style-name="T216">.</text:span> </text:p>
      <text:p text:style-name="P8"/>
      <text:p text:style-name="P8">Ochrona środowiska </text:p>
      <text:p text:style-name="P43">Obowiązkiem Wykonawcy jest znajomość i stosowanie w czasie prowadzenia robót wszelkich przepisów dotyczących ochrony środowiska naturalnego. Materiały, które w sposób trwały są szkodliwe dla otoczenie, nie będą dopuszczone do użycia. Dotyczy to również materiałów wywołujących szkodliwe promieniowanie o stężeniu przekraczającym wartości dopuszczalne. Inne materiały wykazujące właściwości szkodliwe dla otoczenia tylko podczas wykonywania robót, a których szkodliwość zanika <text:soft-page-break/>np. materiały pylaste, będą dopuszczone do użycia tylko pod rygorem bezwarunkowego przestrzegania wymagań technologicznych wbudowania tych materiałów. Na Wykonawcy spoczywa obowiązek uzyskania wszelkich upoważnień i pozwoleń od organów administracyjnych jeśli zastosowanie jakichkolwiek materiałów tego wymaga. W czasie trwania robót budowlano-montażowych do obowiązków Wykonawcy należy: utrzymywanie terenu budowy, podejmowanie wszelkich uzasadnionych kroków mających na celu stosowanie się do przepisów i norm dotyczących ochrony środowiska na terenie i wokół terenu budowy oraz unikanie uszkodzeń lub uciążliwości dla osób lub mienia i innych, a wynikających ze skażenia, hałasu lub innych przyczyn powstałych w następstwie jego sposobu działania. Stosując się do tych wymagań będzie miał szczególny wzgląd na: lokalizację zaplecza, składowisk materiałów, środki ostrożności i zabezpieczenia przed: zanieczyszczeniem zbiorników i cieków wodnych pyłami lub substancjami toksycznymi, zanieczyszczeniem powietrza pyłami i gazami, możliwością powstania pożaru, nadmiernym hałasem.</text:p>
      <text:p text:style-name="P7"/>
      <text:p text:style-name="P7"/>
      <text:p text:style-name="P11">V. <text:span text:style-name="T133">„ DOSTAWA I MONTAŻ INSTALACJI FOTOWOLTAICZNEJ NA </text:span><text:span text:style-name="T102">GRUNCIE </text:span><text:span text:style-name="T103">OCZYSZCZALNIA ŚCIEKÓW</text:span><text:span text:style-name="T104"> </text:span><text:span text:style-name="T103">SOKOLNIKI</text:span><text:span text:style-name="T133">”</text:span></text:p>
      <text:p text:style-name="P11"/>
      <text:p text:style-name="P29">NAZWA OBIEKTU: <text:s text:c="67"/></text:p>
      <text:p text:style-name="P102"><text:span text:style-name="T65"><text:s text:c="2"/>OCZYSZCZALNIA ŚCIEKÓW</text:span><text:span text:style-name="T75"> </text:span><text:span text:style-name="T65">SOKOLNIKI <text:s text:c="98"/></text:span></text:p>
      <text:p text:style-name="P29">ADRES: </text:p>
      <text:p text:style-name="P138">SOKOLNIKI Ul. LEŚNA 2, 98 – 420 SOKOLNIKI</text:p>
      <text:p text:style-name="P29"><text:s text:c="70"/></text:p>
      <text:p text:style-name="P37">POŁOŻENIE:</text:p>
      <text:p text:style-name="P102"><text:span text:style-name="T181"><text:s/></text:span><text:span text:style-name="T218">Działk</text:span><text:span text:style-name="T229">i</text:span><text:span text:style-name="T218"> nr</text:span><text:span text:style-name="T175"> </text:span><text:span text:style-name="T176">1304/2; 1305/2; 1306/2;</text:span><text:span text:style-name="T175"> </text:span><text:span text:style-name="T75">1307/2;</text:span><text:span text:style-name="T81">1308/2</text:span><text:span text:style-name="T180"> <text:s/>obręb geodezyjny 0001 Sokolniki gmina Sokolnik</text:span></text:p>
      <text:p text:style-name="P29"/>
      <text:p text:style-name="P29"><text:s text:c="50"/></text:p>
      <text:p text:style-name="P29">INWESTOR: </text:p>
      <text:p text:style-name="P126">GMINA SOKOLNIKI</text:p>
      <text:p text:style-name="P101"><text:span text:style-name="T161">ul. </text:span><text:span text:style-name="T57">M</text:span><text:span text:style-name="T48">. J</text:span><text:span text:style-name="T57">.</text:span><text:span text:style-name="T48"> Piłsudskiego 1</text:span></text:p>
      <text:p text:style-name="P72"><text:span text:style-name="T65">98-420 Sokolniki</text:span><text:span text:style-name="T183"> </text:span></text:p>
      <text:p text:style-name="P4"/>
      <text:p text:style-name="P102"/>
      <text:p text:style-name="P12"><text:s text:c="2"/></text:p>
      <text:p text:style-name="P42"><text:soft-page-break/><text:span text:style-name="T170"><text:s/>CZĘŚĆ OPISOWA</text:span> </text:p>
      <text:p text:style-name="P4">1. Opis ogólny przedmiotu zamówienia </text:p>
      <text:p text:style-name="P4">Cel zamówienia </text:p>
      <text:p text:style-name="P153"><text:span text:style-name="T9">Przedmiotem zamówienia jest dostawa oraz montaż instalacji fotowoltaicznej na </text:span><text:span text:style-name="T35">gruncie </text:span><text:span text:style-name="T42">O</text:span><text:span text:style-name="T41">czyszczalnia </text:span><text:span text:style-name="T42">Ś</text:span><text:span text:style-name="T41">cieków</text:span><text:span text:style-name="T43"> </text:span><text:span text:style-name="T41">Sokolniki</text:span><text:span text:style-name="T44"> </text:span><text:span text:style-name="T32">98-420</text:span><text:span text:style-name="T30"> </text:span><text:span text:style-name="T32">Sokolniki</text:span><text:span text:style-name="T29"> </text:span><text:span text:style-name="Domyślna_20_czcionka_20_akapitu"><text:span text:style-name="T29">o mocy elektrycznej do </text:span></text:span><text:span text:style-name="Domyślna_20_czcionka_20_akapitu"><text:span text:style-name="T34">40,00 </text:span></text:span><text:span text:style-name="Domyślna_20_czcionka_20_akapitu"><text:span text:style-name="T29">kW (tolerancja do -0,5 kW).</text:span></text:span></text:p>
      <text:p text:style-name="P154"><text:span text:style-name="Domyślna_20_czcionka_20_akapitu"><text:span text:style-name="T1">Instalacja ma być wykonana z elementów nowych (produkcja do 12 miesięcy przed montażem).</text:span></text:span></text:p>
      <text:p text:style-name="P86">Zakres przedmiotu zamówienia obejmuje: <text:s text:c="118"/></text:p>
      <text:p text:style-name="P86"> Wykonanie dokumentacji technicznej - projektu wraz z wymaganymi uzgodnieniami, w tym m.in. z rzeczoznawcą do spraw zabezpieczeń przeciwpożarowych pod względem zgodności z wymaganiami ochrony przeciwpożarowej oraz sporządzenie opracowania zawierającego obliczenia przedstawiające osiągnięcie zakładanych efektów energetycznych i ekologicznych. Wykonawca przekaże zamawiającemu opracowanie w terminie 2 tygodni od zatwierdzenia przez Zamawiającego przedstawionej koncepcji projektu; <text:s text:c="102"/></text:p>
      <text:p text:style-name="P86"> Instalowanie kompletnego systemu urządzeń fotowoltaicznych, a w tym m.in.</text:p>
      <text:list text:style-name="L9">
        <text:list-item>
          <text:p text:style-name="P178">montaż konstrukcji wsporczych pod moduły fotowoltaiczne,</text:p>
        </text:list-item>
        <text:list-item>
          <text:p text:style-name="P178">instalowanie instalacji fotowoltaicznej,</text:p>
        </text:list-item>
        <text:list-item>
          <text:p text:style-name="P178">montaż i konfigurację inwertera/ów fotowoltaicznych,</text:p>
        </text:list-item>
        <text:list-item>
          <text:p text:style-name="P178">instalowanie okablowania oraz wymaganych zabezpieczeń, w tym instalacji odgromowej.</text:p>
        </text:list-item>
        <text:list-item>
          <text:p text:style-name="P178">montaż i konfiguracja systemów monitorowania instalacji PV;</text:p>
        </text:list-item>
      </text:list>
      <text:p text:style-name="P86"> uzyskanie wymaganych uzgodnień i pozwoleń z operatorem systemu dystrybucyjnego energii elektrycznej wraz z włączeniem do sieci operatora;</text:p>
      <text:p text:style-name="P86"> uruchomienie monitoringu instalacji; <text:s text:c="107"/></text:p>
      <text:p text:style-name="P86"> wykonanie dokumentacji powykonawczej; <text:s text:c="56"/></text:p>
      <text:p text:style-name="P154"><text:span text:style-name="Domyślna_20_czcionka_20_akapitu"><text:span text:style-name="T11"> prace i czynności nie wymienione ale konieczne do wykonania, uruchomienia i włączenia do sieci operatora instalacji w tym wymiana na nowe istniejących rozdzielni nie spełniających aktualnych wymagań technicznych.</text:span></text:span></text:p>
      <text:p text:style-name="P86"><text:span text:style-name="T133"> zgłoszenie instalacji do właściwej jednostki straży pożarnej na podstawie upoważnienia udzielonego przez zamawiającego</text:span><text:span text:style-name="T168">.</text:span></text:p>
      <text:p text:style-name="P86"/>
      <text:p text:style-name="P86"/>
      <text:p text:style-name="P154"><text:span text:style-name="Domyślna_20_czcionka_20_akapitu"><text:span text:style-name="T6">Charakterystyczne parametry inwestycji</text:span></text:span></text:p>
      <text:p text:style-name="P15">Szczegóły montażowe urządzeń fotowoltaicznych i zakres robót budowlano-instalacyjnych</text:p>
      <text:p text:style-name="P154"><text:soft-page-break/><text:span text:style-name="Domyślna_20_czcionka_20_akapitu"><text:span text:style-name="T1">Montaż instalacji fotowoltaicznej o mocy do </text:span></text:span><text:span text:style-name="Domyślna_20_czcionka_20_akapitu"><text:span text:style-name="T23">40,00 </text:span></text:span><text:span text:style-name="Domyślna_20_czcionka_20_akapitu"><text:span text:style-name="T1">kW (tolerancja do -0,5 kW) wraz z kompletem niezbędnych materiałów i urządzeń zapewniających optymalną pracę, wykorzystanie i obsługę, a w tym :m.in.</text:span></text:span></text:p>
      <text:list text:style-name="L10">
        <text:list-item>
          <text:p text:style-name="P195"><text:span text:style-name="Domyślna_20_czcionka_20_akapitu"><text:span text:style-name="T1">posadowienie konstrukcji wsporczych pod moduły fotowoltaiczne, dostawa i montaż instalacji fotowoltaicznej o łącznej mocy do </text:span></text:span><text:span text:style-name="Domyślna_20_czcionka_20_akapitu"><text:span text:style-name="T23">40,00 </text:span></text:span><text:span text:style-name="Domyślna_20_czcionka_20_akapitu"><text:span text:style-name="T1">kW (tolerancja do -0,5 kW) na gruncie z optymalnym podziałem modułów PV monokrystalicznych.</text:span></text:span></text:p>
        </text:list-item>
        <text:list-item>
          <text:p text:style-name="P179">dostawa, montaż i konfiguracja inwertera/ów fotowoltaicznych,</text:p>
        </text:list-item>
        <text:list-item>
          <text:p text:style-name="P179">dostawa i montaż okablowania oraz zabezpieczeń przepięciowych i przeciwporażeniowych,</text:p>
        </text:list-item>
        <text:list-item>
          <text:p text:style-name="P179">dostawa, montaż i konfiguracja systemów monitorowania instalacji PV,</text:p>
        </text:list-item>
        <text:list-item>
          <text:p text:style-name="P195"><text:span text:style-name="Domyślna_20_czcionka_20_akapitu"><text:span text:style-name="T1">elektroenergetyczna automatyka zabezpieczająca,</text:span></text:span></text:p>
        </text:list-item>
        <text:list-item>
          <text:p text:style-name="P195"><text:span text:style-name="Domyślna_20_czcionka_20_akapitu"><text:span text:style-name="T11">pozostałe roboty towarzyszące, konieczne do zrealizowania zadania, w tym modernizacja od przyłącza energetycznego do elektrowni PV okablowania do wymogów sieci TNCS zgodnie z obowiązującymi normami i wymiana na nowe istniejących rozdzielni nie spełniających aktualnych wymagań technicznych.</text:span></text:span></text:p>
        </text:list-item>
      </text:list>
      <text:p text:style-name="P86"><text:span text:style-name="T170">2. Wymagania zamawiającego w stosunku do przedmiotu zamówienia</text:span> <text:s text:c="127"/></text:p>
      <text:p text:style-name="P15">Wymagania materiałowe dotyczące instalacji fotowoltaicznej.</text:p>
      <text:p text:style-name="P154"><text:span text:style-name="Domyślna_20_czcionka_20_akapitu"><text:span text:style-name="T21">Instalacja musi zostać wykonana przy</text:span></text:span><text:span text:style-name="Domyślna_20_czcionka_20_akapitu"><text:span text:style-name="T1"> zastosowani</text:span></text:span><text:span text:style-name="Domyślna_20_czcionka_20_akapitu"><text:span text:style-name="T21">u</text:span></text:span><text:span text:style-name="Domyślna_20_czcionka_20_akapitu"><text:span text:style-name="T1"> paneli fotowoltaicznych z ogniwami krzemowymi monokrystalicznymi wraz z urządzeniami pomocniczymi i okablowaniem wymaganymi dla prawidłowego funkcjonowania paneli fotowoltaicznych umożliwiające spełnienie oczekiwań zamawiającego w zakresie pożądanej mocy instalacji do </text:span></text:span><text:span text:style-name="Domyślna_20_czcionka_20_akapitu"><text:span text:style-name="T23">40,00 </text:span></text:span><text:span text:style-name="Domyślna_20_czcionka_20_akapitu"><text:span text:style-name="T1">kW (tolerancja do -0,5 kW) oraz wymogów operatora dystrybucji energii elektrycznej.</text:span></text:span></text:p>
      <text:p text:style-name="P15">a) Moduły fotowoltaiczne</text:p>
      <text:p text:style-name="P154"><text:span text:style-name="Domyślna_20_czcionka_20_akapitu"><text:span text:style-name="T1">Moduły fotowoltaiczne </text:span></text:span><text:span text:style-name="Domyślna_20_czcionka_20_akapitu"><text:span text:style-name="T21">muszą</text:span></text:span><text:span text:style-name="Domyślna_20_czcionka_20_akapitu"><text:span text:style-name="T1"> cechować się solidną, trwałą konstrukcją wykonaną z aluminium, odporną na obciążenia mechaniczne i obciążenia wiatrem, wolne od wad generujące energię elektryczną w bezpośrednim świetle słonecznym jak i świetle rozproszonym, były wykonane w technologii bifacjalnej typu N, pozbawione skaz, charakteryzując się dodatnią tolerancją mocy 0/+5 W, posiadać gwarancję liniową wydajności na min. </text:span></text:span><text:span text:style-name="Domyślna_20_czcionka_20_akapitu"><text:span text:style-name="T24">2</text:span></text:span><text:span text:style-name="Domyślna_20_czcionka_20_akapitu"><text:span text:style-name="T1">0 lat, gwarantując </text:span></text:span><text:span text:style-name="Domyślna_20_czcionka_20_akapitu"><text:span text:style-name="T24">91</text:span></text:span><text:span text:style-name="Domyślna_20_czcionka_20_akapitu"><text:span text:style-name="T1">,4% mocy. Pozostałe parametry paneli to:</text:span></text:span></text:p>
      <text:p text:style-name="P87">- moc znamionowa (szczytowa Pmax) przy STC– min. 390 W,</text:p>
      <text:p text:style-name="P155"><text:span text:style-name="Domyślna_20_czcionka_20_akapitu"><text:span text:style-name="T1">- wydajność modułu, przy STC wynosiła minimum 21,0%,</text:span></text:span></text:p>
      <text:p text:style-name="P155"><text:span text:style-name="Domyślna_20_czcionka_20_akapitu"><text:span text:style-name="T1">- posiadanie certyfikatów: IEC 61215, IEC 61730,</text:span></text:span></text:p>
      <text:p text:style-name="P155"><text:span text:style-name="Domyślna_20_czcionka_20_akapitu"><text:span text:style-name="T1">- możliwość współpracy z falownikami beztransformatorowymi,</text:span></text:span></text:p>
      <text:p text:style-name="P155"><text:span text:style-name="Domyślna_20_czcionka_20_akapitu"><text:span text:style-name="T1">- stopień szczelności skrzynki przyłączeniowej – IP68</text:span></text:span></text:p>
      <text:p text:style-name="P15">b) Inwertery (falowniki) <text:s text:c="77"/></text:p>
      <text:p text:style-name="P154"><text:span text:style-name="Domyślna_20_czcionka_20_akapitu"><text:span text:style-name="T1">Zamawiający w zakresie doboru i montażu inwerterów (falowników) wymaga zastosowania trójfazowych, beztransformatorowych falowników fotowoltaicznych stringowych wyposażonych w odpowiednią ilość wejść MPPT o sprawności wynoszącej min. 98%. Moc falownika</text:span></text:span><text:span text:style-name="Domyślna_20_czcionka_20_akapitu"><text:span text:style-name="T19">/</text:span></text:span><text:span text:style-name="Domyślna_20_czcionka_20_akapitu"><text:span text:style-name="T33">ó</text:span></text:span><text:span text:style-name="Domyślna_20_czcionka_20_akapitu"><text:span text:style-name="T19">w</text:span></text:span><text:span text:style-name="Domyślna_20_czcionka_20_akapitu"><text:span text:style-name="T1"> po stronie AC powinna być 50kW oraz odpowiednia ilość wejść MPPT dla możliwości dalszej rozbudowy elektrowni. <text:s text:c="103"/></text:span></text:span></text:p>
      <text:p text:style-name="P86">Parametry jakościowe inwerterów muszą być zgodne z parametrami Operatora Systemu Dystrybucyjnego.</text:p>
      <text:p text:style-name="P86"><text:soft-page-break/>W przypadku, gdy strona AC inwertera nie jest wyposażona w ograniczniki przepięć II lub I+II (zgodnie z wytycznymi PN-EN 50539-11), należy w nie wyposażyć skrzynki przyłączeniowe AC, w przypadku, gdy strona DC inwertera nie jest wyposażona w ograniczniki przepięć II lub I+II (zgodnie z wytycznymi PN-EN 50539-11), należy w nie wyposażyć skrzynki przyłączeniowe DC.</text:p>
      <text:p text:style-name="P86">Pozostałe wymogi stawiane inwerterom (falownikom): <text:s text:c="147"/></text:p>
      <text:p text:style-name="P155"><text:span text:style-name="Domyślna_20_czcionka_20_akapitu"><text:span text:style-name="T1">- przeznaczone do użytku zewnętrznego,</text:span></text:span></text:p>
      <text:p text:style-name="P155"><text:span text:style-name="Domyślna_20_czcionka_20_akapitu"><text:span text:style-name="T1">- stopień ochrony co najmniej IP65,</text:span></text:span></text:p>
      <text:p text:style-name="P155"><text:span text:style-name="Domyślna_20_czcionka_20_akapitu"><text:span text:style-name="T1">- zintegrowane oprogramowanie do falowników, które w każdej sytuacji optymalizuje uzysk z instalacji fotowoltaicznych. Także w przypadku zacienienia. </text:span></text:span></text:p>
      <text:p text:style-name="P155"><text:span text:style-name="Domyślna_20_czcionka_20_akapitu"><text:span text:style-name="T1">-zakres temperatury pracy falowników - co najmniej -25°C ÷ +60°C,</text:span></text:span></text:p>
      <text:p text:style-name="P155"><text:span text:style-name="Domyślna_20_czcionka_20_akapitu"><text:span text:style-name="T1">- certyfikat zgodności z wymaganymi normami:, zgodność z normami: IEC 62109-1/-2, IEC 62116, IEC 61727,</text:span></text:span></text:p>
      <text:p text:style-name="P155"><text:span text:style-name="Domyślna_20_czcionka_20_akapitu"><text:span text:style-name="T1">- gwarancję minimum 5 lat z możliwością przedłużenia</text:span></text:span></text:p>
      <text:p text:style-name="P15"/>
      <text:p text:style-name="P15">c) Konstrukcje wsporcze <text:s text:c="72"/></text:p>
      <text:p text:style-name="P154"><text:span text:style-name="Domyślna_20_czcionka_20_akapitu"><text:span text:style-name="T1">W zakresie doboru i montażu konstrukcji wsporczych Zamawiający wymaga aby: konstrukcje wsporcze do paneli bifacjalnych spełniały wymagania normy PN-EN 1090-1+A1:2012 i były wykonane z elementów trwałych, odpornych na korozję zapewniających długą żywotność ich użytkowania np.: aluminium, stal nierdzewna z powloką magnelis gatunku A2 lub lepsza, zgodnie z normą PN-EN 10088-1, stali cynkowanej ogniowo zgodnie z normą PN-EN ISO 1461 i klasą korozyjności nie mniejszą niż C3 oraz gwarantującą minimum 20-letnią odporność na korozję konstrukcje</text:span></text:span><text:span text:style-name="Domyślna_20_czcionka_20_akapitu"><text:span text:style-name="T11"> powinny być </text:span></text:span><text:span text:style-name="Domyślna_20_czcionka_20_akapitu"><text:span text:style-name="T1">wykonane zgodnie z normami określającymi wpływ czynników zewnętrznych dla stref obciążenia wiatrem i śniegiem odpowiednich dla lokalizacji inwestycji, konstrukcje wsporcze instalowane na gruncie były dostosowane do warunków geotechnicznych. Konstrukcje wsporcze mają umożliwiać montaż paneli w zakresie optymalnego kąta i zapewniać właściwą estetykę montażu i prowadzenia okablowania. <text:s/>Konstrukcje PV powinna być dostosowana pod moduły bifacialne.</text:span></text:span></text:p>
      <text:p text:style-name="P154"><text:span text:style-name="Domyślna_20_czcionka_20_akapitu"><text:span text:style-name="T1">Konstrukcja wsporcza powinna być odpowiednio zamontowana mechanicznie, na przykład na </text:span></text:span><text:span text:style-name="Uwydatnienie"><text:span text:style-name="T1">płytach drogowych</text:span></text:span><text:span text:style-name="Domyślna_20_czcionka_20_akapitu"><text:span text:style-name="T1"> typu MON umożliwiających demontaż i przeniesienie elektrowni </text:span></text:span><text:span text:style-name="Domyślna_20_czcionka_20_akapitu"><text:span text:style-name="T11">oraz brak ingerencji w instalacje podziemne. Jej rolą jest zapewnienie odpowiedniego sposobu montażu</text:span></text:span><text:span text:style-name="Domyślna_20_czcionka_20_akapitu"><text:span text:style-name="T1"> modułów na gruncie. Przez odpowiedni montaż rozumie się zapewnienie odpowiedniej wytrzymałości mechanicznej, stabilności oraz trwałości elektrowni fotowoltaicznej. <text:s text:c="104"/></text:span></text:span></text:p>
      <text:p text:style-name="P154"><text:span text:style-name="Domyślna_20_czcionka_20_akapitu"><text:span text:style-name="T1">Montaż konstrukcji wsporczej z zastosowaniem konstrukcji systemowych (aluminiowe, stalowe lub aluminiowo-stalowe), w których producenci tychże dostarczają gotowy, kompletny zestaw dopasowanych elementów, pozwalający w sposób łatwy i szybki zamontowanie proponowanego rodzaju modułów na gruncie.</text:span></text:span></text:p>
      <text:p text:style-name="P15"/>
      <text:p text:style-name="P15">d) Rozdzielnice DC</text:p>
      <text:p text:style-name="P86">W projektowanych instalacjach fotowoltaicznych zaleca się zastosowanie rozdzielnic DC wyposażonych w ograniczniki przepięć DC po jednym na obwód paneli w sytuacji, gdy ograniczniki te nie będą zintegrowane w zastosowanych inwerterach. Rozdzielnice DC mogą być dostarczone jako prefabrykowane spełniające wymagania normy PN-HD 60364-7-712:2007 Instalacje elektryczne w obiektach budowlanych. Część 7-712: Wytyczne dotyczące specjalnych instalacji lub lokalizacji. <text:soft-page-break/>Fotowoltaiczne (PV) układy zasilania. Rozdzielnice zaleca się wyposażyć w przyłącza wtykowe kompatybilne z MC4 umożliwiające podłączenie kilku łańcuchów paneli fotowoltaicznych. W celu zapewnienia poprawnej i bezpiecznej pracy instalacji i urządzeń elektrycznych rozdzielnice DC powinny być wyposażone we wkładki bezpiecznikowe DC o charakterystyce gPV montowane na podstawach bezpiecznikowych lub w rozłącznikach bezpiecznikowych oraz ograniczniki przepięć typu I lub w przypadku integrowania z instalacją odgromową typu I+II (zgodnie z wytycznymi PN-EN 50539-11). <text:s text:c="101"/></text:p>
      <text:p text:style-name="P86">Dopuszczalna jest rezygnacja z montażu rozdzielnic DC, w przypadku, gdy falowniki są wyposażone we wkładki bezpiecznikowe oraz ograniczniki przepięć strony DC typu I lub I+II (zgodnie z wytycznymi PN-EN 50539-11). <text:s text:c="37"/></text:p>
      <text:p text:style-name="P15">e) Rozdzielnice pośredniczące AC</text:p>
      <text:p text:style-name="P86">Inwertery fotowoltaiczne należy połączyć z rozdzielnicami pośredniczącymi AC wykonanymi z obudowy termoutwardzalnej, odpornej na promieniowanie UV oraz warunki atmosferyczne.</text:p>
      <text:p text:style-name="P86">Rozdzielnice należy montować w miejscach osłoniętych od bezpośredniego działania promieniowania <text:s/>słonecznego np. pod konstrukcjami wsporczymi instalacji. Rozdzielnice AC należy wyposażyć w rozłączniki bezpiecznikowe listwowe oraz ograniczniki przepięć typu II lub I+II (zgodnie z wytycznymi PN-EN 50539-11) chroniące instalację w przypadku przepięć od strony sieci niskiego napięcia. Na obudowie oznaczenie informujące o zasilaniu z instalacji fotowoltaicznej, zgodnie z normą PN-HD 60364-7-712:2007 Instalacje elektryczne w obiektach budowlanych. Część 7-712: Wytyczne dotyczące specjalnych instalacji lub lokalizacji. Fotowoltaiczne (PV) układy zasilania.</text:p>
      <text:p text:style-name="P15">f) Okablowanie strony DC</text:p>
      <text:p text:style-name="P86">Kable stałoprądowe należy prowadzić pod modułami fotowoltaicznymi. Zabronione jest tworzenie pętli na połączeniach tworząc tzw. antenę. Połączenie pomiędzy poszczególnymi modułami w rzędach należy wykonać za pomocą kabli DC dołączonych do skrzynki przyłączeniowej każdego modułu fotowoltaicznego. Połączenie pomiędzy skrajnymi końcami łańcuchów (stringów), a falownikiem fotowoltaicznym oraz połączenia pomiędzy poszczególnymi rzędami modułów fotowoltaicznych, należy wykonać za pomocą dedykowanego kabla solarnego. Zakończenia przewodów wykonać za pomocą konektorów solarnych MC-4. Stosowane kable powinny być odporne na promieniowanie UV i warunki atmosferyczne. Do łączenia przewodów używać jedynie opasek kablowych odpornych na promieniowanie UV. Luźne fragmenty przewodów należy zabezpieczyć rurami osłonowymi elastycznymi odpornymi na działanie warunków atmosferycznych w tym UV. Zastosowane okablowanie strony DC powinno się charakteryzować następującymi parametrami: podwójna izolacja z gumy usieciowanej; przekrój dobrany do instalacji - żyły: wg PN/EN-60228, miedziane wielodrutowe klasy 5 o przekroju 6 mm2, izolacja: polietylen usieciowany (XLPE) lub guma termoutwardzalna bezhalogenowa (LSZH) dla których temperatura pracy to - 40 °C do + 90 °C; powłoka: odporna na UV). Wykonując okablowanie DC należy prowadzić przewody możliwie najkrótszą drogą, nie powodując ich naprężania podczas przeciągania. Należy zachować odpowiednią odległość od instalacji odgromowej oraz kabli sieciowych i transmisyjnych.</text:p>
      <text:p text:style-name="P15"/>
      <text:p text:style-name="P15">g) Okablowanie strony AC.</text:p>
      <text:p text:style-name="P86">Okablowanie od falowników do rozdzielnic należy prowadzić na przygotowanych przez Wykonawcę trasach kablowych w budynku. Okablowanie strony AC między falownikiem, a rozdzielnią główną należy wykonać jako miedziane albo aluminiowe o parametrach dobranych do mocy zainstalowanej instalacji fotowoltaicznej. Przekrój przewodu należy dobrać do warunków obciążenia długotrwałego, spadku napięć oraz warunków zwarciowych danej sekcji.</text:p>
      <text:p text:style-name="P86"><text:soft-page-break/>Rozdzielnia powinna być wyposażona w zabezpieczenia dobrane do warunków pracy falownika/ów. <text:s text:c="104"/></text:p>
      <text:p text:style-name="P15">h) Komunikacja, monitoring.</text:p>
      <text:p text:style-name="P154"><text:span text:style-name="Domyślna_20_czcionka_20_akapitu"><text:span text:style-name="T1">Zamawiający wymaga, aby instalacje fotowoltaiczne wyposażyć w system monitorujący umożliwiający: dostęp do pomiarów za pomocą przeglądarki internetowej oraz lokalnie, podgląd produkcji przy użyciu komputera oraz telefonu poprzez aplikację mobilną, wstępne przygotowanie do obróbki danych pomiarowych, możliwość graficznego przedstawienia danych pomiarowych z poziomu przeglądarki oraz lokalnie, sygnalizacja alarmów i błędów falownika/ów. Oprogramowanie do obsługi instalacji winno być w języku polskim.</text:span></text:span></text:p>
      <text:p text:style-name="P154"><text:span text:style-name="Domyślna_20_czcionka_20_akapitu"><text:span text:style-name="T1">W obiektach zaplanować</text:span></text:span><text:span text:style-name="Domyślna_20_czcionka_20_akapitu"><text:span text:style-name="T11"> i udostępnić </text:span></text:span><text:span text:style-name="Domyślna_20_czcionka_20_akapitu"><text:span text:style-name="T15">zamawiającemu</text:span></text:span><text:span text:style-name="Domyślna_20_czcionka_20_akapitu"><text:span text:style-name="T11"> do</text:span></text:span><text:span text:style-name="Domyślna_20_czcionka_20_akapitu"><text:span text:style-name="T1">stęp do internetu z opłaconym abonamentem na minimum 2 lata. <text:s text:c="4"/></text:span></text:span></text:p>
      <text:p text:style-name="P154"><text:span text:style-name="Domyślna_20_czcionka_20_akapitu"><text:span text:style-name="T1"><text:s/></text:span></text:span><text:span text:style-name="Domyślna_20_czcionka_20_akapitu"><text:span text:style-name="T8">i</text:span></text:span><text:span text:style-name="Domyślna_20_czcionka_20_akapitu"><text:span text:style-name="T7">) Ochrona przeciwporażeniowa, odgromowa, przepięciowa</text:span></text:span></text:p>
      <text:p text:style-name="P86">Ochrona przeciwporażeniowa powinna być wykonana zgodnie z obowiązującymi zasadami wiedzy technicznej i powinna zawierać rozwiązania techniczne, w tym połączenia wyrównawcze i ochronne, zgodnie: z normą PN-HD 60364-7-712 Instalacje elektryczne w obiektach budowlanych Część 7-712: Wytyczne dotyczące specjalnych instalacji lub lokalizacji. Fotowoltaiczne (PV) układy zasilania, oraz uwzględniać postanowienia normy PN-HD 60364-4-41:2009: Instalacje elektryczne niskiego napięcia - Część 4-41: Ochrona dla zapewnienia bezpieczeństwa - Ochrona przed porażeniem elektrycznym. Po wykonaniu instalacji, ochrona przeciwporażeniowa powinna podlegać sprawdzeniu z określeniem zastosowanych środków i sporządzeniem protokołu sprawdzenia zawierającym wyniki oględzin i prób. Poziom ochrony odgromowej należy dobrać zgodnie z normą PN-EN 62305 poprzedzając dobór analizą ryzyka. Wszystkie elementy metalowe elektrowni PV w szczególności konstrukcja wsporcza oraz moduły muszą zostać objęte systemem uziemionych połączeń wyrównawczych. Konstrukcję należy uziemić w taki sposób, aby osiągnąć rezystancję uziemienia poniżej 10 Ω. Falowniki po stronie AC i DC muszą być chronione ogranicznikami przepięć minimum typ II. W razie braku szyny wyrównania potencjałów zastosować należy sondy uziemiające. W przypadku montażu instalacji odgromowej i braku odstępu separacyjnego między generatorem PV i zwodami poziomymi lub pionowymi dodatkowo należy zastosować ograniczniki przepięć typ I (dla obiektów, dla których ustawodawca wymaga dodatkowego zabezpieczenia ogranicznikami przepięć typ I).Ochrona przed przepięciami powinna uwzględniać obejmować ochronę poszczególnych elementów instalacji – tj. modułów, inwerterów, obwodów transmisji danych. Wykonawca dokona szczegółowego i kompletnego oznakowania wykonanych instalacji i wyposaży obiekt w niezbędne materiały dotyczące prawidłowego i bezpiecznego użytkowania nowopowstałych instalacji.</text:p>
      <text:p text:style-name="P15">Wyłącznik przeciwpożarowy</text:p>
      <text:p text:style-name="P154"><text:span text:style-name="Domyślna_20_czcionka_20_akapitu"><text:span text:style-name="T1">Zamawiający wymaga </text:span></text:span><text:span text:style-name="Domyślna_20_czcionka_20_akapitu"><text:span text:style-name="T21">za</text:span></text:span><text:span text:style-name="Domyślna_20_czcionka_20_akapitu"><text:span text:style-name="T1">stosować wyłącznik (rozłącznik) przeciwpożarowy strony DC. Ponadto istniejące układy nie wyposażone w wyłącznik przeciwpożarowy AC dostosować do obowiązujących norm w zakresie ochrony Ppoż. Rozwiązanie ma zapobiec pojawieniu się wewnątrz budynku napięcia wygenerowanego przez moduły fotowoltaiczne w razie pożaru. Rozwiązanie podlega uzgodnieniu z rzeczoznawcą do spraw ochrony przeciwpożarowej. <text:s text:c="87"/></text:span></text:span></text:p>
      <text:p text:style-name="P15">Roboty wykończeniowe. <text:s text:c="89"/></text:p>
      <text:p text:style-name="P86">Zamawiający oczekuje od wykonawcy wykonania robót wykończeniowych i odtworzeniowych towarzyszących instalowaniu urządzeń fotowoltaicznych, a w tym m.in.: naprawa i uzupełnienie uszkodzonych pokryć na dachach, zamurowanie otworów po przebiciach, przekuciach, zamurowanie bruzd, odtworzenie i uzupełnienie powłok malarskich i tynków wewnętrznych, zgodnych z istniejącymi normami.</text:p>
      <text:p text:style-name="P15"><text:soft-page-break/></text:p>
      <text:p text:style-name="P15">Wymagania dotyczące materiałów, badań i odbioru prac</text:p>
      <text:p text:style-name="P86">Wykonawca jest odpowiedzialny za pełną kontrolę robót i jakość materiałów oraz ich odpowiednie zastosowanie, aby nie stracić gwarancji na poszczególne elementy oraz zapewnia odpowiedni system kontroli. Dostarczone na budowę materiały powinny być zgodne z kryteriami technicznymi określonymi w polskich normach lub aprobatami technicznymi. Ponadto materiały i urządzenia powinny odpowiadać wymaganiom stawianym jakości wyrobów dopuszczonych do obrotu i stosowania w budownictwie określonymi w:</text:p>
      <text:p text:style-name="P152"><text:span text:style-name="Domyślna_20_czcionka_20_akapitu"><text:span text:style-name="T1">- Ustawie z dnia 16 kwietnia 2004 r. o wyrobach budowlanych (Dz. U. 2020 poz. 215),</text:span></text:span></text:p>
      <text:p text:style-name="P152"><text:span text:style-name="Domyślna_20_czcionka_20_akapitu"><text:span text:style-name="T1">- Ustawie z dnia 13 kwietnia 2016 r. o systemach oceny zgodności i nadzoru rynku (Dz. U.2019 poz. 544)</text:span></text:span></text:p>
      <text:p text:style-name="P152"><text:span text:style-name="Domyślna_20_czcionka_20_akapitu"><text:span text:style-name="T1">- Rozporządzeniu Ministra Rozwoju z dnia 2 czerwca 2016 r. w sprawie wymagań dla sprzętu elektrycznego (Dz. U. 2016 poz. 806).</text:span></text:span></text:p>
      <text:p text:style-name="P152"><text:span text:style-name="Domyślna_20_czcionka_20_akapitu"><text:span text:style-name="T1">- Rozporządzenie Ministra Klimatu z dnia 24 września 2020 r. zmieniające rozporządzenie w sprawie bezpieczeństwa i higieny pracy przy urządzeniach energetycznych (Dz. U. 2020 poz. 1649).</text:span></text:span></text:p>
      <text:p text:style-name="P86">Całkowite zakończenie robót oraz gotowość do odbioru końcowego będzie stwierdzona przez Wykonawcę pisemnym powiadomieniem o tym fakcie Zamawiającego. Komisja odbierająca roboty dokona ich oceny jakościowej na podstawie przedłożonych dokumentów, wyników badań, pomiarów, ocenie wizualnej oraz zgodności wykonania robót z dokumentacją projektową. Dokumentem potwierdzającym zakończenie wszystkich prac objętych zamówieniem jest Protokół końcowy odbioru.</text:p>
      <text:p text:style-name="P154"><text:span text:style-name="Domyślna_20_czcionka_20_akapitu"><text:span text:style-name="T1">Wykonawca do odbioru końcowego zobowiązany jest przygotować dokumentację powykonawczą, składającą się z projektu technicznego z naniesionymi zmianami (powykonawczymi) oraz dodatkową, jeśli została sporządzona w trakcie realizacji Umowy, ustalenia techniczne, wyniki pomiarów kontrolnych i badań w zakresie sprawdzenia instalacji elektrycznych zgodnie z normami: PN-EN 60364-6:2008, PN-EN 60364-4-41:2009, PN-EN 60364-7- 712:2016, w zakresie testów odbiorczych instalacji fotowoltaicznej zgodnie z normą PN-EN 62446:2018, deklaracje zgodności lub certyfikaty zgodności wbudowanych materiałów i urządzeń, instrukcje obsługi i serwisu zainstalowanych urządzeń. Zakres opracowań musi odpowiadać wymogom jednostek zatwierdzających, opiniujących lub wymagających przedstawienia określonego</text:span></text:span><text:span text:style-name="Domyślna_20_czcionka_20_akapitu"><text:span text:style-name="T17"> </text:span></text:span><text:span text:style-name="Domyślna_20_czcionka_20_akapitu"><text:span text:style-name="T1">opracowania. W przypadku, gdy wg komisji roboty pod względem przygotowania dokumentacji nie będą gotowe do odbioru końcowego, komisja w porozumieniu z Wykonawcą wyznaczy ponowny termin odbioru końcowego robót.</text:span></text:span></text:p>
      <text:p text:style-name="P86">Wszystkie zarządzone przez komisję roboty poprawkowe lub uzupełniające Wykonawca wykona w terminach uzgodnionych z Zamawiającym. Wykonawca zagwarantuje, że dostarczy ujęte w umowie urządzenia fabrycznie nowe, kompletne, o wysokim standardzie, zarówno pod względem jakości jak i funkcjonalności, a także wolne od wad materiałowych i konstrukcyjnych.</text:p>
      <text:p text:style-name="P156"><text:span text:style-name="Domyślna_20_czcionka_20_akapitu"><text:span text:style-name="T1">Do obowiązku Wykonawcy należy przekazanie instrukcji eksploatacji wraz z zestawieniem dostarczonych urządzeń z podaną nazwą producenta, numerem seryjnym i katalogowym urządzenia, listę rutynowych czynności związanych z obsługą każdego z dostarczonych urządzeń, schematy połączeń elektrycznych pomiędzy urządzeniami kontrolnymi i zamontowanymi urządzeniami. Instrukcja BHP musi być opracowana przez rzeczoznawcę do spraw BHP i ergonomii pracy, natomiast instrukcja ppoż. przez rzeczoznawcę do spraw ochrony przeciwpożarowej. Wszystkie dokumenty należy przygotować z zachowaniem wymogów prawa i obowiązujących norm.</text:span></text:span></text:p>
      <text:p text:style-name="P156"><text:span text:style-name="Domyślna_20_czcionka_20_akapitu"><text:span text:style-name="T1">Wykonawca zobowiązany uzgodnić z Zamawiającym termin zgłoszenia elektrowni do sieci operatora energii elektrycznej. <text:s text:c="9"/></text:span></text:span></text:p>
      <text:p text:style-name="P15">Ubezpieczenie i gwarancja.</text:p>
      <text:p text:style-name="P86"><text:soft-page-break/>Wykonawca ponosi wobec Zamawiającego odpowiedzialność z tytułu rękojmi za wady przedmiotu niniejszej umowy, licząc od daty Odbioru końcowego, na zasadach określonych w Kodeksie Cywilnym (KC). Wykonawca ponosi wobec Zamawiającego odpowiedzialność z tytułu gwarancji na przedmiot umowy min. 36 miesięcy od daty Odbioru końcowego. Okres gwarancji na przedmiot umowy będzie przedmiotem oceny ofert. W okresie gwarancji Wykonawca przejmuje na siebie wszelkie obowiązki wynikające z serwisowania i konserwacji zainstalowanych urządzeń, instalacji i wyposażenia w tym kosztów materiałów eksploatacyjnych mających wpływ na trwałość gwarancji producenta. Przegląd techniczny zamontowanych urządzeń i instalacji, który winien odbywać się min. raz roku. W przypadku, gdy Wykonawca nie przystępuje do usuwania Wad lub usunie Wady w sposób nienależyty w przewidzianych terminach, Zamawiający, poza uprawnieniami przysługującymi mu na podstawie (KC), może powierzyć usunięcie Wad podmiotowi trzeciemu na koszt i ryzyko Wykonawcy (wykonanie zastępcze), po uprzednim wezwaniu Wykonawcy i wyznaczeniu dodatkowego terminu nie krótszego niż 3 dni roboczych. Usunięcie Wad następuje na koszt i ryzyko Wykonawcy. Udzielone rękojmia i gwarancja nie naruszają prawa Zamawiającego do dochodzenia roszczeń o naprawienie szkody w pełnej wysokości na zasadach określonych w KC. Okres gwarancji liczony jest od dnia, w którym podpisano protokół końcowego odbioru <text:s/>prac.</text:p>
      <text:p text:style-name="P15">Ochrona środowiska</text:p>
      <text:p text:style-name="P86">Obowiązkiem Wykonawcy jest znajomość i stosowanie w czasie prowadzenia robót wszelkich przepisów dotyczących ochrony środowiska naturalnego. Materiały, które w sposób trwały są szkodliwe dla otoczenie, nie będą dopuszczone do użycia. Dotyczy to również materiałów wywołujących szkodliwe promieniowanie o stężeniu przekraczającym wartości dopuszczalne. Inne materiały wykazujące właściwości szkodliwe dla otoczenia tylko podczas wykonywania robót, a których szkodliwość zanika np. materiały pylaste, będą dopuszczone do użycia tylko pod rygorem bezwarunkowego przestrzegania wymagań technologicznych wbudowania tych materiałów. Na Wykonawcy spoczywa obowiązek uzyskania wszelkich upoważnień i pozwoleń od organów administracyjnych jeśli zastosowanie jakichkolwiek materiałów tego wymaga. W czasie trwania robót budowlano-montażowych do obowiązków Wykonawcy należy: utrzymywanie terenu budowy, podejmowanie wszelkich uzasadnionych kroków mających na celu stosowanie się do przepisów i norm dotyczących ochrony środowiska na terenie i wokół terenu budowy oraz unikanie uszkodzeń lub uciążliwości dla osób lub mienia i innych, a wynikających ze skażenia, hałasu lub innych przyczyn powstałych w następstwie jego sposobu działania. Stosując się do tych wymagań będzie miał szczególny wzgląd na: lokalizację zaplecza, składowisk materiałów, środki ostrożności i zabezpieczenia przed: zanieczyszczeniem zbiorników i cieków wodnych pyłami lub substancjami toksycznymi, zanieczyszczeniem powietrza pyłami i gazami, możliwością powstania pożaru, nadmiernym hałasem.</text:p>
      <text:p text:style-name="P131"/>
      <text:p text:style-name="P131"/>
      <text:p text:style-name="P88"><text:span text:style-name="T76">VI.</text:span><text:span text:style-name="T51">„ DOSTAWA I MONTAŻ INSTALACJI FOTOWOLTAICZNEJ</text:span><text:span text:style-name="T58"> </text:span><text:span text:style-name="T48">UG</text:span><text:span text:style-name="T59">/GOPS</text:span><text:span text:style-name="T48"> PIŁSUDSKIEGO 3, 98-420 SOKOLNIKI</text:span><text:span text:style-name="T51">” <text:s text:c="3"/></text:span><text:span text:style-name="T161"><text:s text:c="129"/></text:span></text:p>
      <text:p text:style-name="P29"><text:span text:style-name="T133"><text:s text:c="261"/></text:span>NAZWA OBIEKTU: <text:s text:c="67"/></text:p>
      <text:p text:style-name="P135"><text:span text:style-name="T133">UG</text:span><text:span text:style-name="T153">/GOPS</text:span><text:span text:style-name="T133"> PIŁSUDSKIEGO 3, 98-420 SOKOLNIKI</text:span> <text:s text:c="99"/></text:p>
      <text:p text:style-name="P29"><text:s text:c="209"/></text:p>
      <text:p text:style-name="P29">ADRES: </text:p>
      <text:p text:style-name="P127"><text:soft-page-break/>PIŁSUDSKIEGO 3, 98-420 SOKOLNIKI</text:p>
      <text:p text:style-name="P29"><text:s text:c="70"/></text:p>
      <text:p text:style-name="P52">POŁOŻENIE:</text:p>
      <text:p text:style-name="P52">Działka <text:span text:style-name="T173">nr 1250/3 obręb geodezyjny 0001 Sokolniki</text:span></text:p>
      <text:p text:style-name="P139"/>
      <text:p text:style-name="P29"><text:s text:c="50"/></text:p>
      <text:p text:style-name="P29">INWESTOR: </text:p>
      <text:p text:style-name="P126">GMINA SOKOLNIKI</text:p>
      <text:p text:style-name="P101"><text:span text:style-name="T161">ul. </text:span><text:span text:style-name="T60">M</text:span><text:span text:style-name="T48">. J</text:span><text:span text:style-name="T60">.</text:span><text:span text:style-name="T48"> Piłsudskiego 1</text:span></text:p>
      <text:p text:style-name="P101"><text:span text:style-name="T48">98-420 Sokolni</text:span><text:span text:style-name="T51">ki</text:span></text:p>
      <text:p text:style-name="P40"><text:span text:style-name="T170"><text:s text:c="4"/>CZĘŚĆ OPISOWA</text:span> </text:p>
      <text:p text:style-name="P4">1. Opis ogólny przedmiotu zamówienia </text:p>
      <text:p text:style-name="P4">Cel zamówienia </text:p>
      <text:p text:style-name="P88"><text:span text:style-name="T183">Przedmiotem zamówienia jest dostawa oraz montaż instalacji fotowoltaicznej </text:span><text:span text:style-name="T191">na dachu budynku</text:span><text:span text:style-name="T126"> </text:span><text:span text:style-name="T125">UG</text:span><text:span text:style-name="T128">/GOPS</text:span><text:span text:style-name="T125"> Piłsudskiego 3, 98-420 Sokolniki</text:span><text:span text:style-name="T131"> </text:span><text:span text:style-name="T129">o mocy elektrycznej do </text:span><text:span text:style-name="T130">15,00 </text:span><text:span text:style-name="T129">kW (tolerancja do -0,5 kW). <text:s text:c="151"/></text:span></text:p>
      <text:p text:style-name="P62">Instalacja ma być wykonana z elementów nowych (produkcja do 12 miesięcy przed montażem).</text:p>
      <text:p text:style-name="P62">Zakres przedmiotu zamówienia obejmuje: <text:s text:c="118"/></text:p>
      <text:p text:style-name="P62"> Wykonanie dokumentacji technicznej - projektu wraz z wymaganymi uzgodnieniami, w tym m.in. z rzeczoznawcą do spraw zabezpieczeń przeciwpożarowych pod względem zgodności z wymaganiami ochrony przeciwpożarowej oraz sporządzenie opracowania zawierającego obliczenia przedstawiające osiągnięcie zakładanych efektów energetycznych i ekologicznych. Wykonawca przekaże zamawiającemu opracowanie w terminie 2 tygodni od zatwierdzenia przez Zamawiającego przedstawionej koncepcji projektu; <text:s text:c="102"/></text:p>
      <text:p text:style-name="P62"> Instalowanie kompletnego systemu urządzeń fotowoltaicznych, a w tym m.in.</text:p>
      <text:list text:style-name="L11">
        <text:list-item>
          <text:p text:style-name="P186">montaż konstrukcji wsporczych pod moduły fotowoltaiczne na dachu budynku,</text:p>
        </text:list-item>
        <text:list-item>
          <text:p text:style-name="P186">instalowanie instalacji fotowoltaicznej,</text:p>
        </text:list-item>
        <text:list-item>
          <text:p text:style-name="P186">montaż i konfigurację inwertera/ów fotowoltaicznych,</text:p>
        </text:list-item>
        <text:list-item>
          <text:p text:style-name="P186">instalowanie okablowania oraz wymaganych zabezpieczeń, w tym instalacji odgromowej.</text:p>
        </text:list-item>
        <text:list-item>
          <text:p text:style-name="P186">montaż i konfiguracja systemów monitorowania instalacji PV;</text:p>
        </text:list-item>
      </text:list>
      <text:p text:style-name="P64"> uzyskanie wymaganych uzgodnień i pozwoleń z operatorem systemu dystrybucyjnego energii elektrycznej wraz z włączeniem do sieci operatora;</text:p>
      <text:p text:style-name="P64"> uruchomienie monitoringu instalacji; <text:s text:c="107"/></text:p>
      <text:p text:style-name="P64"><text:soft-page-break/> wykonanie dokumentacji powykonawczej; <text:s text:c="56"/></text:p>
      <text:p text:style-name="P157"><text:span text:style-name="Domyślna_20_czcionka_20_akapitu"><text:span text:style-name="T11"> prace i czynności nie wymienione ale konieczne do wykonania, uruchomienia i włączenia do sieci operatora instalacji w tym wymiana na nowe istniejących rozdzielni nie spełniających aktualnych wymagań technicznych. <text:s text:c="77"/></text:span></text:span></text:p>
      <text:p text:style-name="P157"><text:span text:style-name="Domyślna_20_czcionka_20_akapitu"><text:span text:style-name="T11"> zgłoszenie instalacji do właściwej jednostki straży pożarnej na podstawie upoważnienia udzielonego przez zamawiającego.</text:span></text:span></text:p>
      <text:p text:style-name="P154"><text:span text:style-name="Domyślna_20_czcionka_20_akapitu"/></text:p>
      <text:p text:style-name="P73"><text:s/></text:p>
      <text:p text:style-name="P160"><text:span text:style-name="Domyślna_20_czcionka_20_akapitu"><text:span text:style-name="T2">Charakterystyczne parametry inwestycji</text:span></text:span></text:p>
      <text:p text:style-name="P22">Szczegóły montażowe urządzeń fotowoltaicznych i zakres robót budowlano-instalacyjnych</text:p>
      <text:p text:style-name="P86"><text:span text:style-name="T133">Montaż instalacji fotowoltaicznej o mocy do </text:span><text:span text:style-name="T159">15,00 </text:span><text:span text:style-name="T133">kW (tolerancja do -0,5 kW) wraz z kompletem niezbędnych materiałów i urządzeń zapewniających optymalną pracę, wykorzystanie i obsługę, a w tym :m.in.</text:span></text:p>
      <text:list text:style-name="L12">
        <text:list-item>
          <text:p text:style-name="P180"><text:span text:style-name="T133">posadowienie konstrukcji wsporczych pod moduły fotowoltaiczne, dostawa i montaż instalacji fotowoltaicznej o łącznej mocy do 1</text:span><text:span text:style-name="T101">5,00 </text:span><text:span text:style-name="T133">kW (tolerancja do -0,5 kW) na dachu budynku z optymalnym podziałem modułów PV monokrystalicznych.</text:span></text:p>
        </text:list-item>
        <text:list-item>
          <text:p text:style-name="P187">dostawa, montaż i konfiguracja inwertera/ów fotowoltaicznych,</text:p>
        </text:list-item>
        <text:list-item>
          <text:p text:style-name="P187">dostawa i montaż okablowania oraz zabezpieczeń przepięciowych i przeciwporażeniowych,</text:p>
        </text:list-item>
        <text:list-item>
          <text:p text:style-name="P187">dostawa, montaż i konfiguracja systemów monitorowania instalacji PV,</text:p>
        </text:list-item>
        <text:list-item>
          <text:p text:style-name="P187">elektroenergetyczna automatyka zabezpieczająca,</text:p>
        </text:list-item>
        <text:list-item>
          <text:p text:style-name="P201"><text:span text:style-name="Domyślna_20_czcionka_20_akapitu"><text:span text:style-name="T11">pozostałe roboty towarzyszące, konieczne do zrealizowania zadania, w tym modernizacja od przyłącza energetycznego do elektrowni PV okablowania do wymogów sieci TNCS zgodnie z obowiązującymi normami i wymiana na nowe istniejących rozdzielni nie spełniających aktualnych wymagań technicznych.</text:span></text:span></text:p>
        </text:list-item>
      </text:list>
      <text:p text:style-name="P73"><text:span text:style-name="T170">2. Wymagania zamawiającego w stosunku do przedmiotu zamówienia</text:span><text:span text:style-name="T172">.</text:span> <text:s text:c="127"/></text:p>
      <text:p text:style-name="P22">Wymagania materiałowe dotyczące instalacji fotowoltaicznej.</text:p>
      <text:p text:style-name="P86"><text:span text:style-name="T157">Instalacja musi zostać wykonana przy</text:span><text:span text:style-name="T133"> zastosowani</text:span><text:span text:style-name="T157">u</text:span><text:span text:style-name="T133"> paneli fotowoltaicznych z ogniwami krzemowymi monokrystalicznymi wraz z urządzeniami pomocniczymi i okablowaniem wymaganymi dla prawidłowego funkcjonowania paneli fotowoltaicznych umożliwiające spełnienie oczekiwań zamawiającego w zakresie pożądanej mocy instalacji do 1</text:span><text:span text:style-name="T101">5,00 </text:span><text:span text:style-name="T133">kW (tolerancja do -0,5 kW) oraz wymogów operatora dystrybucji energii elektrycznej. <text:s text:c="126"/></text:span></text:p>
      <text:p text:style-name="P22">a) Moduły fotowoltaiczne <text:s text:c="84"/></text:p>
      <text:p text:style-name="P63">Moduły fotowoltaiczne <text:span text:style-name="T228">muszą</text:span> cechować się solidną, trwałą konstrukcją wykonaną z aluminium, odporną na obciążenia mechaniczne i obciążenia wiatrem, wolne od wad generujące energię elektryczną w bezpośrednim świetle słonecznym jak i świetle rozproszonym, były wykonane w technologii bifacjalnej typu N, pozbawione skaz, charakteryzując się dodatnią tolerancją mocy 0/+5 W, posiadać gwarancję liniową wydajności na min. <text:span text:style-name="T231">2</text:span>0 lat, gwarantując <text:span text:style-name="T231">91</text:span>,4% mocy. Pozostałe parametry paneli to:</text:p>
      <text:p text:style-name="P74"><text:soft-page-break/>- moc znamionowa (szczytowa Pmax) przy STC– min. 390 W,</text:p>
      <text:p text:style-name="P74">- wydajność modułu, przy STC wynosiła minimum 21,0%,</text:p>
      <text:p text:style-name="P74">- posiadanie certyfikatów: IEC 61215, IEC 61730,</text:p>
      <text:p text:style-name="P74">- możliwość współpracy z falownikami beztransformatorowymi,</text:p>
      <text:p text:style-name="P74">- stopień szczelności skrzynki przyłączeniowej – IP68</text:p>
      <text:p text:style-name="P22"/>
      <text:p text:style-name="P22">b) Inwertery (falowniki) <text:s text:c="77"/></text:p>
      <text:p text:style-name="P63">Zamawiający w zakresie doboru i montażu inwerterów (falowników) wymaga zastosowania trójfazowych, beztransformatorowych falowników fotowoltaicznych stringowych wyposażonych w odpowiednią ilość wejść MPPT o sprawności wynoszącej min. 98%.</text:p>
      <text:p text:style-name="P63">Parametry jakościowe inwerterów muszą być zgodne z parametrami Operatora Systemu Dystrybucyjnego. </text:p>
      <text:p text:style-name="P63">W przypadku, gdy strona AC inwertera nie jest wyposażona w ograniczniki przepięć II lub I+II (zgodnie z wytycznymi PN-EN 50539-11), należy w nie wyposażyć skrzynki przyłączeniowe AC, w przypadku, gdy strona DC inwertera nie jest wyposażona w ograniczniki przepięć II lub I+II (zgodnie z wytycznymi PN-EN 50539-11), należy w nie wyposażyć skrzynki przyłączeniowe DC.</text:p>
      <text:p text:style-name="P73">Pozostałe wymogi stawiane inwerterom (falownikom): <text:s text:c="147"/></text:p>
      <text:p text:style-name="P74">- przeznaczone do użytku zewnętrznego,</text:p>
      <text:p text:style-name="P74">- stopień ochrony co najmniej IP65,</text:p>
      <text:p text:style-name="P165"><text:span text:style-name="T11">- zintegrowane oprogramowanie do falowników, które w każdej sytuacji optymalizuje uzysk z instalacji fotowoltaicznych. Także w przypadku zacienienia. </text:span><text:span text:style-name="Domyślna_20_czcionka_20_akapitu"><text:span text:style-name="T11"><text:s text:c="101"/></text:span></text:span></text:p>
      <text:p text:style-name="P74">-zakres temperatury pracy falowników - co najmniej -25°C ÷ +60°C,</text:p>
      <text:p text:style-name="P74">- certyfikat zgodności z wymaganymi normami:, zgodność z normami: IEC 62109-1/-2, IEC 62116, IEC 61727,</text:p>
      <text:p text:style-name="P74">- gwarancję minimum 5 lat z możliwością przedłużenia</text:p>
      <text:p text:style-name="P22">c) Konstrukcje wsporcze <text:s text:c="72"/></text:p>
      <text:p text:style-name="P154"><text:span text:style-name="T11">W zakresie doboru i montażu konstrukcji wsporczych Zamawiający wymaga aby: konstrukcje wsporcze do paneli bifacjalnych spełniały wymagania normy PN-EN 1090-1+A1:2012 i były wykonane z elementów trwałych, odpornych na korozję zapewniających długą żywotność ich użytkowania np.: aluminium, stal nierdzewna z powloką magnelis gatunku A2 lub lepsza, zgodnie z normą PN-EN 10088-1, stali cynkowanej ogniowo zgodnie z normą PN-EN ISO 1461 i klasą korozyjności nie mniejszą niż C3 oraz gwarantującą minimum 20-letnią odporność na korozję konstrukcje </text:span><text:span text:style-name="Domyślna_20_czcionka_20_akapitu"><text:span text:style-name="T11">powinny być</text:span></text:span><text:span text:style-name="T11"> wykonane zgodnie z normami określającymi wpływ czynników zewnętrznych dla stref obciążenia wiatrem i śniegiem odpowiednich dla lokalizacji inwestycji. Konstrukcje wsporcze mają umożliwiać montaż paneli w zakresie optymalnego kąta i zapewniać właściwą estetykę montażu i prowadzenia okablowania. <text:s/>Konstrukcje PV powinna być dostosowana pod moduły bifacial.</text:span></text:p>
      <text:p text:style-name="P63">Konstrukcja wsporcza powinna być odpowiednio zamontowana mechanicznie z uwzględnieniem kształtu oraz charakterystyk dachu budynku. Jej rolą jest zapewnienie odpowiedniego sposobu montażu modułów. Przez odpowiedni montaż rozumie się zapewnienie odpowiedniej wytrzymałości mechanicznej, stabilności oraz trwałości elektrowni fotowoltaicznej. <text:s text:c="104"/></text:p>
      <text:p text:style-name="P63"><text:soft-page-break/>Montaż konstrukcji wsporczej z zastosowaniem konstrukcji systemowych (aluminiowe, stalowe lub aluminiowo-stalowe), w których producenci tychże dostarczają gotowy, kompletny zestaw dopasowanych elementów, pozwalający w sposób łatwy i szybki zamontowanie proponowanego rodzaju modułów na dachu budynku.</text:p>
      <text:p text:style-name="P121"/>
      <text:p text:style-name="P22">d) Rozdzielnice DC</text:p>
      <text:p text:style-name="P63">W projektowanych instalacjach fotowoltaicznych zaleca się zastosowanie rozdzielnic DC wyposażonych w ograniczniki przepięć DC po jednym na obwód paneli w sytuacji, gdy ograniczniki te nie będą zintegrowane w zastosowanych inwerterach. Rozdzielnice DC mogą być dostarczone jako prefabrykowane spełniające wymagania normy PN-HD 60364-7-712:2007 Instalacje elektryczne w obiektach budowlanych. Część 7-712: Wytyczne dotyczące specjalnych instalacji lub lokalizacji. Fotowoltaiczne (PV) układy zasilania. Rozdzielnice zaleca się wyposażyć w przyłącza wtykowe kompatybilne z MC4 umożliwiające podłączenie kilku łańcuchów paneli fotowoltaicznych. W celu zapewnienia poprawnej i bezpiecznej pracy instalacji i urządzeń elektrycznych rozdzielnice DC powinny być wyposażone we wkładki bezpiecznikowe DC o charakterystyce gPV montowane na podstawach bezpiecznikowych lub w rozłącznikach bezpiecznikowych oraz ograniczniki przepięć typu I lub w przypadku integrowania z instalacją odgromową typu I+II (zgodnie z wytycznymi PN-EN 50539-11). <text:s text:c="101"/></text:p>
      <text:p text:style-name="P63">Dopuszczalna jest rezygnacja z montażu rozdzielnic DC, w przypadku, gdy falowniki są wyposażone we wkładki bezpiecznikowe oraz ograniczniki przepięć strony DC typu I lub I+II (zgodnie z wytycznymi PN-EN 50539-11). <text:s text:c="107"/></text:p>
      <text:p text:style-name="P22">e) Rozdzielnice pośredniczące AC</text:p>
      <text:p text:style-name="P63">Inwertery fotowoltaiczne należy połączyć z rozdzielnicami pośredniczącymi AC wykonanymi z obudowy termoutwardzalnej, odpornej na promieniowanie UV oraz warunki atmosferyczne.</text:p>
      <text:p text:style-name="P63">Rozdzielnice należy montować w miejscach osłoniętych od bezpośredniego działania promieniowania <text:s/>słonecznego np. pod konstrukcjami wsporczymi instalacji. Rozdzielnice AC należy wyposażyć w rozłączniki bezpiecznikowe listwowe oraz ograniczniki przepięć typu II lub I+II (zgodnie z wytycznymi PN-EN 50539-11) chroniące instalację w przypadku przepięć od strony sieci niskiego napięcia. Na obudowie oznaczenie informujące o zasilaniu z instalacji fotowoltaicznej, zgodnie z normą PN-HD 60364-7-712:2007 Instalacje elektryczne w obiektach budowlanych. Część 7-712: Wytyczne dotyczące specjalnych instalacji lub lokalizacji. Fotowoltaiczne (PV) układy zasilania.</text:p>
      <text:p text:style-name="P22"/>
      <text:p text:style-name="P22">f) Okablowanie strony DC</text:p>
      <text:p text:style-name="P63">Kable stałoprądowe należy prowadzić pod modułami fotowoltaicznymi. Zabronione jest tworzenie pętli na połączeniach tworząc tzw. antenę. Połączenie pomiędzy poszczególnymi modułami w rzędach należy wykonać za pomocą kabli DC dołączonych do skrzynki przyłączeniowej każdego modułu fotowoltaicznego. Połączenie pomiędzy skrajnymi końcami łańcuchów (stringów), a falownikiem fotowoltaicznym oraz połączenia pomiędzy poszczególnymi rzędami modułów fotowoltaicznych, należy wykonać za pomocą dedykowanego kabla solarnego. Zakończenia przewodów wykonać za pomocą konektorów solarnych MC-4. Stosowane kable powinny być odporne na promieniowanie UV i warunki atmosferyczne. Do łączenia przewodów używać jedynie opasek kablowych odpornych na promieniowanie UV. Luźne fragmenty przewodów należy zabezpieczyć rurami osłonowymi elastycznymi odpornymi na działanie warunków atmosferycznych w tym UV. Zastosowane okablowanie strony DC powinno się charakteryzować następującymi parametrami: podwójna izolacja z gumy <text:soft-page-break/>usieciowanej; przekrój dobrany do instalacji - żyły: wg PN/EN-60228, miedziane wielodrutowe klasy 5 o przekroju 6 mm2, izolacja: polietylen usieciowany (XLPE) lub guma termoutwardzalna bezhalogenowa (LSZH) dla których temperatura pracy to - 40 °C do + 90 °C; powłoka: odporna na UV). Wykonując okablowanie DC należy prowadzić przewody możliwie najkrótszą drogą, nie powodując ich naprężania podczas przeciągania. Należy zachować odpowiednią odległość od instalacji odgromowej oraz kabli sieciowych i transmisyjnych.</text:p>
      <text:p text:style-name="P22"/>
      <text:p text:style-name="P22">g) Okablowanie strony AC.</text:p>
      <text:p text:style-name="P63">Okablowanie od falowników do rozdzielnic należy prowadzić na przygotowanych przez Wykonawcę trasach kablowych w budynku. Okablowanie strony AC między falownikiem, <text:s text:c="133"/>a rozdzielnią główną należy wykonać jako miedziane albo aluminiowe o parametrach dobranych do mocy zainstalowanej instalacji fotowoltaicznej. Przekrój przewodu należy dobrać do warunków obciążenia długotrwałego, spadku napięć oraz warunków zwarciowych danej sekcji.</text:p>
      <text:p text:style-name="P63">Rozdzielnia powinna być wyposażona w zabezpieczenia dobrane do warunków pracy falownika/ów. <text:s text:c="104"/></text:p>
      <text:p text:style-name="P22">h) Komunikacja, monitoring.</text:p>
      <text:p text:style-name="P154"><text:span text:style-name="T11">Zamawiający wymaga, aby instalacje fotowoltaiczne wyposażyć w system monitorujący umożliwiający: dostęp do pomiarów za pomocą przeglądarki internetowej oraz lokalnie, podgląd produkcji przy użyciu komputera oraz telefonu poprzez aplikację mobilną, wstępne przygotowanie do obróbki danych pomiarowych, możliwość graficznego przedstawienia danych pomiarowych z poziomu przeglądarki oraz lokalnie, sygnalizacja alarmów i błędów falownika/ów. Oprogramowanie do obsługi instalacji winno być w języku polskim. <text:s/></text:span><text:span text:style-name="Domyślna_20_czcionka_20_akapitu"><text:span text:style-name="T11">System monitoringu połączyć należy z lokalną siecią komputerową</text:span></text:span><text:span text:style-name="Domyślna_20_czcionka_20_akapitu"><text:span text:style-name="T16">.</text:span></text:span></text:p>
      <text:p text:style-name="P154"><text:span text:style-name="T11"><text:s/></text:span><text:span text:style-name="T4">i</text:span><text:span text:style-name="Domyślna_20_czcionka_20_akapitu"><text:span text:style-name="T3">) Ochrona przeciwporażeniowa, odgromowa, przepięciowa</text:span></text:span></text:p>
      <text:p text:style-name="P63">Ochrona przeciwporażeniowa powinna być wykonana zgodnie z obowiązującymi zasadami wiedzy technicznej i powinna zawierać rozwiązania techniczne, w tym połączenia wyrównawcze i ochronne, zgodnie: z normą PN-HD 60364-7-712 Instalacje elektryczne w obiektach budowlanych Część 7-712: Wytyczne dotyczące specjalnych instalacji lub lokalizacji. Fotowoltaiczne (PV) układy zasilania, oraz uwzględniać postanowienia normy PN-HD 60364-4-41:2009: Instalacje elektryczne niskiego napięcia - Część 4-41: Ochrona dla zapewnienia bezpieczeństwa - Ochrona przed porażeniem elektrycznym. Po wykonaniu instalacji, ochrona przeciwporażeniowa powinna podlegać sprawdzeniu z określeniem zastosowanych środków i sporządzeniem protokołu sprawdzenia zawierającym wyniki oględzin i prób. Poziom ochrony odgromowej należy dobrać zgodnie z normą PN-EN 62305 poprzedzając dobór analizą ryzyka. Wszystkie elementy metalowe elektrowni PV w szczególności konstrukcja wsporcza oraz moduły muszą zostać objęte systemem uziemionych połączeń wyrównawczych. Konstrukcję należy uziemić w taki sposób, aby osiągnąć rezystancję uziemienia poniżej 10 Ω. Falowniki po stronie AC i DC muszą być chronione ogranicznikami przepięć minimum typ II. W razie braku szyny wyrównania potencjałów zastosować należy sondy uziemiające. W przypadku montażu instalacji odgromowej i braku odstępu separacyjnego między generatorem PV i zwodami poziomymi lub pionowymi dodatkowo należy zastosować ograniczniki przepięć typ I (dla obiektów, dla których ustawodawca wymaga dodatkowego zabezpieczenia ogranicznikami przepięć typ I).</text:p>
      <text:p text:style-name="P63">Ochrona przed przepięciami powinna uwzględniać obejmować ochronę poszczególnych elementów instalacji – tj. modułów, inwerterów, obwodów transmisji danych. Wykonawca dokona szczegółowego i kompletnego oznakowania wykonanych instalacji i wyposaży obiekt w niezbędne materiały dotyczące prawidłowego i bezpiecznego użytkowania nowopowstałych instalacji.</text:p>
      <text:p text:style-name="P22"><text:soft-page-break/>Wyłącznik przeciwpożarowy</text:p>
      <text:p text:style-name="P63">Zamawiający wymaga <text:span text:style-name="T228">za</text:span>stosować wyłącznik (rozłącznik) przeciwpożarowy strony DC. Ponadto istniejący układy nie wyposażone w wyłącznik przeciwpożarowy AC dostosować do obowiązujących norm w zakresie ochrony Ppoż. Rozwiązanie ma zapobiec pojawieniu się wewnątrz budynku <text:s/>napięcia wygenerowanego przez moduły fotowoltaiczne w razie pożaru. Rozwiązanie podlega uzgodnieniu z rzeczoznawcą do spraw ochrony przeciwpożarowej. <text:s text:c="142"/></text:p>
      <text:p text:style-name="P22"/>
      <text:p text:style-name="P22">Roboty wykończeniowe. <text:s text:c="89"/></text:p>
      <text:p text:style-name="P63">Zamawiający oczekuje od wykonawcy wykonania robót wykończeniowych i odtworzeniowych towarzyszących instalowaniu urządzeń fotowoltaicznych, a w tym m.in.: naprawa i uzupełnienie uszkodzonych pokryć na dachach, zamurowanie otworów po przebiciach, przekuciach, zamurowanie bruzd, odtworzenie i uzupełnienie powłok malarskich i tynków wewnętrznych, zgodnych z istniejącymi normami.</text:p>
      <text:p text:style-name="P22">Wymagania dotyczące materiałów, badań i odbioru prac<text:span text:style-name="T219">.</text:span></text:p>
      <text:p text:style-name="P63">Wykonawca jest odpowiedzialny za pełną kontrolę robót i jakość materiałów oraz ich odpowiednie zastosowanie, aby nie stracić gwarancji na poszczególne elementy oraz zapewnia odpowiedni system kontroli. Dostarczone na budowę materiały powinny być zgodne z kryteriami technicznymi określonymi w polskich normach lub aprobatami technicznymi. Ponadto materiały i urządzenia powinny odpowiadać wymaganiom stawianym jakości wyrobów dopuszczonych do obrotu i stosowania w budownictwie określonymi w:</text:p>
      <text:p text:style-name="P75">- Ustawie z dnia 16 kwietnia 2004 r. o wyrobach budowlanych (Dz. U. 2020 poz. 215),</text:p>
      <text:p text:style-name="P75">- Ustawie z dnia 13 kwietnia 2016 r. o systemach oceny zgodności i nadzoru rynku (Dz. U.2019 poz. 544)</text:p>
      <text:p text:style-name="P75">- Rozporządzeniu Ministra Rozwoju z dnia 2 czerwca 2016 r. w sprawie wymagań dla sprzętu elektrycznego (Dz. U. 2016 poz. 806).</text:p>
      <text:p text:style-name="P75">- Rozporządzenie Ministra Klimatu z dnia 24 września 2020 r. zmieniające rozporządzenie w sprawie bezpieczeństwa i higieny pracy przy urządzeniach energetycznych (Dz. U. 2020 poz. 1649).</text:p>
      <text:p text:style-name="P63">Całkowite zakończenie robót oraz gotowość do odbioru końcowego będzie stwierdzona przez Wykonawcę pisemnym powiadomieniem o tym fakcie Zamawiającego. Komisja odbierająca roboty dokona ich oceny jakościowej na podstawie przedłożonych dokumentów, wyników badań, pomiarów, ocenie wizualnej oraz zgodności wykonania robót z dokumentacją projektową. Dokumentem potwierdzającym zakończenie wszystkich prac objętych zamówieniem jest Protokół końcowy odbioru.</text:p>
      <text:p text:style-name="P154"><text:span text:style-name="T11">Wykonawca do odbioru końcowego zobowiązany jest przygotować dokumentację powykonawczą, składającą się z projektu technicznego z naniesionymi zmianami (powykonawczymi) oraz dodatkową, jeśli została sporządzona w trakcie realizacji Umowy, ustalenia techniczne, wyniki pomiarów kontrolnych i badań w zakresie sprawdzenia instalacji elektrycznych zgodnie z normami: PN-EN 60364-6:2008, PN-EN 60364-4-41:2009, PN-EN 60364-7- 712:2016, w zakresie testów odbiorczych instalacji fotowoltaicznej zgodnie z normą PN-EN 62446:2018, deklaracje zgodności lub certyfikaty zgodności wbudowanych materiałów i urządzeń, instrukcje obsługi i serwisu zainstalowanych urządzeń. Zakres opracowań musi odpowiadać wymogom jednostek zatwierdzających, opiniujących lub wymagających przedstawienia określonego</text:span><text:span text:style-name="Domyślna_20_czcionka_20_akapitu"><text:span text:style-name="T11"> </text:span></text:span><text:span text:style-name="T11">opracowania. W przypadku, gdy wg komisji roboty pod względem przygotowania dokumentacji nie będą gotowe do odbioru końcowego , komisja w porozumieniu z Wykonawcą wyznaczy ponowny termin odbioru końcowego robót.</text:span></text:p>
      <text:p text:style-name="P63"><text:soft-page-break/>Wszystkie zarządzone przez komisję roboty poprawkowe lub uzupełniające Wykonawca wykona w terminach uzgodnionych z Zamawiającym. Wykonawca zagwarantuje, że dostarczy ujęte w umowie urządzenia fabrycznie nowe, kompletne, o wysokim standardzie, zarówno pod względem jakości jak i funkcjonalności, a także wolne od wad materiałowych i konstrukcyjnych.</text:p>
      <text:p text:style-name="P63">Do obowiązku Wykonawcy należy przekazanie instrukcji eksploatacji wraz z zestawieniem dostarczonych urządzeń z podaną nazwą producenta, numerem seryjnym i katalogowym urządzenia, listę rutynowych czynności związanych z obsługą każdego z dostarczonych urządzeń, schematy połączeń elektrycznych pomiędzy urządzeniami kontrolnymi i zamontowanymi urządzeniami. Instrukcja BHP musi być opracowana przez rzeczoznawcę do spraw BHP i ergonomii pracy, natomiast instrukcja ppoż. przez rzeczoznawcę do spraw ochrony przeciwpożarowej. Wszystkie dokumenty należy przygotować z zachowaniem wymogów prawa i obowiązujących norm.</text:p>
      <text:p text:style-name="P154"><text:span text:style-name="T11">Wykonawca zobowiązany uzgodnić z Zamawiającym termin zgłoszenia elektrowni do sieci operatora energii elektrycznej. <text:s text:c="8"/></text:span><text:span text:style-name="Domyślna_20_czcionka_20_akapitu"><text:span text:style-name="T11"><text:s text:c="65"/></text:span></text:span></text:p>
      <text:p text:style-name="P22">Ubezpieczenie i gwarancja.</text:p>
      <text:p text:style-name="P63">Wykonawca ponosi wobec Zamawiającego odpowiedzialność z tytułu rękojmi za wady przedmiotu niniejszej umowy, licząc od daty Odbioru końcowego, na zasadach określonych w Kodeksie Cywilnym (KC). Wykonawca ponosi wobec Zamawiającego odpowiedzialność z tytułu gwarancji na przedmiot umowy min. 36 miesięcy od daty Odbioru końcowego. Okres gwarancji na przedmiot umowy będzie przedmiotem oceny ofert. W okresie gwarancji Wykonawca przejmuje na siebie wszelkie obowiązki wynikające z serwisowania i konserwacji zainstalowanych urządzeń, instalacji i wyposażenia w tym kosztów materiałów eksploatacyjnych mających wpływ na trwałość gwarancji producenta. Przegląd techniczny zamontowanych urządzeń i instalacji, który winien odbywać się min. raz roku. W przypadku, gdy Wykonawca nie przystępuje do usuwania Wad lub usunie Wady w sposób nienależyty w przewidzianych terminach, Zamawiający, poza uprawnieniami przysługującymi mu na podstawie (KC), może powierzyć usunięcie Wad podmiotowi trzeciemu na koszt i ryzyko Wykonawcy (wykonanie zastępcze), po uprzednim wezwaniu Wykonawcy i wyznaczeniu dodatkowego terminu nie krótszego niż 3 dni roboczych. Usunięcie Wad następuje na koszt i ryzyko Wykonawcy. Udzielone rękojmia i gwarancja nie naruszają prawa Zamawiającego do dochodzenia roszczeń o naprawienie szkody w pełnej wysokości na zasadach określonych w KC. Okres gwarancji liczony jest od dnia, w którym podpisano protokół końcowego odbioru <text:s/>prac.</text:p>
      <text:p text:style-name="P23">Ochrona środowiska</text:p>
      <text:p text:style-name="P63">Obowiązkiem Wykonawcy jest znajomość i stosowanie w czasie prowadzenia robót wszelkich przepisów dotyczących ochrony środowiska naturalnego. Materiały, które w sposób trwały są szkodliwe dla otoczenie, nie będą dopuszczone do użycia. Dotyczy to również materiałów wywołujących szkodliwe promieniowanie o stężeniu przekraczającym wartości dopuszczalne. Inne materiały wykazujące właściwości szkodliwe dla otoczenia tylko podczas wykonywania robót, a których szkodliwość zanika np. materiały pylaste, będą dopuszczone do użycia tylko pod rygorem bezwarunkowego przestrzegania wymagań technologicznych wbudowania tych materiałów. Na Wykonawcy spoczywa obowiązek uzyskania wszelkich upoważnień i pozwoleń od organów administracyjnych jeśli zastosowanie jakichkolwiek materiałów tego wymaga. W czasie trwania robót budowlano-montażowych do obowiązków Wykonawcy należy: utrzymywanie terenu budowy, podejmowanie wszelkich uzasadnionych kroków mających na celu stosowanie się do przepisów i norm dotyczących ochrony środowiska na terenie i wokół terenu budowy oraz unikanie uszkodzeń lub uciążliwości dla osób lub mienia i innych, a wynikających ze skażenia, hałasu lub innych przyczyn powstałych w następstwie jego sposobu działania. Stosując się do tych wymagań będzie miał szczególny wzgląd na: lokalizację zaplecza, składowisk materiałów, środki ostrożności i zabezpieczenia przed: zanieczyszczeniem zbiorników i cieków wodnych pyłami lub substancjami toksycznymi, zanieczyszczeniem powietrza pyłami i gazami, <text:soft-page-break/>możliwością powstania pożaru, nadmiernym hałasem.</text:p>
      <text:p text:style-name="P76"/>
      <text:p text:style-name="P76"/>
      <text:p text:style-name="P166"><text:span text:style-name="T5">VII. „ </text:span><text:span text:style-name="Domyślna_20_czcionka_20_akapitu"><text:span text:style-name="T5">DOSTAWA I MONTAŻ INSTALACJI FOTOWOLTAICZNEJ PICHLICE 1, 98-420 PICHLICE” </text:span></text:span><text:span text:style-name="Domyślna_20_czcionka_20_akapitu"><text:span text:style-name="T2"><text:s text:c="130"/></text:span></text:span></text:p>
      <text:p text:style-name="P76"><text:s text:c="261"/></text:p>
      <text:p text:style-name="P76">NAZWA OBIEKTU: <text:s text:c="67"/></text:p>
      <text:p text:style-name="P25"><text:span text:style-name="T220">ZESPÓŁ </text:span>SZK<text:span text:style-name="T220">ÓŁ w</text:span> PICHLIC<text:span text:style-name="T220">ACH</text:span> <text:s text:c="98"/></text:p>
      <text:p text:style-name="P76"><text:s text:c="209"/></text:p>
      <text:p text:style-name="P76"><text:s text:c="70"/></text:p>
      <text:p text:style-name="P76">ADRES:</text:p>
      <text:p text:style-name="P25">PICHLICE 1, 98-420 <text:span text:style-name="T220">SOKOLNIKI</text:span></text:p>
      <text:p text:style-name="P76"><text:s text:c="70"/></text:p>
      <text:p text:style-name="P79">POŁÓŻENIE:</text:p>
      <text:p text:style-name="P166"><text:span text:style-name="Domyślna_20_czcionka_20_akapitu"><text:span text:style-name="T5">Działka nr </text:span></text:span><text:span text:style-name="Domyślna_20_czcionka_20_akapitu"><text:span text:style-name="T2">704/1 </text:span></text:span><text:span text:style-name="Domyślna_20_czcionka_20_akapitu"><text:span text:style-name="T5">obręb geodezyjny 0005 Pichlice gmina Sokolniki</text:span></text:span></text:p>
      <text:p text:style-name="P76"><text:s text:c="50"/></text:p>
      <text:p text:style-name="P76">INWESTOR:</text:p>
      <text:p text:style-name="P25">GMINA SOKOLNIKI</text:p>
      <text:p text:style-name="P167"><text:span text:style-name="Domyślna_20_czcionka_20_akapitu"><text:span text:style-name="T2">ul. M. J. Piłsudskiego 1</text:span></text:span></text:p>
      <text:p text:style-name="P167"><text:span text:style-name="Domyślna_20_czcionka_20_akapitu"><text:span text:style-name="T2">98-420 Sokolniki</text:span></text:span></text:p>
      <text:p text:style-name="P25"><text:s text:c="3"/></text:p>
      <text:p text:style-name="P166"><text:span text:style-name="T2"><text:s text:c="3"/></text:span><text:span text:style-name="T11"><text:s text:c="49"/></text:span><text:span text:style-name="Domyślna_20_czcionka_20_akapitu"><text:span text:style-name="T2">CZĘŚĆ OPISOWA</text:span></text:span></text:p>
      <text:p text:style-name="P25">1. Opis ogólny przedmiotu zamówienia</text:p>
      <text:p text:style-name="P25">Cel zamówienia</text:p>
      <text:p text:style-name="P65">Przedmiotem zamówienia jest dostawa oraz montaż instalacji fotowoltaicznej na dachu budynku Szkoła Pichlice 1, 98-420 Pichlice <text:s/>o mocy elektrycznej do <text:span text:style-name="T227">20,00 </text:span>kW (tolerancja do -0,5 kW). <text:s text:c="151"/></text:p>
      <text:p text:style-name="P65">Instalacja ma być wykonana z elementów nowych (produkcja do 12 miesięcy przed montażem).</text:p>
      <text:p text:style-name="P65">Zakres przedmiotu zamówienia obejmuje: <text:s text:c="118"/></text:p>
      <text:p text:style-name="P65"><text:soft-page-break/> Wykonanie dokumentacji technicznej - projektu wraz z wymaganymi uzgodnieniami, w tym m.in. z rzeczoznawcą do spraw zabezpieczeń przeciwpożarowych pod względem zgodności z wymaganiami ochrony przeciwpożarowej oraz sporządzenie opracowania zawierającego obliczenia przedstawiające osiągnięcie zakładanych efektów energetycznych i ekologicznych. Wykonawca przekaże zamawiającemu opracowanie w terminie 2 tygodni od zatwierdzenia przez Zamawiającego przedstawionej koncepcji projektu; <text:s text:c="102"/></text:p>
      <text:p text:style-name="P65"> Instalowanie kompletnego systemu urządzeń fotowoltaicznych, a w tym m.in.</text:p>
      <text:list text:style-name="L13">
        <text:list-item>
          <text:p text:style-name="P188">montaż konstrukcji wsporczych pod moduły fotowoltaiczne na dachu budynku,</text:p>
        </text:list-item>
        <text:list-item>
          <text:p text:style-name="P188">instalowanie instalacji fotowoltaicznej,</text:p>
        </text:list-item>
        <text:list-item>
          <text:p text:style-name="P188">montaż i konfigurację inwertera/ów fotowoltaicznych,</text:p>
        </text:list-item>
        <text:list-item>
          <text:p text:style-name="P188">instalowanie okablowania oraz wymaganych zabezpieczeń, w tym instalacji odgromowej.</text:p>
        </text:list-item>
        <text:list-item>
          <text:p text:style-name="P188">montaż i konfiguracja systemów monitorowania instalacji PV;</text:p>
        </text:list-item>
      </text:list>
      <text:p text:style-name="P66"> uzyskanie wymaganych uzgodnień i pozwoleń z operatorem systemu dystrybucyjnego energii elektrycznej wraz z włączeniem do sieci operatora;</text:p>
      <text:p text:style-name="P66"> uruchomienie monitoringu instalacji; <text:s text:c="107"/></text:p>
      <text:p text:style-name="P66"> wykonanie dokumentacji powykonawczej; <text:s text:c="56"/></text:p>
      <text:p text:style-name="P159"><text:span text:style-name="Domyślna_20_czcionka_20_akapitu"><text:span text:style-name="T11"> prace i czynności nie wymienione ale konieczne do wykonania, uruchomienia i włączenia do sieci operatora instalacji w tym wymiana na nowe istniejących rozdzielni nie spełniających aktualnych wymagań technicznych. <text:s text:c="77"/></text:span></text:span></text:p>
      <text:p text:style-name="P159"><text:span text:style-name="Domyślna_20_czcionka_20_akapitu"><text:span text:style-name="T11"> zgłoszenie instalacji do właściwej jednostki straży pożarnej na podstawie upoważnienia udzielonego przez zamawiającego.</text:span></text:span></text:p>
      <text:p text:style-name="P76"><text:s text:c="3"/></text:p>
      <text:p text:style-name="P166"><text:span text:style-name="Domyślna_20_czcionka_20_akapitu"><text:span text:style-name="T2">Charakterystyczne parametry inwestycji</text:span></text:span></text:p>
      <text:p text:style-name="P25">Szczegóły montażowe urządzeń fotowoltaicznych i zakres robót budowlano-instalacyjnych</text:p>
      <text:p text:style-name="P67">Montaż instalacji fotowoltaicznej o mocy do <text:span text:style-name="T230">20,00 </text:span>kW (tolerancja do -0,5 kW) wraz z kompletem niezbędnych materiałów i urządzeń zapewniających optymalną pracę, wykorzystanie i obsługę, a w tym :m.in.</text:p>
      <text:list text:style-name="L14">
        <text:list-item>
          <text:p text:style-name="P189">posadowienie konstrukcji wsporczych pod moduły fotowoltaiczne, dostawa i montaż instalacji fotowoltaicznej o łącznej mocy do <text:span text:style-name="T230">20,00 </text:span>kW (tolerancja do -0,5 kW) na dachu budynku z optymalnym podziałem modułów PV monokrystalicznych.</text:p>
        </text:list-item>
        <text:list-item>
          <text:p text:style-name="P189">dostawa, montaż i konfiguracja inwertera/ów fotowoltaicznych,</text:p>
        </text:list-item>
        <text:list-item>
          <text:p text:style-name="P189">dostawa i montaż okablowania oraz zabezpieczeń przepięciowych i przeciwporażeniowych,</text:p>
        </text:list-item>
        <text:list-item>
          <text:p text:style-name="P189">dostawa, montaż i konfiguracja systemów monitorowania instalacji PV,</text:p>
        </text:list-item>
        <text:list-item>
          <text:p text:style-name="P189">elektroenergetyczna automatyka zabezpieczająca,</text:p>
        </text:list-item>
        <text:list-item>
          <text:p text:style-name="P202"><text:span text:style-name="Domyślna_20_czcionka_20_akapitu"><text:span text:style-name="T11">pozostałe roboty towarzyszące, konieczne do zrealizowania zadania, w tym modernizacja od przyłącza energetycznego do elektrowni PV okablowania do wymogów sieci TNCS zgodnie z obowiązującymi normami i wymiana na nowe istniejących rozdzielni nie spełniających aktualnych wymagań technicznych.</text:span></text:span></text:p>
        </text:list-item>
      </text:list>
      <text:p text:style-name="P25"/>
      <text:p text:style-name="P76"><text:soft-page-break/><text:span text:style-name="T170">2. Wymagania zamawiającego w stosunku do przedmiotu zamówienia</text:span><text:span text:style-name="T172">.</text:span> <text:s text:c="127"/></text:p>
      <text:p text:style-name="P25">Wymagania materiałowe dotyczące instalacji fotowoltaicznej.</text:p>
      <text:p text:style-name="P67"><text:span text:style-name="T228">Instalacja musi zostać wykonana przy</text:span> zastosowani<text:span text:style-name="T228">u</text:span> paneli fotowoltaicznych z ogniwami krzemowymi monokrystalicznymi wraz z urządzeniami pomocniczymi i okablowaniem wymaganymi dla prawidłowego funkcjonowania paneli fotowoltaicznych umożliwiające spełnienie oczekiwań zamawiającego w zakresie pożądanej mocy instalacji do <text:span text:style-name="T230">20,00 </text:span>kW (tolerancja do -0,5 kW) oraz wymogów operatora dystrybucji energii elektrycznej. <text:s text:c="126"/></text:p>
      <text:p text:style-name="P25">a) Moduły fotowoltaiczne <text:s text:c="84"/></text:p>
      <text:p text:style-name="P67">Moduły fotowoltaiczne <text:span text:style-name="T228">muszą</text:span> cechować się solidną, trwałą konstrukcją wykonaną z aluminium, odporną na obciążenia mechaniczne i obciążenia wiatrem, wolne od wad generujące energię elektryczną w bezpośrednim świetle słonecznym jak i świetle rozproszonym, były wykonane w technologii bifacjalnej typu N, pozbawione skaz, charakteryzując się dodatnią tolerancją mocy 0/+5 W, posiadać gwarancję liniową wydajności na min. <text:span text:style-name="T231">2</text:span>0 lat, gwarantując <text:span text:style-name="T231">91</text:span>,4% mocy. Pozostałe parametry paneli to:</text:p>
      <text:p text:style-name="P77">- moc znamionowa (szczytowa Pmax) przy STC– min. 390 W,</text:p>
      <text:p text:style-name="P77">- wydajność modułu, przy STC wynosiła minimum 21,0%,</text:p>
      <text:p text:style-name="P77">- posiadanie certyfikatów: IEC 61215, IEC 61730,</text:p>
      <text:p text:style-name="P77">- możliwość współpracy z falownikami beztransformatorowymi,</text:p>
      <text:p text:style-name="P77">- stopień szczelności skrzynki przyłączeniowej – IP68</text:p>
      <text:p text:style-name="P25">b) Inwertery (falowniki) <text:s text:c="77"/></text:p>
      <text:p text:style-name="P67">Zamawiający w zakresie doboru i montażu inwerterów (falowników) wymaga zastosowania trójfazowych, beztransformatorowych falowników fotowoltaicznych stringowych wyposażonych w odpowiednią ilość wejść MPPT o sprawności wynoszącej min. 98%.</text:p>
      <text:p text:style-name="P67">Parametry jakościowe inwerterów muszą być zgodne z parametrami Operatora Systemu Dystrybucyjnego. Inwertery (falowniki) należy dobrać o minimalnej mocy po stronie AC 20kW.</text:p>
      <text:p text:style-name="P67">W przypadku, gdy strona AC inwertera nie jest wyposażona w ograniczniki przepięć II lub I+II (zgodnie z wytycznymi PN-EN 50539-11), należy w nie wyposażyć skrzynki przyłączeniowe AC, w przypadku, gdy strona DC inwertera nie jest wyposażona w ograniczniki przepięć II lub I+II (zgodnie z wytycznymi PN-EN 50539-11), należy w nie wyposażyć skrzynki przyłączeniowe DC.</text:p>
      <text:p text:style-name="P76">Pozostałe wymogi stawiane inwerterom (falownikom): <text:s text:c="147"/></text:p>
      <text:p text:style-name="P77">- przeznaczone do użytku zewnętrznego,</text:p>
      <text:p text:style-name="P77">- stopień ochrony co najmniej IP65,</text:p>
      <text:p text:style-name="P168"><text:span text:style-name="T11">- zintegrowane oprogramowanie do falowników, które w każdej sytuacji optymalizuje uzysk z instalacji fotowoltaicznych. Także w przypadku zacienienia. </text:span><text:span text:style-name="Domyślna_20_czcionka_20_akapitu"><text:span text:style-name="T11"><text:s text:c="101"/></text:span></text:span></text:p>
      <text:p text:style-name="P77">-zakres temperatury pracy falowników - co najmniej -25°C ÷ +60°C,</text:p>
      <text:p text:style-name="P77">- certyfikat zgodności z wymaganymi normami:, zgodność z normami: IEC 62109-1/-2, IEC 62116, IEC 61727,</text:p>
      <text:p text:style-name="P77">- gwarancję minimum 5 lat z możliwością przedłużenia</text:p>
      <text:p text:style-name="P25"/>
      <text:p text:style-name="P25"><text:soft-page-break/>c) Konstrukcje wsporcze <text:s text:c="72"/></text:p>
      <text:p text:style-name="P158"><text:span text:style-name="T11">W zakresie doboru i montażu konstrukcji wsporczych Zamawiający wymaga aby: konstrukcje wsporcze do paneli bifacjalnych spełniały wymagania normy PN-EN 1090-1+A1:2012 i były wykonane z elementów trwałych, odpornych na korozję zapewniających długą żywotność ich użytkowania np.: aluminium, stal nierdzewna z powloką magnelis gatunku A2 lub lepsza, zgodnie z normą PN-EN 10088-1, stali cynkowanej ogniowo zgodnie z normą PN-EN ISO 1461 i klasą korozyjności nie mniejszą niż C3 oraz gwarantującą minimum 20-letnią odporność na korozję konstrukcje </text:span><text:span text:style-name="Domyślna_20_czcionka_20_akapitu"><text:span text:style-name="T11">powinny być</text:span></text:span><text:span text:style-name="T11"> wykonane zgodnie z normami określającymi wpływ czynników zewnętrznych dla stref obciążenia wiatrem i śniegiem odpowiednich dla lokalizacji inwestycji. Konstrukcje wsporcze mają umożliwiać montaż paneli w zakresie optymalnego kąta i zapewniać właściwą estetykę montażu i prowadzenia okablowania. <text:s/>Konstrukcje PV powinna być dostosowana pod moduły bifacial.</text:span></text:p>
      <text:p text:style-name="P67">Konstrukcja wsporcza powinna być odpowiednio zamontowana mechanicznie z uwzględnieniem kształtu oraz charakterystyk dachu budynku. Jej rolą jest zapewnienie odpowiedniego sposobu montażu modułów. Przez odpowiedni montaż rozumie się zapewnienie odpowiedniej wytrzymałości mechanicznej, stabilności oraz trwałości elektrowni fotowoltaicznej. <text:s text:c="104"/></text:p>
      <text:p text:style-name="P67">Montaż konstrukcji wsporczej z zastosowaniem konstrukcji systemowych (aluminiowe, stalowe lub aluminiowo-stalowe), w których producenci tychże dostarczają gotowy, kompletny zestaw dopasowanych elementów, pozwalający w sposób łatwy i szybki zamontowanie proponowanego rodzaju modułów na dachu budynku.</text:p>
      <text:p text:style-name="P158"><text:span text:style-name="Domyślna_20_czcionka_20_akapitu"><text:span text:style-name="T11">Zaleca się konstrukcję nieinwazyjną bezbalastową (np. zgrzewaną)</text:span></text:span><text:span text:style-name="T11">.</text:span></text:p>
      <text:p text:style-name="P25">d) Rozdzielnice DC</text:p>
      <text:p text:style-name="P67">W projektowanych instalacjach fotowoltaicznych zaleca się zastosowanie rozdzielnic DC wyposażonych w ograniczniki przepięć DC po jednym na obwód paneli w sytuacji, gdy ograniczniki te nie będą zintegrowane w zastosowanych inwerterach. Rozdzielnice DC mogą być dostarczone jako prefabrykowane spełniające wymagania normy PN-HD 60364-7-712:2007 Instalacje elektryczne w obiektach budowlanych. Część 7-712: Wytyczne dotyczące specjalnych instalacji lub lokalizacji. Fotowoltaiczne (PV) układy zasilania. Rozdzielnice zaleca się wyposażyć w przyłącza wtykowe kompatybilne z MC4 umożliwiające podłączenie kilku łańcuchów paneli fotowoltaicznych. W celu zapewnienia poprawnej i bezpiecznej pracy instalacji i urządzeń elektrycznych rozdzielnice DC powinny być wyposażone we wkładki bezpiecznikowe DC o charakterystyce gPV montowane na podstawach bezpiecznikowych lub w rozłącznikach bezpiecznikowych oraz ograniczniki przepięć typu I lub w przypadku integrowania z instalacją odgromową typu I+II (zgodnie z wytycznymi PN-EN 50539-11). <text:s text:c="101"/></text:p>
      <text:p text:style-name="P67">Dopuszczalna jest rezygnacja z montażu rozdzielnic DC, w przypadku, gdy falowniki są wyposażone we wkładki bezpiecznikowe oraz ograniczniki przepięć strony DC typu I lub I+II (zgodnie z wytycznymi PN-EN 50539-11). <text:s text:c="107"/></text:p>
      <text:p text:style-name="P25">e) Rozdzielnice pośredniczące AC</text:p>
      <text:p text:style-name="P67">Inwertery fotowoltaiczne należy połączyć z rozdzielnicami pośredniczącymi AC wykonanymi z obudowy termoutwardzalnej, odpornej na promieniowanie UV oraz warunki atmosferyczne.</text:p>
      <text:p text:style-name="P67">Rozdzielnice należy montować w miejscach osłoniętych od bezpośredniego działania promieniowania <text:s/>słonecznego np. pod konstrukcjami wsporczymi instalacji. Rozdzielnice AC należy wyposażyć w rozłączniki bezpiecznikowe listwowe oraz ograniczniki przepięć typu II lub I+II (zgodnie z wytycznymi PN-EN 50539-11) chroniące instalację w przypadku przepięć od strony sieci niskiego napięcia. Na obudowie oznaczenie informujące o zasilaniu z instalacji fotowoltaicznej, zgodnie z normą PN-HD <text:soft-page-break/>60364-7-712:2007 Instalacje elektryczne w obiektach budowlanych. Część 7-712: Wytyczne dotyczące specjalnych instalacji lub lokalizacji. Fotowoltaiczne (PV) układy zasilania.</text:p>
      <text:p text:style-name="P25">f) Okablowanie strony DC</text:p>
      <text:p text:style-name="P67">Kable stałoprądowe należy prowadzić pod modułami fotowoltaicznymi. Zabronione jest tworzenie pętli na połączeniach tworząc tzw. antenę. Połączenie pomiędzy poszczególnymi modułami w rzędach należy wykonać za pomocą kabli DC dołączonych do skrzynki przyłączeniowej każdego modułu fotowoltaicznego. Połączenie pomiędzy skrajnymi końcami łańcuchów (stringów), a falownikiem fotowoltaicznym oraz połączenia pomiędzy poszczególnymi rzędami modułów fotowoltaicznych, należy wykonać za pomocą dedykowanego kabla solarnego. Zakończenia przewodów wykonać za pomocą konektorów solarnych MC-4. Stosowane kable powinny być odporne na promieniowanie UV i warunki atmosferyczne. Do łączenia przewodów używać jedynie opasek kablowych odpornych na promieniowanie UV. Luźne fragmenty przewodów należy zabezpieczyć rurami osłonowymi elastycznymi odpornymi na działanie warunków atmosferycznych w tym UV. Zastosowane okablowanie strony DC powinno się charakteryzować następującymi parametrami: podwójna izolacja z gumy usieciowanej; przekrój dobrany do instalacji - żyły: wg PN/EN-60228, miedziane wielodrutowe klasy 5 o przekroju 6 mm2, izolacja: polietylen usieciowany (XLPE) lub guma termoutwardzalna bezhalogenowa (LSZH) dla których temperatura pracy to - 40 °C do + 90 °C; powłoka: odporna na UV). Wykonując okablowanie DC należy prowadzić przewody możliwie najkrótszą drogą, nie powodując ich naprężania podczas przeciągania. Należy zachować odpowiednią odległość od instalacji odgromowej oraz kabli sieciowych i transmisyjnych.</text:p>
      <text:p text:style-name="P25"/>
      <text:p text:style-name="P25">g) Okablowanie strony AC.</text:p>
      <text:p text:style-name="P67">Okablowanie od falowników do rozdzielnic należy prowadzić na przygotowanych przez Wykonawcę trasach kablowych w budynku. Okablowanie strony AC między falownikiem, <text:s text:c="133"/>a rozdzielnią główną należy wykonać jako miedziane albo aluminiowe o parametrach dobranych do mocy zainstalowanej instalacji fotowoltaicznej. Przekrój przewodu należy dobrać do warunków obciążenia długotrwałego, spadku napięć oraz warunków zwarciowych danej sekcji.</text:p>
      <text:p text:style-name="P67">Rozdzielnia powinna być wyposażona w zabezpieczenia dobrane do warunków pracy falownika/ów. <text:s text:c="104"/></text:p>
      <text:p text:style-name="P25">h) Komunikacja, monitoring.</text:p>
      <text:p text:style-name="P158"><text:span text:style-name="T11">Zamawiający wymaga, aby instalacje fotowoltaiczne wyposażyć w system monitorujący umożliwiający: dostęp do pomiarów za pomocą przeglądarki internetowej oraz lokalnie, podgląd produkcji przy użyciu komputera oraz telefonu poprzez aplikację mobilną, wstępne przygotowanie do obróbki danych pomiarowych, możliwość graficznego przedstawienia danych pomiarowych z poziomu przeglądarki oraz lokalnie, sygnalizacja alarmów i błędów falownika/ów. Oprogramowanie do obsługi instalacji winno być w języku polskim. <text:s/></text:span><text:span text:style-name="Domyślna_20_czcionka_20_akapitu"><text:span text:style-name="T11">System monitoringu połączyć należy z lokalną siecią komputerową</text:span></text:span><text:span text:style-name="Domyślna_20_czcionka_20_akapitu"><text:span text:style-name="T16">.</text:span></text:span></text:p>
      <text:p text:style-name="P158"><text:span text:style-name="T11"><text:s/></text:span><text:span text:style-name="T4">i</text:span><text:span text:style-name="Domyślna_20_czcionka_20_akapitu"><text:span text:style-name="T3">) Ochrona przeciwporażeniowa, odgromowa, przepięciowa</text:span></text:span></text:p>
      <text:p text:style-name="P67">Ochrona przeciwporażeniowa powinna być wykonana zgodnie z obowiązującymi zasadami wiedzy technicznej i powinna zawierać rozwiązania techniczne, w tym połączenia wyrównawcze i ochronne, zgodnie: z normą PN-HD 60364-7-712 Instalacje elektryczne w obiektach budowlanych Część 7-712: Wytyczne dotyczące specjalnych instalacji lub lokalizacji. Fotowoltaiczne (PV) układy zasilania, oraz uwzględniać postanowienia normy PN-HD 60364-4-41:2009: Instalacje elektryczne niskiego napięcia - Część 4-41: Ochrona dla zapewnienia bezpieczeństwa - Ochrona przed porażeniem elektrycznym. Po wykonaniu instalacji, ochrona przeciwporażeniowa powinna podlegać sprawdzeniu z określeniem <text:soft-page-break/>zastosowanych środków i sporządzeniem protokołu sprawdzenia zawierającym wyniki oględzin i prób. Poziom ochrony odgromowej należy dobrać zgodnie z normą PN-EN 62305 poprzedzając dobór analizą ryzyka. Wszystkie elementy metalowe elektrowni PV w szczególności konstrukcja wsporcza oraz moduły muszą zostać objęte systemem uziemionych połączeń wyrównawczych. Konstrukcję należy uziemić w taki sposób, aby osiągnąć rezystancję uziemienia poniżej 10 Ω. Falowniki po stronie AC i DC muszą być chronione ogranicznikami przepięć minimum typ II. W razie braku szyny wyrównania potencjałów zastosować należy sondy uziemiające. W przypadku montażu instalacji odgromowej i braku odstępu separacyjnego między generatorem PV i zwodami poziomymi lub pionowymi dodatkowo należy zastosować ograniczniki przepięć typ I (dla obiektów, dla których ustawodawca wymaga dodatkowego zabezpieczenia ogranicznikami przepięć typ I).</text:p>
      <text:p text:style-name="P67">Ochrona przed przepięciami powinna uwzględniać obejmować ochronę poszczególnych elementów instalacji – tj. modułów, inwerterów, obwodów transmisji danych. Wykonawca dokona szczegółowego i kompletnego oznakowania wykonanych instalacji i wyposaży obiekt w niezbędne materiały dotyczące prawidłowego i bezpiecznego użytkowania nowopowstałych instalacji.</text:p>
      <text:p text:style-name="P25"/>
      <text:p text:style-name="P25">Wyłącznik przeciwpożarowy</text:p>
      <text:p text:style-name="P67">Zamawiający wymaga <text:span text:style-name="T228">za</text:span>stosować wyłącznik (rozłącznik) przeciwpożarowy strony DC. Ponadto istniejący układy nie wyposażone w wyłącznik przeciwpożarowy AC dostosować do obowiązujących norm w zakresie ochrony Ppoż. Rozwiązanie ma zapobiec pojawieniu się wewnątrz budynku <text:s/>napięcia wygenerowanego przez moduły fotowoltaiczne w razie pożaru. Rozwiązanie podlega uzgodnieniu z rzeczoznawcą do spraw ochrony przeciwpożarowej. <text:s text:c="142"/></text:p>
      <text:p text:style-name="P25"/>
      <text:p text:style-name="P25">Roboty wykończeniowe. <text:s text:c="89"/></text:p>
      <text:p text:style-name="P67">Zamawiający oczekuje od wykonawcy wykonania robót wykończeniowych i odtworzeniowych towarzyszących instalowaniu urządzeń fotowoltaicznych, a w tym m.in.: naprawa i uzupełnienie uszkodzonych pokryć na dachach, zamurowanie otworów po przebiciach, przekuciach, zamurowanie bruzd, odtworzenie i uzupełnienie powłok malarskich i tynków wewnętrznych, zgodnych z istniejącymi normami.</text:p>
      <text:p text:style-name="P25">Wymagania dotyczące materiałów, badań i odbioru prac<text:span text:style-name="T219">.</text:span></text:p>
      <text:p text:style-name="P67">Wykonawca jest odpowiedzialny za pełną kontrolę robót i jakość materiałów oraz ich odpowiednie zastosowanie, aby nie stracić gwarancji na poszczególne elementy oraz zapewnia odpowiedni system kontroli. Dostarczone na budowę materiały powinny być zgodne z kryteriami technicznymi określonymi w polskich normach lub aprobatami technicznymi. Ponadto materiały i urządzenia powinny odpowiadać wymaganiom stawianym jakości wyrobów dopuszczonych do obrotu i stosowania w budownictwie określonymi w:</text:p>
      <text:p text:style-name="P78">- Ustawie z dnia 16 kwietnia 2004 r. o wyrobach budowlanych (Dz. U. 2020 poz. 215),</text:p>
      <text:p text:style-name="P78">- Ustawie z dnia 13 kwietnia 2016 r. o systemach oceny zgodności i nadzoru rynku (Dz. U.2019 poz. 544)</text:p>
      <text:p text:style-name="P78">- Rozporządzeniu Ministra Rozwoju z dnia 2 czerwca 2016 r. w sprawie wymagań dla sprzętu elektrycznego (Dz. U. 2016 poz. 806).</text:p>
      <text:p text:style-name="P78">- Rozporządzenie Ministra Klimatu z dnia 24 września 2020 r. zmieniające rozporządzenie w sprawie bezpieczeństwa i higieny pracy przy urządzeniach energetycznych (Dz. U. 2020 poz. 1649).</text:p>
      <text:p text:style-name="P67"><text:soft-page-break/>Całkowite zakończenie robót oraz gotowość do odbioru końcowego będzie stwierdzona przez Wykonawcę pisemnym powiadomieniem o tym fakcie Zamawiającego. Komisja odbierająca roboty dokona ich oceny jakościowej na podstawie przedłożonych dokumentów, wyników badań, pomiarów, ocenie wizualnej oraz zgodności wykonania robót z dokumentacją projektową. Dokumentem potwierdzającym zakończenie wszystkich prac objętych zamówieniem jest Protokół końcowy odbioru.</text:p>
      <text:p text:style-name="P158"><text:span text:style-name="T11">Wykonawca do odbioru końcowego zobowiązany jest przygotować dokumentację powykonawczą, składającą się z projektu technicznego z naniesionymi zmianami (powykonawczymi) oraz dodatkową, jeśli została sporządzona w trakcie realizacji Umowy, ustalenia techniczne, wyniki pomiarów kontrolnych i badań w zakresie sprawdzenia instalacji elektrycznych zgodnie z normami: PN-EN 60364-6:2008, PN-EN 60364-4-41:2009, PN-EN 60364-7- 712:2016, w zakresie testów odbiorczych instalacji fotowoltaicznej zgodnie z normą PN-EN 62446:2018, deklaracje zgodności lub certyfikaty zgodności wbudowanych materiałów i urządzeń, instrukcje obsługi i serwisu zainstalowanych urządzeń. Zakres opracowań musi odpowiadać wymogom jednostek zatwierdzających, opiniujących lub wymagających przedstawienia określonego</text:span><text:span text:style-name="Domyślna_20_czcionka_20_akapitu"><text:span text:style-name="T11"> </text:span></text:span><text:span text:style-name="T11">opracowania. W przypadku, gdy wg komisji roboty pod względem przygotowania dokumentacji nie będą gotowe do odbioru końcowego , komisja w porozumieniu z Wykonawcą wyznaczy ponowny termin odbioru końcowego robót.</text:span></text:p>
      <text:p text:style-name="P67">Wszystkie zarządzone przez komisję roboty poprawkowe lub uzupełniające Wykonawca wykona w terminach uzgodnionych z Zamawiającym. Wykonawca zagwarantuje, że dostarczy ujęte w umowie urządzenia fabrycznie nowe, kompletne, o wysokim standardzie, zarówno pod względem jakości jak i funkcjonalności, a także wolne od wad materiałowych i konstrukcyjnych.</text:p>
      <text:p text:style-name="P67">Do obowiązku Wykonawcy należy przekazanie instrukcji eksploatacji wraz z zestawieniem dostarczonych urządzeń z podaną nazwą producenta, numerem seryjnym i katalogowym urządzenia, listę rutynowych czynności związanych z obsługą każdego z dostarczonych urządzeń, schematy połączeń elektrycznych pomiędzy urządzeniami kontrolnymi i zamontowanymi urządzeniami. Instrukcja BHP musi być opracowana przez rzeczoznawcę do spraw BHP i ergonomii pracy, natomiast instrukcja ppoż. przez rzeczoznawcę do spraw ochrony przeciwpożarowej. Wszystkie dokumenty należy przygotować z zachowaniem wymogów prawa i obowiązujących norm.</text:p>
      <text:p text:style-name="P158"><text:span text:style-name="T11">Wykonawca zobowiązany uzgodnić z Zamawiającym termin zgłoszenia elektrowni do sieci operatora energii elektrycznej. <text:s text:c="8"/></text:span><text:span text:style-name="Domyślna_20_czcionka_20_akapitu"><text:span text:style-name="T11"><text:s text:c="65"/></text:span></text:span></text:p>
      <text:p text:style-name="P25"/>
      <text:p text:style-name="P25">Ubezpieczenie i gwarancja.</text:p>
      <text:p text:style-name="P67">Wykonawca ponosi wobec Zamawiającego odpowiedzialność z tytułu rękojmi za wady przedmiotu niniejszej umowy, licząc od daty Odbioru końcowego, na zasadach określonych w Kodeksie Cywilnym (KC). Wykonawca ponosi wobec Zamawiającego odpowiedzialność z tytułu gwarancji na przedmiot umowy min. 36 miesięcy od daty Odbioru końcowego. Okres gwarancji na przedmiot umowy będzie przedmiotem oceny ofert. W okresie gwarancji Wykonawca przejmuje na siebie wszelkie obowiązki wynikające z serwisowania i konserwacji zainstalowanych urządzeń, instalacji i wyposażenia w tym kosztów materiałów eksploatacyjnych mających wpływ na trwałość gwarancji producenta. Przegląd techniczny zamontowanych urządzeń i instalacji, który winien odbywać się min. raz roku. W przypadku, gdy Wykonawca nie przystępuje do usuwania Wad lub usunie Wady w sposób nienależyty w przewidzianych terminach, Zamawiający, poza uprawnieniami przysługującymi mu na podstawie (KC), może powierzyć usunięcie Wad podmiotowi trzeciemu na koszt i ryzyko Wykonawcy (wykonanie zastępcze), po uprzednim wezwaniu Wykonawcy i wyznaczeniu dodatkowego terminu nie krótszego niż 3 dni roboczych. Usunięcie Wad następuje na koszt i ryzyko Wykonawcy. Udzielone rękojmia i gwarancja nie naruszają prawa Zamawiającego do dochodzenia roszczeń o naprawienie szkody w pełnej wysokości na zasadach określonych w KC. Okres gwarancji liczony jest od dnia, w którym podpisano <text:soft-page-break/>protokół końcowego odbioru <text:s/>prac.</text:p>
      <text:p text:style-name="P24">Ochrona środowiska</text:p>
      <text:p text:style-name="P67">Obowiązkiem Wykonawcy jest znajomość i stosowanie w czasie prowadzenia robót wszelkich przepisów dotyczących ochrony środowiska naturalnego. Materiały, które w sposób trwały są szkodliwe dla otoczenie, nie będą dopuszczone do użycia. Dotyczy to również materiałów wywołujących szkodliwe promieniowanie o stężeniu przekraczającym wartości dopuszczalne. Inne materiały wykazujące właściwości szkodliwe dla otoczenia tylko podczas wykonywania robót, a których szkodliwość zanika np. materiały pylaste, będą dopuszczone do użycia tylko pod rygorem bezwarunkowego przestrzegania wymagań technologicznych wbudowania tych materiałów. Na Wykonawcy spoczywa obowiązek uzyskania wszelkich upoważnień i pozwoleń od organów administracyjnych jeśli zastosowanie jakichkolwiek materiałów tego wymaga. W czasie trwania robót budowlano-montażowych do obowiązków Wykonawcy należy: utrzymywanie terenu budowy, podejmowanie wszelkich uzasadnionych kroków mających na celu stosowanie się do przepisów i norm dotyczących ochrony środowiska na terenie i wokół terenu budowy oraz unikanie uszkodzeń lub uciążliwości dla osób lub mienia i innych, a wynikających ze skażenia, hałasu lub innych przyczyn powstałych w następstwie jego sposobu działania. Stosując się do tych wymagań będzie miał szczególny wzgląd na: lokalizację zaplecza, składowisk materiałów, środki ostrożności i zabezpieczenia przed: zanieczyszczeniem zbiorników i cieków wodnych pyłami lub substancjami toksycznymi, zanieczyszczeniem powietrza pyłami i gazami, możliwością powstania pożaru, nadmiernym hałasem.</text:p>
      <text:p text:style-name="P25"/>
      <text:p text:style-name="P122"><text:span text:style-name="T169">VIII. </text:span><text:span text:style-name="T165">„ DOSTAWA I MONTAŻ INSTALACJI FOTOWOLTAICZNEJ</text:span><text:span text:style-name="T166"> </text:span><text:span text:style-name="T167"><text:s/>UL. </text:span><text:span text:style-name="T48">SZKOLNA 28A, <text:s text:c="5"/>98-420 WALICHNOWY</text:span><text:span text:style-name="T165">” <text:s text:c="2"/></text:span><text:span text:style-name="T161"><text:s text:c="130"/></text:span></text:p>
      <text:p text:style-name="P30"><text:span text:style-name="T133"><text:s text:c="261"/></text:span>NAZWA OBIEKTU: <text:s text:c="189"/></text:p>
      <text:p text:style-name="P104"><text:span text:style-name="T61">ZESPÓŁ </text:span><text:span text:style-name="T62">SZK</text:span><text:span text:style-name="T61">ÓŁ W</text:span><text:span text:style-name="T48"> WALICH</text:span><text:span text:style-name="T63">N</text:span><text:span text:style-name="T48">OW</text:span><text:span text:style-name="T61">ACH</text:span><text:span text:style-name="T65"> <text:s text:c="98"/></text:span></text:p>
      <text:p text:style-name="P30"><text:s text:c="209"/>ADRES: </text:p>
      <text:p text:style-name="P136"><text:span text:style-name="T155">UL. </text:span><text:span text:style-name="T133">SZKOLNA 28A, 98-420 WALICHNOWY</text:span></text:p>
      <text:p text:style-name="P30"><text:s text:c="70"/></text:p>
      <text:p text:style-name="P53">POŁÓŻENIE:</text:p>
      <text:p text:style-name="P104"><text:span text:style-name="T77">Działka </text:span><text:span text:style-name="T78">207</text:span><text:span text:style-name="T79">/</text:span><text:span text:style-name="T78">4 </text:span><text:span text:style-name="T77">obręb geodezyjny 0010 </text:span><text:span text:style-name="T80">WALICHNOWY</text:span></text:p>
      <text:p text:style-name="P30"><text:s text:c="50"/></text:p>
      <text:p text:style-name="P30">INWESTOR: <text:s text:c="64"/></text:p>
      <text:p text:style-name="P128">GMINA SOKOLNIKI</text:p>
      <text:p text:style-name="P105"><text:span text:style-name="T161">ul. </text:span><text:span text:style-name="T64">M</text:span><text:span text:style-name="T48">. J</text:span><text:span text:style-name="T64">.</text:span><text:span text:style-name="T48"> Piłsudskiego 1</text:span></text:p>
      <text:p text:style-name="P70"><text:span text:style-name="T65">98-420 Sokolniki</text:span><text:span text:style-name="T183"> </text:span></text:p>
      <text:p text:style-name="P5"><text:soft-page-break/><text:s text:c="100"/></text:p>
      <text:p text:style-name="P103"/>
      <text:p text:style-name="P41"><text:span text:style-name="T170"><text:s text:c="3"/>CZĘŚĆ OPISOWA</text:span> </text:p>
      <text:p text:style-name="P5">1. Opis ogólny przedmiotu zamówienia </text:p>
      <text:p text:style-name="P5">Cel zamówienia </text:p>
      <text:p text:style-name="P89"><text:span text:style-name="T183">Przedmiotem zamówienia jest dostawa oraz montaż instalacji fotowoltaicznej </text:span><text:span text:style-name="T191">na dachu budynku</text:span><text:span text:style-name="T89"> Szkoł</text:span><text:span text:style-name="T95">y</text:span><text:span text:style-name="T89"> </text:span><text:span text:style-name="T95">ul. </text:span><text:span text:style-name="T89">Szkolna 28a, 98-420 Walichnowy</text:span><text:span text:style-name="T125"> </text:span><text:span text:style-name="T106"><text:s/>o mocy elektrycznej </text:span><text:span text:style-name="T90">do </text:span><text:span text:style-name="T91">20,00 </text:span><text:span text:style-name="T96">kW</text:span><text:span text:style-name="T106"> (</text:span><text:span text:style-name="T117">tolerancja do </text:span><text:span text:style-name="T106">-</text:span><text:span text:style-name="T117">0,5</text:span><text:span text:style-name="T106"> kW). <text:s text:c="151"/></text:span></text:p>
      <text:p text:style-name="P89"><text:span text:style-name="T183">Instalacja ma być wykonana z elementów nowych (</text:span><text:span text:style-name="T184">produkcja </text:span><text:span text:style-name="T107">do 12 miesięcy przed montażem</text:span><text:span text:style-name="T183">). </text:span></text:p>
      <text:p text:style-name="P49">Zakres przedmiotu zamówienia obejmuje: <text:s text:c="118"/></text:p>
      <text:p text:style-name="P49"> Wykonanie dokumentacji technicznej - projektu wraz z wymaganymi uzgodnieniami,<text:span text:style-name="T205"> </text:span>w tym m.in. z rzeczoznawcą do spraw zabezpieczeń przeciwpożarowych pod względem zgodności z wymaganiami ochrony przeciwpożarowej oraz sporządzenie opracowania zawierającego obliczenia przedstawiające osiągnięcie zakładanych efektów energetycznych i ekologicznych<text:span text:style-name="T206">. </text:span><text:span text:style-name="T133">Wykonawca przekaże zamawiającemu opracowanie w terminie 2 tygodni od zatwierdzenia przez</text:span><text:span text:style-name="T143"> </text:span><text:span text:style-name="T133">Zamawiającego przedstawionej koncepcji projektu; <text:s text:c="102"/></text:span></text:p>
      <text:p text:style-name="P49"> Instalowanie kompletnego systemu urządzeń fotowoltaicznych, a w tym m.in. </text:p>
      <text:list text:style-name="L15">
        <text:list-item>
          <text:p text:style-name="P183">montaż konstrukcji wsporczych<text:span text:style-name="T221"> pod moduły fotowoltaiczne</text:span> <text:span text:style-name="T221">na dachu budynku</text:span>, </text:p>
        </text:list-item>
        <text:list-item>
          <text:p text:style-name="P183">instalowanie instalacji fotowoltaicznej, </text:p>
        </text:list-item>
        <text:list-item>
          <text:p text:style-name="P183">montaż i konfigurację inwertera/ów fotowoltaicznych, </text:p>
        </text:list-item>
        <text:list-item>
          <text:p text:style-name="P183">instalowanie okablowania oraz wymaganych zabezpieczeń, w tym instalacji odgromowej. </text:p>
        </text:list-item>
        <text:list-item>
          <text:p text:style-name="P183">montaż i konfiguracja systemów monitorowania instalacji PV; </text:p>
        </text:list-item>
      </text:list>
      <text:p text:style-name="P49"> uzyskanie wymaganych uzgodnień i pozwoleń z operatorem systemu dystrybucyjnego<text:span text:style-name="T207"> </text:span>energii elektrycznej wraz z włączeniem do sieci operatora; </text:p>
      <text:p text:style-name="P49"> uruchomienie monitoringu instalacji; <text:s text:c="107"/></text:p>
      <text:p text:style-name="P49"> wykonanie dokumentacji powykonawczej; <text:s text:c="56"/></text:p>
      <text:p text:style-name="P49"><text:span text:style-name="T222"> </text:span><text:span text:style-name="Domyślna_20_czcionka_20_akapitu"><text:span text:style-name="T133">prace i czynności nie wymienione ale konieczne do wykonania, uruchomienia i włączenia do sieci operatora instalacji w tym wymiana na nowe istniejących rozdzielni nie spełniających aktualnych wymagań technicznych. <text:s text:c="77"/></text:span></text:span></text:p>
      <text:p text:style-name="P89"><text:span text:style-name="Domyślna_20_czcionka_20_akapitu"><text:span text:style-name="T135"> zgłoszenie instalacji do właściwej jednostki straży pożarnej na podstawie upoważnienia udzielonego przez zamawiającego</text:span></text:span><text:span text:style-name="Domyślna_20_czcionka_20_akapitu"><text:span text:style-name="T161">.</text:span></text:span></text:p>
      <text:p text:style-name="P90"/>
      <text:p text:style-name="P90"><text:span text:style-name="T161">Charakterystyczne parametry </text:span><text:span text:style-name="T52">inwestycji</text:span><text:span text:style-name="T161"> </text:span></text:p>
      <text:p text:style-name="P59"><text:soft-page-break/></text:p>
      <text:p text:style-name="P9">Szczegóły montażowe urządzeń fotowoltaicznych i zakres robót budowlano-instalacyjnych </text:p>
      <text:p text:style-name="P89"><text:span text:style-name="T183">Montaż instalacji fotowoltaicznej o mocy </text:span><text:span text:style-name="T90">do </text:span><text:span text:style-name="T101">20,00 </text:span><text:span text:style-name="T135">kW</text:span><text:span text:style-name="T183"> (</text:span><text:span text:style-name="T117">tolerancja do </text:span><text:span text:style-name="T183">-</text:span><text:span text:style-name="T117">0,5</text:span><text:span text:style-name="T183"> kW) wraz z kompletem n</text:span><text:span text:style-name="T135">iezbędnych materiałów i urządzeń zapewniających optymalną pracę, wykorzystanie i obsługę, a w tym :m.in. </text:span></text:p>
      <text:list text:style-name="L16">
        <text:list-item>
          <text:p text:style-name="P181"><text:span text:style-name="T135">posadowienie konstrukcji wsporczych pod moduły fotowoltaiczne, dostawa i montaż instalacji fotowoltaicznej o łącznej mocy </text:span><text:span text:style-name="T90">do </text:span><text:span text:style-name="T101">20,00 </text:span><text:span text:style-name="T135">kW (</text:span><text:span text:style-name="T90">tolerancja do </text:span><text:span text:style-name="T135">-</text:span><text:span text:style-name="T90">0,5</text:span><text:span text:style-name="T135"> kW) </text:span><text:span text:style-name="T140">na dachu budynku </text:span><text:span text:style-name="T135">z optymalnym podziałem modułów PV monokrystalicznych</text:span><text:span text:style-name="T141">.</text:span></text:p>
        </text:list-item>
        <text:list-item>
          <text:p text:style-name="P191">dostawa, montaż i konfiguracja inwertera/ów fotowoltaicznych, </text:p>
        </text:list-item>
        <text:list-item>
          <text:p text:style-name="P184">dostawa i montaż okablowania oraz zabezpieczeń przepięciowych<text:span text:style-name="T208"> </text:span>i przeciwporażeniowych, </text:p>
        </text:list-item>
        <text:list-item>
          <text:p text:style-name="P184">dostawa, montaż i konfiguracja systemów monitorowania instalacji PV, </text:p>
        </text:list-item>
        <text:list-item>
          <text:p text:style-name="P181"><text:span text:style-name="T183">elektroenergetyczna automatyka zabezpieczająca</text:span><text:span text:style-name="T108">,</text:span></text:p>
        </text:list-item>
        <text:list-item>
          <text:p text:style-name="P199"><text:span text:style-name="Domyślna_20_czcionka_20_akapitu"><text:span text:style-name="T133">pozostałe roboty towarzyszące, konieczne do zrealizowania zadania, w tym modernizacja od przyłącza energetycznego do elektrowni PV okablowania do wymogów sieci TNCS zgodnie z obowiązującymi normami i wymiana na nowe istniejących rozdzielni nie spełniających aktualnych wymagań technicznych.</text:span></text:span></text:p>
        </text:list-item>
      </text:list>
      <text:p text:style-name="P48"><text:span text:style-name="Domyślna_20_czcionka_20_akapitu"/></text:p>
      <text:p text:style-name="P50"/>
      <text:p text:style-name="P50"><text:span text:style-name="T170">2. Wymagania zamawiającego w stosunku do przedmiotu zamówienia </text:span><text:s text:c="128"/></text:p>
      <text:p text:style-name="P9">Wymagania materiałowe dotyczące instalacji fotowoltaicznej. </text:p>
      <text:p text:style-name="P89"><text:span text:style-name="T190">Instalacja musi zostać wykonana przy</text:span><text:span text:style-name="T183"> zastosowani</text:span><text:span text:style-name="T190">u</text:span><text:span text:style-name="T183"> paneli fotowoltaicznych z ogniwami krzemowymi</text:span><text:span text:style-name="T194"> </text:span><text:span text:style-name="T183">monokrystalicznymi wraz z urządzeniami pomocniczymi i okablowaniem wymaganymi dla prawidłowego funkcjonowania paneli fotowoltaicznych umożliwiające spełnienie oczekiwań zamawiającego w zakresie pożądanej mocy instalacji </text:span><text:span text:style-name="T90">do </text:span><text:span text:style-name="T101">20,00 </text:span><text:span text:style-name="T135">kW</text:span><text:span text:style-name="T183"> (</text:span><text:span text:style-name="T117">tolerancja do </text:span><text:span text:style-name="T183">-</text:span><text:span text:style-name="T117">0,5</text:span><text:span text:style-name="T183"> kW) oraz wymogów operatora dystrybucji energii elektrycznej. <text:s text:c="124"/></text:span></text:p>
      <text:p text:style-name="P9">a) Moduły fotowoltaiczne <text:s text:c="84"/></text:p>
      <text:p text:style-name="P89"><text:span text:style-name="T183">Moduły fotowoltaiczne </text:span><text:span text:style-name="T190">muszą</text:span><text:span text:style-name="T183"> cechować się solidną, trwałą konstrukcją wykonaną z aluminium, odporną na obciążenia mechaniczne i obciążenia wiatrem, wolne od wad generujące energię elektryczną w bezpośrednim świetle słonecznym jak i świetle rozproszonym, były wykonane w technologii bifacjalnej typu N, pozbawione skaz, charakteryzując się dodatnią tolerancją mocy 0/+5 W, posiadać gwarancję liniową </text:span><text:span text:style-name="T109">wydajności</text:span><text:span text:style-name="T183"> na min. </text:span><text:span text:style-name="T201">2</text:span><text:span text:style-name="T110">0</text:span><text:span text:style-name="T183"> lat, gwarantując</text:span><text:span text:style-name="T185"> </text:span><text:span text:style-name="T201">91</text:span><text:span text:style-name="T185">,4% mocy</text:span><text:span text:style-name="T183">. Pozostałe parametry paneli to: </text:span></text:p>
      <text:p text:style-name="P47">- moc znamionowa (szczytowa Pmax) przy STC– min. <text:span text:style-name="T133">390</text:span> W, </text:p>
      <text:p text:style-name="P91"><text:span text:style-name="T111">- </text:span><text:span text:style-name="T183">wydajność modułu, przy STC wynosiła minimum</text:span><text:span text:style-name="T135"> </text:span><text:span text:style-name="T85">2</text:span><text:span text:style-name="T86">1</text:span><text:span text:style-name="T135">,0%</text:span><text:span text:style-name="T183">, </text:span></text:p>
      <text:p text:style-name="P91"><text:span text:style-name="T111">- </text:span><text:span text:style-name="T183">posiadanie certyfikatów: IEC 61215, IEC 61730, </text:span></text:p>
      <text:p text:style-name="P91"><text:span text:style-name="T111">- </text:span><text:span text:style-name="T183">możliwość współpracy z falownikami beztransformatorowymi, </text:span></text:p>
      <text:p text:style-name="P91"><text:soft-page-break/><text:span text:style-name="T111">- </text:span><text:span text:style-name="T183">stopień szczelności skrzynki przyłączeniowej – IP6</text:span><text:span text:style-name="T186">8</text:span><text:span text:style-name="T183"> </text:span></text:p>
      <text:p text:style-name="P9">b) Inwertery (falowniki) <text:s text:c="77"/></text:p>
      <text:p text:style-name="P49">Zamawiający w zakresie doboru i montażu inwerterów (falowników) wymaga zastosowania <text:span text:style-name="T209">t</text:span>rójfazowych, beztransformatorowych falowników fotowoltaicznych stringowych wyposażonych w odpowiednią ilość wejść MPPT o sprawności wynoszącej min. 98%. </text:p>
      <text:p text:style-name="P49">Parametry jakościowe inwerterów muszą być zgodne z parametrami Operatora Systemu Dystrybucyjnego. Inwertery (falowniki) należy dobrać <text:span text:style-name="T223">o minimalnej mocy po stronie AC 20kW</text:span>. </text:p>
      <text:p text:style-name="P59">W przypadku, gdy strona AC inwertera nie jest wyposażona w ograniczniki przepięć II lub I+II (zgodnie z wytycznymi PN-EN 50539-11), należy w nie wyposażyć skrzynki przyłączeniowe AC, w przypadku, gdy strona DC inwertera nie jest wyposażona w ograniczniki przepięć II lub I+II (zgodnie z wytycznymi PN-EN 50539-11), należy w nie wyposażyć skrzynki przyłączeniowe DC<text:span text:style-name="T209">.</text:span> </text:p>
      <text:p text:style-name="P49">Pozostałe wymogi stawiane inwerterom (falownikom): <text:s text:c="147"/></text:p>
      <text:p text:style-name="P91"><text:span text:style-name="T183">- przeznaczone do użytku </text:span><text:span text:style-name="T112">z</text:span><text:span text:style-name="T183">ewnętrznego, </text:span></text:p>
      <text:p text:style-name="P91"><text:span text:style-name="T113">- </text:span><text:span text:style-name="T183">stopień ochrony co najmniej IP65, </text:span></text:p>
      <text:p text:style-name="P91"><text:span text:style-name="T136">- zintegrowan</text:span><text:span text:style-name="T87">e</text:span><text:span text:style-name="T136"> oprogramowanie do falowników, które w każdej sytuacji optymalizuje uzysk z instalacji fotowoltaicznych. Także w przypadku zacienienia. </text:span><text:span text:style-name="T132"><text:s text:c="101"/></text:span></text:p>
      <text:p text:style-name="P91"><text:span text:style-name="T183">-zakres temperatury pracy falowników - co najmniej -25°C ÷ +</text:span><text:span text:style-name="T113">6</text:span><text:span text:style-name="T183">0°C, </text:span></text:p>
      <text:p text:style-name="P91"><text:span text:style-name="T113">- </text:span><text:span text:style-name="T183">certyfikat zgodności z wymaganymi normami:, zgodność z normami: IEC 62109-1/-2, IEC</text:span><text:span text:style-name="T187"> </text:span><text:span text:style-name="T183">62116, IEC 61727, </text:span></text:p>
      <text:p text:style-name="P91"><text:span text:style-name="T183">- gwarancję minimum </text:span><text:span text:style-name="T88">5</text:span><text:span text:style-name="T135"> lat </text:span><text:span text:style-name="T183">z możliwością przedłużenia </text:span></text:p>
      <text:p text:style-name="P21">c) Konstrukcje wsporcze <text:s text:c="72"/></text:p>
      <text:p text:style-name="P89"><text:span text:style-name="T183">W zakresie doboru i montażu konstrukcji wsporczych Zamawiający wymaga aby: konstrukcje wsporcze </text:span><text:span text:style-name="T184">do paneli bifacjalnych </text:span><text:span text:style-name="T183">spełniały wymagania normy PN-EN 1090-1+A1:2012 i były wykonane z elementów trwałych, odpornych na korozję zapewniających długą żywotność ich użytkowania np.: aluminium, stal</text:span><text:span text:style-name="T184"> nierdzewna z powloką magneli</text:span><text:span text:style-name="T114">s</text:span><text:span text:style-name="T183"> gatunku A2 lub lepsza, zgodnie z normą PN-EN 10088-1, stali cynkowanej ogniowo zgodnie z normą PN-EN ISO 1461 i klasą korozyjności nie mniejszą niż C3 oraz gwarantującą minimum 20-letnią odporność na korozję konstrukcje były wykonane zgodnie z normami określającymi wpływ czynników zewnętrznych dla stref obciążenia wiatrem i śniegiem odpowiednich dla lokalizacji inwestycji</text:span><text:span text:style-name="T188">. </text:span><text:span text:style-name="T183">Konstrukcje wsporcze mają umożliwiać montaż paneli w zakresie optymalnego kąta i zapewniać właściwą estetykę montażu i prowadzenia okablowania</text:span><text:span text:style-name="T189">. <text:s/></text:span><text:span text:style-name="T115">K</text:span><text:span text:style-name="T189">onstrukcje PV powinna być dostosowana pod moduły bifacial</text:span><text:span text:style-name="T183">. </text:span></text:p>
      <text:p text:style-name="P89"><text:span text:style-name="T135">Konstrukcja wsporcza </text:span><text:span text:style-name="T138">po</text:span><text:span text:style-name="T135">winna być odpowiednio zamontowana </text:span><text:span text:style-name="T92">mechanicznie</text:span><text:span text:style-name="T97"> </text:span><text:span text:style-name="T135">z uwzględnieniem kształtu</text:span><text:span text:style-name="T98"> oraz charakterystyk </text:span><text:span text:style-name="T99">dachu budynku.</text:span><text:span text:style-name="T93"> </text:span><text:span text:style-name="T135">J</text:span><text:span text:style-name="T183">ej rolą jest zapewnienie odpowiedniego sposobu montażu modułów. Przez odpowiedni montaż rozumie się zapewnienie odpowiedniej</text:span><text:span text:style-name="T196"> </text:span><text:span text:style-name="T183">wytrzymałości mechanicznej, stabilności oraz trwałości elektrowni fotowoltaicznej. <text:s text:c="104"/></text:span></text:p>
      <text:p text:style-name="P89"><text:span text:style-name="T183">Montaż konstrukcji wsporczej ma być z zastosowaniem konstrukcj</text:span><text:span text:style-name="T122">i</text:span><text:span text:style-name="T183"> systemowych (aluminiowe, stalowe lub aluminiowo-stalowe), w których producenci tychże dostarczają gotowy, kompletny zestaw dopasowanych elementów, pozwalający w sposób łatwy i szybki zamontowanie proponowanego rodzaju modułów</text:span><text:span text:style-name="T199"> na </text:span><text:span text:style-name="T200">dachu budynku</text:span><text:span text:style-name="T183">. </text:span></text:p>
      <text:p text:style-name="P21"><text:soft-page-break/>d) Rozdzielnice DC </text:p>
      <text:p text:style-name="P49">W projektowanych instalacjach fotowoltaicznych zaleca się zastosowanie rozdzielnic DC wyposażonych w ograniczniki przepięć DC po jednym na obwód paneli w sytuacji, gdy ograniczniki te nie będą zintegrowane w zastosowanych inwerterach. Rozdzielnice DC mogą być dostarczone jako prefabrykowane spełniające wymagania normy PN-HD 60364-7-712:2007 Instalacje elektryczne w obiektach budowlanych. Część 7-712: Wytyczne dotyczące specjalnych instalacji lub lokalizacji. Fotowoltaiczne (PV) układy zasilania. Rozdzielnice zaleca się wyposażyć w przyłącza wtykowe kompatybilne z MC4 umożliwiające podłączenie kilku łańcuchów paneli fotowoltaicznych. W celu zapewnienia poprawnej i bezpiecznej pracy instalacji i urządzeń elektrycznych rozdzielnice DC powinny być wyposażone we wkładki bezpiecznikowe DC o charakterystyce gPV montowane na podstawach bezpiecznikowych lub w rozłącznikach bezpiecznikowych oraz ograniczniki przepięć typu I lub w przypadku integrowania z instalacją odgromową typu I+II (zgodnie z wytycznymi PN-EN 50539-11). <text:s text:c="101"/></text:p>
      <text:p text:style-name="P49">Dopuszczalna jest rezygnacja z montażu rozdzielnic DC, w przypadku, gdy falowniki są wyposażone we wkładki bezpiecznikowe oraz ograniczniki przepięć strony DC typu I lub I+II (zgodnie z wytycznymi PN-EN 50539-11). <text:s text:c="107"/></text:p>
      <text:p text:style-name="P21">e) Rozdzielnice pośredniczące AC </text:p>
      <text:p text:style-name="P49">Inwertery fotowoltaiczne należy połączyć z rozdzielnicami pośredniczącymi AC wykonanymi z obudowy<text:span text:style-name="T213"> </text:span>termoutwardzalnej, odpornej na promieniowanie UV oraz warunki atmosferyczne. </text:p>
      <text:p text:style-name="P49">Rozdzielnice należy montować w miejscach osłoniętych od bezpośredniego działania promieniowania<text:span text:style-name="T213"> </text:span><text:s/>słonecznego np. pod konstrukcjami wsporczymi instalacji. Rozdzielnice AC należy wyposażyć w rozłączniki bezpiecznikowe listwowe oraz ograniczniki przepięć typu II lub I+II (zgodnie z wytycznymi PN-EN 50539-11) chroniące instalację w przypadku przepięć od strony sieci niskiego napięcia. <text:span text:style-name="T214">N</text:span>a obudowie oznaczenie informujące o zasilaniu z instalacji fotowoltaicznej, zgodnie z normą PN-HD 60364-7-712:2007 Instalacje elektryczne w obiektach budowlanych. Część 7-712: Wytyczne dotyczące specjalnych instalacji lub<text:span text:style-name="T213"> </text:span>lokalizacji. Fotowoltaiczne (PV) układy zasilania. </text:p>
      <text:p text:style-name="P9">f) Okablowanie strony DC </text:p>
      <text:p text:style-name="P49">Kable stałoprądowe należy prowadzić pod modułami fotowoltaicznymi. Zabronione jest tworzenie pętli na połączeniach tworząc tzw. antenę. Połączenie pomiędzy poszczególnymi modułami w rzędach należy wykonać za pomocą kabli DC dołączonych do skrzynki przyłączeniowej każdego modułu fotowoltaicznego. Połączenie pomiędzy skrajnymi końcami łańcuchów (stringów), a falownikiem fotowoltaicznym oraz połączenia pomiędzy poszczególnymi rzędami modułów fotowoltaicznych, należy wykonać za pomocą dedykowanego kabla solarnego. Zakończenia przewodów wykonać za pomocą konektorów solarnych MC-4. Stosowane kable powinny być odporne na promieniowanie UV i warunki atmosferyczne. Do łączenia przewodów używać jedynie opasek kablowych odpornych na promieniowanie UV. Luźne fragmenty przewodów należy zabezpieczyć rurami osłonowymi elastycznymi odpornymi na działanie warunków atmosferycznych w tym UV. Zastosowane okablowanie strony DC powinno się charakteryzować następującymi parametrami: podwójna izolacja z gumy usieciowanej; przekrój dobrany do instalacji - żyły: wg PN/EN-60228, miedziane wielodrutowe klasy 5<text:span text:style-name="T214"> o przekroju 6 mm2</text:span>, izolacja: polietylen usieciowany (XLPE) lub guma termoutwardzalna bezhalogenowa (LSZH) dla których temperatura pracy to - 40 °C do + 90 °C; powłoka: odporna na UV). Wykonując okablowanie DC należy prowadzić przewody możliwie najkrótszą drogą, nie powodując ich naprężania podczas przeciągania. Należy zachować odpowiednią odległość od instalacji odgromowej oraz kabli sieciowych i transmisyjnych. </text:p>
      <text:p text:style-name="P21"/>
      <text:p text:style-name="P21"><text:soft-page-break/>g) Okablowanie strony AC. </text:p>
      <text:p text:style-name="P49">Okablowanie od falowników do rozdzielnic należy prowadzić na przygotowanych przez Wykonawcę trasach kablowych w budynku. Okablowanie strony AC między falownikiem, <text:s text:c="132"/><text:span text:style-name="T215"><text:s/></text:span>a rozdzielnią główną należy wykonać <text:span text:style-name="T133">jako miedziane</text:span><text:span text:style-name="T145"> albo aluminiowe</text:span><text:span text:style-name="T133"> </text:span>o parametrach dobranych do mocy zainstalowanej instalacji fotowoltaicznej. Przekrój przewodu należy dobrać do warunków obciążenia długotrwałego, spadku napięć oraz warunków zwarciowych danej sekcji. </text:p>
      <text:p text:style-name="P49">Rozdzielnia powinna być wyposażona w zabezpieczenia dobrane do warunków pracy falownika/ów. <text:s text:c="104"/></text:p>
      <text:p text:style-name="P21">h) Komunikacja, monitoring. </text:p>
      <text:p text:style-name="P118"><text:span text:style-name="T133">Zamawiający wymaga, aby instalacje fotowoltaiczne wyposażyć w system monitorujący</text:span><text:span text:style-name="T146"> umożliwiający</text:span><text:span text:style-name="T133">: dostęp do pomiarów za pomocą przeglądarki internetowej oraz lokalnie, podgląd produkcji przy użyciu komputera oraz telefonu poprzez aplikację mobilną, wstępne przygotowanie do obróbki danych pomiarowych, możliwość graficznego przedstawienia danych pomiarowych z poziomu przeglądarki oraz lokalnie, sygnalizacja alarmów i błędów falownika/ów</text:span><text:span text:style-name="T146">.</text:span><text:span text:style-name="T133"> Oprogramowanie do obsługi instalacji winno być w języku polskim. <text:s/></text:span><text:span text:style-name="Domyślna_20_czcionka_20_akapitu"><text:span text:style-name="T133">System monitoringu połączyć należy z lokalną siecią komputerową</text:span></text:span><text:span text:style-name="Domyślna_20_czcionka_20_akapitu"><text:span text:style-name="T154">.</text:span></text:span> <text:s text:c="74"/></text:p>
      <text:p text:style-name="P50"><text:s/><text:span text:style-name="T174">i</text:span><text:span text:style-name="T168">) Ochrona przeciwporażeniowa, odgromowa, przepięciowa </text:span></text:p>
      <text:p text:style-name="P49">Ochrona przeciwporażeniowa powinna być wykonana zgodnie z obowiązującymi zasadami wiedzy technicznej i powinna zawierać rozwiązania techniczne, w tym połączenia wyrównawcze i ochronne, zgodnie: z normą PN-HD 60364-7-712 Instalacje elektryczne w obiektach budowlanych Część 7-712: Wytyczne dotyczące specjalnych instalacji lub lokalizacji. Fotowoltaiczne (PV) układy zasilania, oraz uwzględniać postanowienia normy PN-HD 60364-4-41:2009: Instalacje elektryczne niskiego napięcia - Część 4-41: Ochrona dla zapewnienia bezpieczeństwa - Ochrona przed porażeniem elektrycznym. Po wykonaniu instalacji, ochrona przeciwporażeniowa powinna podlegać sprawdzeniu z określeniem zastosowanych środków i sporządzeniem protokołu sprawdzenia zawierającym wyniki oględzin i prób. Poziom ochrony odgromowej należy dobrać zgodnie z normą PN-EN 62305 poprzedzając dobór analizą ryzyka. Wszystkie elementy metalowe elektrowni PV w szczególności konstrukcja wsporcza oraz moduły muszą zostać objęte systemem uziemionych połączeń wyrównawczych. Konstrukcję należy uziemić w taki sposób, aby osiągnąć rezystancję uziemienia poniżej 10 Ω. Falowniki po stronie AC i DC muszą być chronione ogranicznikami przepięć minimum typ II. W razie braku szyny wyrównania potencjałów zastosować należy sondy uziemiające. W przypadku montażu instalacji odgromowej i braku odstępu separacyjnego między generatorem PV i zwodami poziomymi lub pionowymi dodatkowo należy zastosować ograniczniki przepięć typ I (dla obiektów, dla których ustawodawca wymaga dodatkowego zabezpieczenia ogranicznikami przepięć typ I). </text:p>
      <text:p text:style-name="P49">Ochrona przed przepięciami powinna uwzględniać obejmować ochronę poszczególnych elementów instalacji – tj. modułów, inwerterów, obwodów transmisji danych. Wykonawca dokona szczegółowego i kompletnego oznakowania wykonanych instalacji i wyposaży obiekt w niezbędne materiały dotyczące prawidłowego i bezpiecznego użytkowania nowopowstałych instalacji. </text:p>
      <text:p text:style-name="P21">Wyłącznik przeciwpożarowy </text:p>
      <text:p text:style-name="P89"><text:span text:style-name="T183">Zamawiający wymaga</text:span><text:span text:style-name="T189"> </text:span><text:span text:style-name="T190">za</text:span><text:span text:style-name="T189">stosować wyłącznik (rozłącznik) przeciwpożarowy strony DC. Ponadto istniejący układy nie wyposażone w </text:span><text:span text:style-name="T120">wyłącznik przeciwpożarowy</text:span><text:span text:style-name="T189"> AC dostosować do obowiązujących norm w zakresie ochrony Ppoż. Rozwiązanie</text:span><text:span text:style-name="T197"> </text:span><text:span text:style-name="T189">ma zapobiec pojawieniu się </text:span><text:span text:style-name="T197">wewnątrz</text:span><text:span text:style-name="T189"> budynku </text:span><text:span text:style-name="T183"><text:s/>napięcia wygenerowanego przez moduły fotowoltaiczne</text:span><text:span text:style-name="T189"> w razie </text:span><text:span text:style-name="T197">pożaru.</text:span><text:span text:style-name="T183"> Rozwiązanie podlega uzgodnieniu z rzeczoznawcą do spraw ochrony przeciwpożarowej. <text:s text:c="142"/></text:span></text:p>
      <text:p text:style-name="P9"/>
      <text:p text:style-name="P9"><text:soft-page-break/>Roboty wykończeniowe. <text:s text:c="89"/></text:p>
      <text:p text:style-name="P59">Zamawiający oczekuje od wykonawcy wykonania robót wykończeniowych i odtworzeniowych towarzyszących instalowaniu urządzeń fotowoltaicznych, a w tym m.in.: naprawa i uzupełnienie uszkodzonych pokryć na dachach, zamurowanie otworów po przebiciach, przekuciach, zamurowanie bruzd, odtworzenie i uzupełnienie powłok malarskich i tynków wewnętrznych, zgodnych z istniejącymi<text:span text:style-name="T214"> normami.</text:span></text:p>
      <text:p text:style-name="P21">Wymagania dotyczące materiałów, badań i odbioru prac </text:p>
      <text:p text:style-name="P49">Wykonawca jest odpowiedzialny za pełną kontrolę robót i jakość materiałów oraz ich odpowiednie zastosowanie, aby nie stracić gwarancji na poszczególne elementy oraz zapewnia odpowiedni system kontroli. Dostarczone na budowę materiały powinny być zgodne z kryteriami technicznymi określonymi w polskich normach lub aprobatami technicznymi. Ponadto materiały i urządzenia powinny odpowiadać wymaganiom stawianym jakości wyrobów dopuszczonych do obrotu i stosowania w budownictwie określonymi w: </text:p>
      <text:p text:style-name="P92"><text:span text:style-name="T121">- </text:span><text:span text:style-name="T183">Ustawie z dnia 16 kwietnia 2004 r. o wyrobach budowlanych (Dz. U. 2020 poz. 215), </text:span></text:p>
      <text:p text:style-name="P92"><text:span text:style-name="T121">-</text:span><text:span text:style-name="T183"> Ustawie z dnia 13 kwietnia 2016 r. o systemach oceny zgodności i nadzoru rynku</text:span><text:span text:style-name="T198"> </text:span><text:span text:style-name="T183">(Dz. U.2019 poz. 544) </text:span></text:p>
      <text:p text:style-name="P92"><text:span text:style-name="T121">-</text:span><text:span text:style-name="T183"> Rozporządzeniu Ministra Rozwoju z dnia 2 czerwca 2016 r. w sprawie wymagań dla sprzętu elektrycznego (Dz. U. 2016 poz. 806). </text:span></text:p>
      <text:p text:style-name="P92"><text:span text:style-name="T121">-</text:span><text:span text:style-name="T183"> Rozporządzenie Ministra Klimatu z dnia 24 września 2020 r. zmieniające rozporządzenie w sprawie bezpieczeństwa i higieny pracy przy urządzeniach energetycznych (Dz. U. 2020 poz. 1649). </text:span></text:p>
      <text:p text:style-name="P49">Całkowite zakończenie robót oraz gotowość do odbioru końcowego będzie stwierdzona przez Wykonawcę pisemnym powiadomieniem o tym fakcie Zamawiającego. Komisja odbierająca roboty dokona ich oceny jakościowej na podstawie przedłożonych dokumentów, wyników badań, pomiarów, ocenie wizualnej oraz zgodności wykonania robót z dokumentacją projektową. Dokumentem potwierdzającym zakończenie wszystkich prac objętych zamówieniem jest Protokół końcowy odbioru. </text:p>
      <text:p text:style-name="P120"><text:span text:style-name="T135">Wykonawca do odbioru końcowego zobowiązany jest przygotować dokumentację powykonawczą, składającą się z projektu technicznego z naniesionymi zmianami (powykonawczymi) oraz dodatkową, jeśli została sporządzona w trakcie realizacji Umowy, ustalenia techniczne, wyniki pomiarów kontrolnych i badań w zakresie sprawdzenia instalacji elektrycznych zgodnie z normami: PN-EN 60364-6:2008, PN-EN 60364-4-41:2009, PN-EN 60364-7- 712:2016, </text:span><text:span text:style-name="T94">w</text:span><text:span text:style-name="T135"> zakresie testów odbiorczych instalacji fotowoltaicznej zgodnie z normą PN-EN 62446:2018, deklaracje zgodności lub certyfikaty zgodności wbudowanych materiałów i urządzeń, instrukcje obsługi i serwisu zainstalowanych urządzeń. Zakres opracowań musi odpowiadać wymogom jednostek zatwierdzających, opiniujących lub wymagających przedstawienia określonego</text:span><text:span text:style-name="T137"> </text:span><text:span text:style-name="T135">opracowania. W przypadku, gdy wg komisji roboty pod względem przygotowania dokumentacji nie będą gotowe do odbioru końcowego , komisja w porozumieniu z Wykonawcą wyznaczy ponowny termin odbioru końcowego robót. </text:span></text:p>
      <text:p text:style-name="P60">Wszystkie zarządzone przez komisję roboty poprawkowe lub uzupełniające Wykonawca wykona w terminach uzgodnionych z Zamawiającym. Wykonawca zagwarantuje, że dostarczy ujęte w umowie urządzenia fabrycznie nowe, kompletne, o wysokim standardzie, zarówno pod względem jakości jak i funkcjonalności, a także wolne od wad materiałowych i konstrukcyjnych. </text:p>
      <text:p text:style-name="P119"><text:span text:style-name="T133">Do obowiązku Wykonawcy należy przekazanie instrukcji eksploatacji wraz z zestawieniem dostarczonych urządzeń z podaną nazwą producenta, numerem</text:span><text:span text:style-name="T149"> </text:span><text:span text:style-name="T133">seryjnym i katalogowym urządzenia, listę rutynowych czynności związanych z obsługą każdego z dostarczonych urządzeń,</text:span><text:span text:style-name="T150"> </text:span><text:span text:style-name="T133">schematy połączeń elektrycznych pomiędzy urządzeniami kontrolnymi i zamontowanymi urządzeniami</text:span><text:span text:style-name="T150">. </text:span><text:span text:style-name="T133">Instrukcja BHP musi być opracowana przez rzeczoznawcę do spraw BHP i ergonomii pracy, natomiast instrukcja ppoż. </text:span><text:soft-page-break/><text:span text:style-name="T133">przez rzeczoznawcę do spraw ochrony przeciwpożarowej. Wszystkie dokumenty należy przygotować z zachowaniem wymogów prawa i obowiązujących norm. </text:span></text:p>
      <text:p text:style-name="P119"><text:span text:style-name="T156">Wykonawca zobowiązany uzgodnić z Zamawiającym termin </text:span><text:span text:style-name="T105">zg</text:span><text:span text:style-name="T156">łoszenia elektrowni do</text:span><text:span text:style-name="T133"> sieci operatora energii elektrycznej</text:span><text:span text:style-name="T156">.</text:span><text:span text:style-name="T133"> <text:s text:c="8"/></text:span><text:s text:c="65"/></text:p>
      <text:p text:style-name="P9">Ubezpieczenie i gwarancja. </text:p>
      <text:p text:style-name="P49">Wykonawca ponosi wobec Zamawiającego odpowiedzialność z tytułu rękojmi za wady przedmiotu niniejszej umowy<text:span text:style-name="T133">, l</text:span>icząc od daty Odbioru końcowego, na zasadach określonych w Kodeksie Cywilnym (KC). Wykonawca ponosi wobec Zamawiającego odpowiedzialność z tytułu gwarancji na przedmiot umowy min. 36 miesięcy od daty Odbioru końcowego. Okres gwarancji na przedmiot umowy będzie przedmiotem oceny ofert. W okresie gwarancji Wykonawca przejmuje na siebie wszelkie obowiązki wynikające z serwisowania i konserwacji zainstalowanych urządzeń, instalacji i wyposażenia w tym kosztów materiałów eksploatacyjnych mających wpływ na trwałość gwarancji producenta. Przegląd techniczny zamontowanych urządzeń i instalacji, który winien odbywać się min. raz roku. W przypadku, gdy Wykonawca nie przystępuje do usuwania Wad lub usunie Wady w sposób nienależyty w przewidzianych terminach, Zamawiający, poza uprawnieniami przysługującymi mu na podstawie (KC), może powierzyć usunięcie Wad podmiotowi trzeciemu na koszt i ryzyko Wykonawcy (wykonanie zastępcze), po uprzednim wezwaniu Wykonawcy i wyznaczeniu dodatkowego terminu nie krótszego niż 3 dni roboczych. Usunięcie Wad następuje na koszt i ryzyko Wykonawcy. Udzielone rękojmia i gwarancja nie naruszają prawa Zamawiającego do dochodzenia roszczeń o naprawienie szkody w pełnej wysokości na zasadach określonych w KC. Okres gwarancji liczony jest od dnia, w którym podpisano protokół końcowego odbioru <text:span text:style-name="T216"><text:s/></text:span>prac<text:span text:style-name="T216">.</text:span> </text:p>
      <text:p text:style-name="P10"/>
      <text:p text:style-name="P10">Ochrona środowiska </text:p>
      <text:p text:style-name="P49">Obowiązkiem Wykonawcy jest znajomość i stosowanie w czasie prowadzenia robót wszelkich przepisów dotyczących ochrony środowiska naturalnego. Materiały, które w sposób trwały są szkodliwe dla otoczenie, nie będą dopuszczone do użycia. Dotyczy to również materiałów wywołujących szkodliwe promieniowanie o stężeniu przekraczającym wartości dopuszczalne. Inne materiały wykazujące właściwości szkodliwe dla otoczenia tylko podczas wykonywania robót, a których szkodliwość zanika np. materiały pylaste, będą dopuszczone do użycia tylko pod rygorem bezwarunkowego przestrzegania wymagań technologicznych wbudowania tych materiałów. Na Wykonawcy spoczywa obowiązek uzyskania wszelkich upoważnień i pozwoleń od organów administracyjnych jeśli zastosowanie jakichkolwiek materiałów tego wymaga. W czasie trwania robót budowlano-montażowych do obowiązków Wykonawcy należy: utrzymywanie terenu budowy, podejmowanie wszelkich uzasadnionych kroków mających na celu stosowanie się do przepisów i norm dotyczących ochrony środowiska na terenie i wokół terenu budowy oraz unikanie uszkodzeń lub uciążliwości dla osób lub mienia i innych, a wynikających ze skażenia, hałasu lub innych przyczyn powstałych w następstwie jego sposobu działania. Stosując się do tych wymagań będzie miał szczególny wzgląd na: lokalizację zaplecza, składowisk materiałów, środki ostrożności i zabezpieczenia przed: zanieczyszczeniem zbiorników i cieków wodnych pyłami lub substancjami toksycznymi, zanieczyszczeniem powietrza pyłami i gazami, możliwością powstania pożaru, nadmiernym hałasem.</text:p>
      <text:p text:style-name="P9"/>
      <text:p text:style-name="P14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 Unicode MS" svg:font-family="'Liberation Sans Unicode M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OpenSymbol2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false" style:font-name-asian="Arial Unicode MS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Liberation Serif" fo:font-size="12pt" fo:language="pl" fo:country="PL" style:letter-kerning="false" style:font-name-asian="Arial Unicode MS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" style:class="text">
      <style:text-properties style:font-name="Liberation Sans Unicode MS" fo:font-family="'Liberation Sans Unicode MS'" style:font-family-generic="swiss" style:font-pitch="variable" fo:font-size="24pt" fo:font-weight="bold" style:font-size-asian="24pt" style:font-weight-asian="bold" style:font-size-complex="22pt" style:font-weight-complex="bold"/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style:font-size-asian="6pt"/>
    </style:style>
    <style:style style:name="Sender" style:family="paragraph" style:parent-style-name="Standard" style:default-outline-level="" style:class="extra">
      <style:text-properties fo:font-style="italic" style:font-style-asian="italic"/>
    </style:style>
    <style:style style:name="Table_20_Contents" style:display-name="Table Contents" style:family="paragraph" style:parent-style-name="Text_20_body" style:default-outline-level="" style:class="extra"/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499cm" style:contextual-spacing="false"/>
    </style:style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Uwydatnienie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cm" fo:margin-right="1.598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.5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en-US</dc:language>
    <meta:editing-cycles>67</meta:editing-cycles>
    <meta:editing-duration>PT12H40M54S</meta:editing-duration>
    <meta:generator>LibreOffice/7.5.6.2$Windows_X86_64 LibreOffice_project/f654817fb68d6d4600d7d2f6b647e47729f55f15</meta:generator>
    <dc:date>2023-09-26T11:46:15.099000000</dc:date>
    <meta:print-date>2023-06-06T14:20:48.501000000</meta:print-date>
    <meta:document-statistic meta:table-count="0" meta:image-count="0" meta:object-count="0" meta:page-count="59" meta:paragraph-count="826" meta:word-count="21597" meta:character-count="194012" meta:non-whitespace-character-count="153166"/>
    <meta:user-defined meta:name="AppVersion">15.0000</meta:user-defined>
  </office:meta>
</office:document-meta>
</file>