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officeooo:rsid="00203bf3" officeooo:paragraph-rsid="00203bf3" style:font-size-asian="12pt" style:font-weight-asian="bold"/>
    </style:style>
    <style:style style:name="P3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fo:font-size="12pt" fo:font-weight="bold" officeooo:rsid="00203bf3" officeooo:paragraph-rsid="0029a350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0d53" officeooo:paragraph-rsid="00480003" style:font-size-asian="12pt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70d53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33.81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1f42d5" officeooo:paragraph-rsid="00203bf3" style:font-size-asian="12pt" style:font-name-complex="Arial" style:font-size-complex="12pt"/>
    </style:style>
    <style:style style:name="P11" style:family="paragraph" style:parent-style-name="Normalny_20__28_Web_29_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203bf3" style:font-size-asian="12pt" style:font-name-complex="Arial" style:font-size-complex="12pt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03bf3" style:font-size-asian="12pt" style:font-name-complex="Arial" style:font-size-complex="12pt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style:font-name="Times New Roman" fo:font-size="12pt" officeooo:paragraph-rsid="00266434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03bf3" style:font-size-asian="12pt" style:font-name-complex="Arial" style:font-size-complex="12pt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2b1343" officeooo:paragraph-rsid="003da83c" style:font-size-asian="12pt" style:font-name-complex="Arial" style:font-size-complex="12pt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2106a0" officeooo:paragraph-rsid="004aac90" style:font-size-asian="12pt" style:font-name-complex="Arial" style:font-size-complex="12pt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6bf1e8" officeooo:paragraph-rsid="006bf1e8" style:font-size-asian="12pt" style:font-name-complex="Arial" style:font-size-complex="12pt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72fd97" officeooo:paragraph-rsid="0072fd97" style:font-size-asian="12pt" style:font-name-complex="Arial" style:font-size-complex="12pt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rsid="004c67bd" officeooo:paragraph-rsid="004c67b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ac90" officeooo:paragraph-rsid="004aac90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0d53" officeooo:paragraph-rsid="00474093" style:font-size-asian="12pt" style:font-weight-asian="bold"/>
    </style:style>
    <style:style style:name="P23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2pt" fo:font-weight="bold" officeooo:rsid="00270d53" officeooo:paragraph-rsid="00270d53" style:font-size-asian="12pt" style:font-weight-asian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03bf3" officeooo:paragraph-rsid="00203bf3" style:font-size-asian="12pt" style:font-weight-asian="bold"/>
    </style:style>
    <style:style style:name="P25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26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2pt" fo:font-weight="bold" officeooo:rsid="0064386c" officeooo:paragraph-rsid="0064386c" style:font-size-asian="12pt" style:font-weight-asian="bold"/>
    </style:style>
    <style:style style:name="P27" style:family="paragraph" style:parent-style-name="Standard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e9c2a" officeooo:paragraph-rsid="001e9c2a" style:font-size-asian="20pt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2590fd" style:font-size-asian="12pt" style:font-name-complex="Arial" style:font-size-complex="12pt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266434" style:font-size-asian="12pt" style:font-name-complex="Arial" style:font-size-complex="12pt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6738df" style:font-size-asian="12pt" style:font-name-complex="Arial" style:font-size-complex="12pt"/>
    </style:style>
    <style:style style:name="P33" style:family="paragraph" style:parent-style-name="Normalny_20__28_Web_29_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officeooo:paragraph-rsid="00284252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officeooo:paragraph-rsid="0020d6be" style:font-size-asian="12pt" style:font-name-complex="Arial" style:font-size-complex="12pt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paragraph-rsid="00227cd2" style:font-size-asian="12pt" style:font-name-complex="Arial" style:font-size-complex="12pt"/>
    </style:style>
    <style:style style:name="P3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1f42d5" officeooo:paragraph-rsid="0020d6be" style:font-size-asian="12pt" style:font-name-complex="Arial" style:font-size-complex="12pt"/>
    </style:style>
    <style:style style:name="P37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rsid="00504997" officeooo:paragraph-rsid="00504997" style:font-size-asian="12pt" style:font-name-complex="Arial" style:font-size-complex="12pt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officeooo:rsid="006116c0" officeooo:paragraph-rsid="006116c0" style:font-size-asian="12pt" style:font-name-complex="Arial" style:font-size-complex="12pt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rsid="006909f6" officeooo:paragraph-rsid="006909f6" style:font-size-asian="12pt" style:font-name-complex="Arial" style:font-size-complex="12pt"/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fo:font-weight="bold" officeooo:rsid="00504997" officeooo:paragraph-rsid="00504997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52062f" officeooo:paragraph-rsid="0052062f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l" fo:country="PL" officeooo:rsid="00270d53" officeooo:paragraph-rsid="00270d53" style:font-name-asian="Calibri" style:font-size-asian="11pt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pl" fo:country="PL" fo:font-weight="bold" officeooo:rsid="006116c0" officeooo:paragraph-rsid="006116c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346db2" officeooo:paragraph-rsid="00346db2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168253" loext:opacity="100%" style:font-name="Times New Roman" fo:font-size="12pt" fo:font-weight="bold" officeooo:rsid="00623a99" officeooo:paragraph-rsid="00623a99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168253" loext:opacity="100%" fo:font-size="12pt" fo:font-weight="bold" officeooo:rsid="004aac90" officeooo:paragraph-rsid="004aac90" style:font-size-asian="12pt" style:font-weight-asian="bold"/>
    </style:style>
    <style:style style:name="P47" style:family="paragraph">
      <style:paragraph-properties fo:text-align="center"/>
    </style:style>
    <style:style style:name="P48" style:family="paragraph">
      <style:text-properties fo:font-size="12pt"/>
    </style:style>
    <style:style style:name="P49" style:family="paragraph">
      <loext:graphic-properties draw:fill="none" draw:fill-color="#ffffff"/>
      <style:paragraph-properties fo:text-align="center"/>
    </style:style>
    <style:style style:name="P50" style:family="paragraph">
      <loext:graphic-properties draw:fill="none" draw:fill-color="#ffffff"/>
      <style:paragraph-properties fo:text-align="center"/>
      <style:text-properties fo:font-size="12pt"/>
    </style:style>
    <style:style style:name="P51" style:family="paragraph">
      <loext:graphic-properties draw:fill="none" draw:fill-color="#ffffff"/>
      <style:paragraph-properties style:writing-mode="lr-tb"/>
    </style:style>
    <style:style style:name="P52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-complex="Calibri"/>
    </style:style>
    <style:style style:name="T2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officeooo:rsid="00270d53" style:font-size-asian="12pt" style:font-name-complex="Arial" style:font-size-complex="12pt"/>
    </style:style>
    <style:style style:name="T4" style:family="text">
      <style:text-properties fo:color="#000000" loext:opacity="100%" style:font-name="Times New Roman" fo:font-size="12pt" officeooo:rsid="006909f6" style:font-size-asian="12pt" style:font-name-complex="Arial" style:font-size-complex="12pt"/>
    </style:style>
    <style:style style:name="T5" style:family="text">
      <style:text-properties officeooo:rsid="001e9c2a"/>
    </style:style>
    <style:style style:name="T6" style:family="text">
      <style:text-properties style:use-window-font-color="true" loext:opacity="0%" fo:language="pl" fo:country="PL" officeooo:rsid="001f42d5" style:font-name-asian="Times New Roman" style:language-complex="ar" style:country-complex="SA"/>
    </style:style>
    <style:style style:name="T7" style:family="text">
      <style:text-properties officeooo:rsid="00203bf3"/>
    </style:style>
    <style:style style:name="T8" style:family="text">
      <style:text-properties officeooo:rsid="00270d53"/>
    </style:style>
    <style:style style:name="T9" style:family="text">
      <style:text-properties officeooo:rsid="0029a350"/>
    </style:style>
    <style:style style:name="T10" style:family="text">
      <style:text-properties officeooo:rsid="002e15f8"/>
    </style:style>
    <style:style style:name="T11" style:family="text">
      <style:text-properties officeooo:rsid="00431f35"/>
    </style:style>
    <style:style style:name="T12" style:family="text">
      <style:text-properties officeooo:rsid="005b3a2b"/>
    </style:style>
    <style:style style:name="T1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officeooo:rsid="005f2a72"/>
    </style:style>
    <style:style style:name="T15" style:family="text">
      <style:text-properties fo:color="#1e6a39" loext:opacity="100%"/>
    </style:style>
    <style:style style:name="T16" style:family="text">
      <style:text-properties fo:color="#1e6a39" loext:opacity="100%" officeooo:rsid="005f2a72"/>
    </style:style>
    <style:style style:name="T17" style:family="text">
      <style:text-properties fo:color="#1e6a39" loext:opacity="100%" officeooo:rsid="006116c0"/>
    </style:style>
    <style:style style:name="T18" style:family="text">
      <style:text-properties fo:color="#1e6a39" loext:opacity="100%" officeooo:rsid="006dbaff"/>
    </style:style>
    <style:style style:name="T19" style:family="text">
      <style:text-properties fo:color="#1e6a39" loext:opacity="100%" officeooo:rsid="00720192"/>
    </style:style>
    <style:style style:name="T20" style:family="text">
      <style:text-properties fo:color="#1e6a39" loext:opacity="100%" officeooo:rsid="007b4df1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290df5"/>
    </style:style>
    <style:style style:name="T23" style:family="text">
      <style:text-properties style:font-name="Times New Roman" officeooo:rsid="0041a299"/>
    </style:style>
    <style:style style:name="T24" style:family="text">
      <style:text-properties style:font-name="Times New Roman" officeooo:rsid="00623a99"/>
    </style:style>
    <style:style style:name="T25" style:family="text">
      <style:text-properties style:font-name="Times New Roman" officeooo:rsid="006bf1e8"/>
    </style:style>
    <style:style style:name="T26" style:family="text">
      <style:text-properties style:font-name="Times New Roman" officeooo:rsid="006dbaff"/>
    </style:style>
    <style:style style:name="T27" style:family="text">
      <style:text-properties style:font-name="Times New Roman" officeooo:rsid="00346db2"/>
    </style:style>
    <style:style style:name="T28" style:family="text">
      <style:text-properties fo:color="#168253" loext:opacity="100%" officeooo:rsid="0029a350"/>
    </style:style>
    <style:style style:name="T29" style:family="text">
      <style:text-properties fo:color="#168253" loext:opacity="100%" officeooo:rsid="00641d40"/>
    </style:style>
    <style:style style:name="T30" style:family="text">
      <style:text-properties officeooo:rsid="006738df"/>
    </style:style>
    <style:style style:name="T31" style:family="text">
      <style:text-properties fo:color="#158466" loext:opacity="100%" officeooo:rsid="0029a350"/>
    </style:style>
    <style:style style:name="T32" style:family="text">
      <style:text-properties fo:color="#158466" loext:opacity="100%" officeooo:rsid="00290df5"/>
    </style:style>
    <style:style style:name="T33" style:family="text">
      <style:text-properties officeooo:rsid="003b8089"/>
    </style:style>
    <style:style style:name="T34" style:family="text">
      <style:text-properties officeooo:rsid="006dbaff"/>
    </style:style>
    <style:style style:name="T35" style:family="text">
      <style:text-properties officeooo:rsid="0074a195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92d050" draw:fill-gradient-name="Neon_20_Light" draw:gradient-step-count="0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0000" draw:fill-gradient-name="Neon_20_Light" draw:gradient-step-count="0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9933" draw:fill-gradient-name="Neon_20_Light" draw:gradient-step-count="0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548dd4" draw:fill-gradient-name="Neon_20_Light" draw:gradient-step-count="0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548dd4" draw:fill-gradient-name="Spotted_20_Gray" draw:gradient-step-count="0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gradient-step-count="0" draw:opacity="100%" fo:padding-left="0.254cm" fo:padding-right="0.254cm" fo:padding-top="0.127cm" fo:padding-bottom="0.127cm" fo:border="0.74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gradient-step-count="0" draw:opacity="100%" fo:padding-left="0.254cm" fo:padding-right="0.254cm" fo:padding-top="0.127cm" fo:padding-bottom="0.127cm" fo:border="0.74pt solid #00000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974706" draw:fill-gradient-name="Neon_20_Light" draw:gradient-step-count="0" fo:padding-left="0.254cm" fo:padding-right="0.254cm" fo:padding-top="0.127cm" fo:padding-bottom="0.127cm" fo:border="0.74pt solid #000000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b2a1c7" draw:fill-gradient-name="Neon_20_Light" draw:gradient-step-count="0" fo:padding-left="0.254cm" fo:padding-right="0.254cm" fo:padding-top="0.127cm" fo:padding-bottom="0.127cm" fo:border="0.74pt solid #000000"/>
    </style:style>
    <style:style style:name="fr10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9933" draw:fill-gradient-name="Neon_20_Light" draw:gradient-step-count="0" fo:padding-left="0.15cm" fo:padding-right="0.15cm" fo:padding-top="0.127cm" fo:padding-bottom="0.127cm" fo:border="0.74pt solid #000000"/>
    </style:style>
    <style:style style:name="fr1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style:background-transparency="0%" draw:fill="gradient" draw:fill-color="#b7b3ca" draw:fill-gradient-name="Neon_20_Light" draw:gradient-step-count="0" draw:opacity="100%" fo:padding-left="0.254cm" fo:padding-right="0.254cm" fo:padding-top="0.127cm" fo:padding-bottom="0.127cm" fo:border="0.74pt solid #b7b3ca" draw:wrap-influence-on-position="once-concurrent" loext:allow-overlap="true">
        <style:columns fo:column-count="1" fo:column-gap="0cm"/>
      </style:graphic-properties>
    </style:style>
    <style:style style:name="fr1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b2a1c7" draw:fill-gradient-name="Spotted_20_Gray" draw:gradient-step-count="0" fo:padding-left="0.254cm" fo:padding-right="0.254cm" fo:padding-top="0.127cm" fo:padding-bottom="0.127cm" fo:border="0.74pt solid #000000"/>
    </style:style>
    <style:style style:name="fr1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ff9933" draw:fill-gradient-name="Spotted_20_Gray" draw:gradient-step-count="0" fo:padding-left="0.254cm" fo:padding-right="0.254cm" fo:padding-top="0.127cm" fo:padding-bottom="0.127cm" fo:border="0.74pt solid #000000"/>
    </style:style>
    <style:style style:name="fr1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style:background-transparency="0%" draw:fill="gradient" draw:fill-color="#548dd4" draw:fill-gradient-name="Spotted_20_Gray" draw:gradient-step-count="0" draw:opacity="100%" fo:padding-left="0.254cm" fo:padding-right="0.254cm" fo:padding-top="0.127cm" fo:padding-bottom="0.127cm" fo:border="0.74pt solid #000000"/>
    </style:style>
    <style:style style:name="fr1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gradient-step-count="0" draw:opacity="100%" fo:padding-left="0.254cm" fo:padding-right="0.254cm" fo:padding-top="0.127cm" fo:padding-bottom="0.127cm" fo:border="0.74pt solid #5983b0" draw:wrap-influence-on-position="once-concurrent" loext:allow-overlap="true">
        <style:columns fo:column-count="1" fo:column-gap="0cm"/>
      </style:graphic-properties>
    </style:style>
    <style:style style:name="fr16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d0d0d0" draw:fill="gradient" draw:fill-color="#974706" draw:fill-gradient-name="Spotted_20_Gray" draw:gradient-step-count="0" fo:padding-left="0.254cm" fo:padding-right="0.254cm" fo:padding-top="0.127cm" fo:padding-bottom="0.127cm" fo:border="0.74pt solid #000000"/>
    </style:style>
    <style:style style:name="gr1" style:family="graphic">
      <style:graphic-properties draw:textarea-horizontal-align="justify" draw:textarea-vertical-align="middle" draw:auto-grow-height="false" fo:min-height="1.009cm" fo:min-width="0.4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889cm" fo:min-width="0.7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17.939cm" fo:min-width="1.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1.498cm" fo:min-width="0.7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.178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89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002cm" fo:min-width="0.0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1.385cm" fo:min-width="0.7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5.034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42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478cm" fo:min-width="3.313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99cm" svg:stroke-color="#000000" draw:marker-start-width="0.612cm" draw:marker-end-width="0.612cm" draw:stroke-linejoin="miter" draw:fill="none" draw:fill-color="#ffffff" draw:textarea-horizontal-align="left" draw:textarea-vertical-align="top" draw:auto-grow-height="false" fo:padding-top="0.316cm" fo:padding-bottom="0.316cm" fo:padding-left="0.527cm" fo:padding-right="0.5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8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722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0.463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9.483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Schemat organizacyjny </text:span><text:tab/><text:tab/><text:tab/><text:tab/><draw:frame draw:style-name="fr5" draw:name="Ramka1" text:anchor-type="char" svg:x="12.483cm" svg:y="0.388cm" svg:width="10.213cm" svg:height="1.64cm" draw:z-index="0"><draw:text-box><text:p text:style-name="P28">WÓJT GMINY SOKOLNIKI</text:p></draw:text-box></draw:frame><text:tab/><text:tab/><text:tab/><text:tab/><text:tab/><text:tab/><text:tab/><text:tab/> <text:s/><text:span text:style-name="T12"><text:s text:c="42"/><text:tab/></text:span>Załącznik <text:span text:style-name="T5">Nr </text:span><text:span text:style-name="T30">2</text:span> do <text:span text:style-name="T12">Regulaminu</text:span> </text:p>
      <text:p text:style-name="P7"><text:span text:style-name="T1"><text:s text:c="15"/></text:span><text:s/><text:tab/><text:tab/><text:tab/><text:tab/><text:tab/><text:tab/><text:tab/><text:tab/><text:tab/><text:tab/><text:tab/><text:tab/><text:tab/><text:tab/><text:tab/><text:tab/><text:tab/><text:tab/> <text:s text:c="22"/><text:tab/><text:tab/> <text:s text:c="3"/><text:span text:style-name="T12">Organizacyjnego Urzędu Gminy w Sokolnikach</text:span></text:p>
      <text:p text:style-name="P20"><draw:custom-shape text:anchor-type="paragraph" draw:z-index="50" draw:name="Kształt 2" draw:style-name="gr7" svg:width="0.795cm" svg:height="1.179cm" svg:x="17.006cm" svg:y="0.349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/>
      <text:p text:style-name="P27"><draw:custom-shape text:anchor-type="paragraph" draw:z-index="51" draw:name="Kształt 14" draw:style-name="gr7" svg:width="0.795cm" svg:height="1.179cm" svg:x="15.286cm" svg:y="-0.22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3" draw:name="Kształt 32" draw:style-name="gr7" svg:width="0.795cm" svg:height="1.179cm" svg:x="21.9cm" svg:y="-0.22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4" draw:name="Kształt 33" draw:style-name="gr7" svg:width="0.795cm" svg:height="1.179cm" svg:x="29.309cm" svg:y="-0.296cm"><text:p/><draw:enhanced-geometry svg:viewBox="0 0 21600 21600" draw:mirror-horizontal="true" draw:text-areas="?f0 0 ?f2 ?f5" draw:type="down-arrow" draw:modifiers="15207.1748878924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2" draw:name="Kształt 31" draw:style-name="gr10" svg:width="0.743cm" svg:height="1.385cm" svg:x="4.392cm" svg:y="-0.16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36" draw:name="Kształt 9" draw:style-name="gr15" draw:text-style-name="P49" svg:x1="-1.476cm" svg:y1="-0.227cm" svg:x2="27.355cm" svg:y2="-0.252cm"><text:p/></draw:line><draw:line text:anchor-type="char" draw:z-index="16" draw:name="Kształt4" draw:style-name="gr6" draw:text-style-name="P49" svg:x1="26.582cm" svg:y1="-0.28cm" svg:x2="26.646cm" svg:y2="20.111cm"><text:p/></draw:line><draw:polygon text:anchor-type="char" draw:z-index="17" draw:name="Kształt2" draw:style-name="gr6" draw:text-style-name="P49" svg:width="0cm" svg:height="0cm" svg:x="15.891cm" svg:y="-0.132cm" svg:viewBox="0 0 0 0" draw:points="0,0"><text:p/></draw:polygon><draw:line text:anchor-type="char" draw:z-index="15" draw:name="Kształt3" draw:style-name="gr15" draw:text-style-name="P49" svg:x1="8.287cm" svg:y1="-0.267cm" svg:x2="38.846cm" svg:y2="-0.286cm"><text:p/></draw:line></text:p>
      <text:p text:style-name="P27"><draw:frame draw:style-name="fr16" draw:name="Ramka30" text:anchor-type="char" svg:x="12.756cm" svg:y="0.115cm" svg:width="5.902cm" svg:height="3.769cm" draw:z-index="48"><draw:text-box><text:p text:style-name="P19">Referat Oświaty, Spraw Społecznych i Promocji</text:p><text:p text:style-name="P45"/><text:p text:style-name="P45">Kierownik (zadania <text:span text:style-name="T34">z zakresu</text:span> organizacji szkół i przedszkoli)</text:p></draw:text-box></draw:frame><draw:frame draw:style-name="fr15" draw:name="Ramka22" text:anchor-type="char" svg:x="33.51cm" svg:y="0.097cm" svg:width="5.33cm" svg:height="3.507cm" draw:z-index="35"><draw:text-box><text:p text:style-name="P4"><text:s text:c="2"/><text:span text:style-name="T21"><text:s/></text:span><text:span text:style-name="T22">Urz</text:span><text:span text:style-name="T23">ą</text:span><text:span text:style-name="T22">d Stanu Cywilnego </text:span></text:p><text:p text:style-name="P21"><text:span text:style-name="T15">Kierownik </text:span><text:span text:style-name="T16">(zadania </text:span><text:span text:style-name="T19">z</text:span><text:span text:style-name="T16"> zakres</text:span><text:span text:style-name="T19">u</text:span><text:span text:style-name="T16"> ewidencji</text:span><text:span text:style-name="T14"> </text:span><text:span text:style-name="T16">ludności i dowodów </text:span><text:span text:style-name="T17">osobistych)</text:span></text:p></draw:text-box></draw:frame><draw:frame draw:style-name="fr13" draw:name="Ramka4" text:anchor-type="char" svg:x="19.493cm" svg:y="-0.004cm" svg:width="5.994cm" svg:height="1.087cm" draw:z-index="2"><draw:text-box><text:p text:style-name="P24">Skarbnik Gminy/<text:span text:style-name="T32">Kierownik</text:span></text:p><text:p text:style-name="P2"/><text:p text:style-name="P2">Referat Finansów <text:s/>i <text:s/>Podatków</text:p></draw:text-box></draw:frame><draw:frame draw:style-name="fr12" draw:name="Ramka6" text:anchor-type="char" svg:x="26.767cm" svg:y="-0.009cm" svg:width="5.916cm" svg:height="2.131cm" draw:z-index="3"><draw:text-box><text:p text:style-name="P25">S<text:span text:style-name="T7">ekretarz Gminy/</text:span><text:span text:style-name="T28">K</text:span><text:span text:style-name="T31">ierownik</text:span><text:span text:style-name="T28"> </text:span><text:span text:style-name="T29">(zadania w zakresie kadr)</text:span><text:span text:style-name="T28"> </text:span></text:p><text:p text:style-name="P3"><text:s/></text:p><text:p text:style-name="P3">Referat Organizacyjn<text:span text:style-name="T9">y</text:span></text:p></draw:text-box></draw:frame><draw:frame draw:style-name="fr14" draw:name="Ramka28" text:anchor-type="char" svg:x="-0.868cm" svg:y="0.427cm" svg:width="11.882cm" svg:height="2.118cm" draw:z-index="70"><draw:text-box><text:p text:style-name="P43"/><text:p text:style-name="P43">Zastępca Wójta</text:p><text:p text:style-name="Standard"/></draw:text-box></draw:frame></text:p>
      <text:p text:style-name="P27"><draw:custom-shape text:anchor-type="paragraph" draw:z-index="62" draw:name="Kształt 40" draw:style-name="gr7" svg:width="0.795cm" svg:height="1.179cm" svg:x="22.006cm" svg:y="0.206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9" draw:name="Kształt 13" draw:style-name="gr1" svg:width="0.419cm" svg:height="1.01cm" draw:transform="rotate (-1.57166899142089) translate (33.5103611111111cm 0.171097222222222cm)"><text:p/><draw:enhanced-geometry svg:viewBox="0 0 21600 21600" draw:mirror-horizontal="true" draw:text-areas="?f0 0 ?f2 ?f5" draw:type="down-arrow" draw:modifiers="10513.997477931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><draw:custom-shape text:anchor-type="paragraph" draw:z-index="69" draw:name="Kształt 43" draw:style-name="gr5" draw:text-style-name="P48" svg:width="0.798cm" svg:height="1.498cm" svg:x="29.272cm" svg:y="0.296cm"><text:p/><draw:enhanced-geometry svg:viewBox="0 0 21600 21600" draw:mirror-horizontal="true" draw:text-areas="?f0 0 ?f2 ?f5" draw:type="down-arrow" draw:modifiers="16263.5294117647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3" draw:name="Ramka38" text:anchor-type="char" svg:x="19.572cm" svg:y="0.473cm" svg:width="5.923cm" svg:height="1.785cm" draw:z-index="61"><draw:text-box><text:p text:style-name="P37"/><text:p text:style-name="P40">Referat Finansów i Podatków</text:p></draw:text-box></draw:frame></text:p>
      <text:p text:style-name="P27"><draw:custom-shape text:anchor-type="paragraph" draw:z-index="73" draw:name="Kształt 5" draw:style-name="gr4" svg:width="1.641cm" svg:height="17.94cm" svg:x="-1.423cm" svg:y="-0.034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4" draw:name="Kształt 8" draw:style-name="gr3" svg:width="0.743cm" svg:height="0.89cm" svg:x="3.043cm" svg:y="-0.19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5" draw:name="Kształt 10" draw:style-name="gr3" svg:width="0.743cm" svg:height="0.89cm" svg:x="8.573cm" svg:y="-0.10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7"><draw:custom-shape text:anchor-type="char" draw:z-index="14" draw:name="Kształt12" draw:style-name="gr19" draw:text-style-name="P51" svg:width="0.004cm" svg:height="9.942cm" svg:x="12.899cm" svg:y="-0.136cm"><text:p/><draw:enhanced-geometry svg:viewBox="0 0 1 6756" draw:mirror-horizontal="false" draw:mirror-vertical="false" draw:type="non-primitive" draw:enhanced-path="M 0 0 L 0 6756 N"/></draw:custom-shape><draw:custom-shape text:anchor-type="char" draw:z-index="28" draw:name="Kształt10" draw:style-name="gr18" draw:text-style-name="P51" svg:width="0.003cm" svg:height="10.923cm" svg:x="19.77cm" svg:y="0.362cm"><text:p/><draw:enhanced-geometry svg:viewBox="0 0 36 5110" draw:type="non-primitive" draw:enhanced-path="M 0 0 L 36 5110 N"/></draw:custom-shape><draw:frame draw:style-name="fr12" draw:name="Ramka31" text:anchor-type="char" svg:x="26.885cm" svg:y="0.072cm" svg:width="5.65cm" svg:height="1.36cm" draw:z-index="68"><draw:text-box><text:p text:style-name="P41">Referat Organizacyjny</text:p><text:p text:style-name="P1"/></draw:text-box></draw:frame><draw:custom-shape text:anchor-type="char" draw:z-index="56" draw:name="Kształt 11" draw:style-name="gr8" draw:text-style-name="P51" svg:width="0.003cm" svg:height="2.35cm" svg:x="33.713cm" svg:y="-0.046cm"><text:p/><draw:enhanced-geometry svg:viewBox="0 0 36 5110" draw:mirror-horizontal="false" draw:mirror-vertical="false" draw:type="non-primitive" draw:enhanced-path="M 0 0 L 36 5110 N"/></draw:custom-shape><draw:frame draw:style-name="fr7" draw:name="Ramka2" text:anchor-type="char" svg:x="6.597cm" svg:y="-0.125cm" svg:width="5.74cm" svg:height="4.835cm" draw:z-index="4"><draw:text-box><text:p text:style-name="P23">Referat Gospodarki Komunalnej <text:line-break/>i Gospodarki <text:span text:style-name="T34">Przestrzennej</text:span> </text:p><text:p text:style-name="P26"><text:span text:style-name="T15">Kierownik (zadania <text:line-break/></text:span><text:span text:style-name="T18">z zakresu </text:span><text:span text:style-name="T20">pozyskiwania środków zewnętrznych</text:span><text:span text:style-name="T18">)</text:span></text:p></draw:text-box></draw:frame><draw:frame draw:style-name="fr7" draw:name="Ramka5" text:anchor-type="char" svg:x="0.594cm" svg:y="-0.136cm" svg:width="5.334cm" svg:height="4.452cm" draw:z-index="1"><draw:text-box><text:p text:style-name="P22">Referat Ochrony Środowiska</text:p><text:p text:style-name="P46"><text:span text:style-name="T21">Kierownik</text:span> <text:span text:style-name="T21"><text:s/></text:span><text:span text:style-name="T24">(zadania <text:line-break/></text:span><text:span text:style-name="T26">z zakresu </text:span><text:span text:style-name="T25">ochrony środowiska</text:span><text:span text:style-name="T24">)</text:span></text:p></draw:text-box></draw:frame></text:p>
      <text:p text:style-name="P27"><draw:frame draw:style-name="fr3" draw:name="Ramka13" text:anchor-type="char" svg:x="20.512cm" svg:y="0.261cm" svg:width="4.93cm" svg:height="1.785cm" draw:z-index="7"><draw:text-box><text:p text:style-name="P30">stanowisk<text:span text:style-name="T11">o</text:span> ds. księgowości budżetowej</text:p></draw:text-box></draw:frame><draw:frame draw:style-name="fr11" draw:name="Ramka9" text:anchor-type="char" svg:x="34.359cm" svg:y="0.471cm" svg:width="4.494cm" svg:height="2.03cm" draw:z-index="46"><draw:text-box><text:p text:style-name="P15"/><text:p text:style-name="P15">zastępca kierownika</text:p></draw:text-box></draw:frame></text:p>
      <text:p text:style-name="P27"><draw:line text:anchor-type="char" draw:z-index="63" draw:name="Kształt 4" draw:style-name="gr6" draw:text-style-name="P49" svg:x1="19.833cm" svg:y1="0.247cm" svg:x2="20.427cm" svg:y2="0.247cm"><text:p/></draw:line><draw:frame draw:style-name="fr8" draw:name="Ramka17" text:anchor-type="char" svg:x="13.497cm" svg:y="-0.104cm" svg:width="4.951cm" svg:height="1.774cm" draw:z-index="9"><draw:text-box><text:p text:style-name="P12">stanowisko <text:line-break/>ds. <text:span text:style-name="T6">promocji</text:span></text:p></draw:text-box></draw:frame><draw:custom-shape text:anchor-type="char" draw:z-index="32" draw:name="Kształt13" draw:style-name="gr17" draw:text-style-name="P51" svg:width="0.003cm" svg:height="3.181cm" svg:x="27.093cm" svg:y="-0.393cm"><text:p/><draw:enhanced-geometry svg:viewBox="0 0 3 3615" draw:mirror-horizontal="false" draw:mirror-vertical="false" draw:type="non-primitive" draw:enhanced-path="M 0 0 L 3 3615 N"/></draw:custom-shape><draw:frame draw:style-name="fr9" draw:name="Ramka23" text:anchor-type="char" svg:x="27.577cm" svg:y="0.145cm" svg:width="4.985cm" svg:height="1.36cm" draw:z-index="10"><draw:text-box><text:p text:style-name="P36">stanowisko ds. obsługi <text:span text:style-name="T34">R</text:span>ady <text:span text:style-name="T34">G</text:span>miny</text:p><text:p text:style-name="P1"/></draw:text-box></draw:frame><draw:line text:anchor-type="char" draw:z-index="20" draw:name="Kształt27" draw:style-name="gr6" draw:text-style-name="P49" svg:x1="33.713cm" svg:y1="0.48cm" svg:x2="34.302cm" svg:y2="0.48cm"><text:p/></draw:line></text:p>
      <text:p text:style-name="P27"><draw:line text:anchor-type="char" draw:z-index="57" draw:name="Kształt 17" draw:style-name="gr6" draw:text-style-name="P50" svg:x1="12.899cm" svg:y1="-0.115cm" svg:x2="13.496cm" svg:y2="-0.115cm"><text:p/></draw:line><draw:line text:anchor-type="char" draw:z-index="21" draw:name="Kształt38" draw:style-name="gr6" draw:text-style-name="P49" svg:x1="27.094cm" svg:y1="-0.028cm" svg:x2="27.734cm" svg:y2="-0.028cm"><text:p/></draw:line></text:p>
      <text:p text:style-name="P27"><draw:frame draw:style-name="fr10" draw:name="Ramka12" text:anchor-type="char" svg:x="20.481cm" svg:y="-0.095cm" svg:width="4.9cm" svg:height="1.446cm" draw:z-index="8"><draw:text-box><text:p text:style-name="P32">stanowisko ds.</text:p><text:p text:style-name="P32"><text:s/>budżetu i wynagrodzeń</text:p></draw:text-box></draw:frame><draw:frame draw:style-name="fr8" draw:name="Ramka16" text:anchor-type="char" svg:x="13.497cm" svg:y="0.159cm" svg:width="5.039cm" svg:height="1.986cm" draw:z-index="11"><draw:text-box><text:p text:style-name="P11">stanowisko ds. <text:span text:style-name="T6">informatyzacji <text:line-break/></text:span></text:p></draw:text-box></draw:frame><draw:frame draw:style-name="fr9" draw:name="Ramka25" text:anchor-type="char" svg:x="27.626cm" svg:y="0.231cm" svg:width="4.985cm" svg:height="1.589cm" draw:z-index="24"><draw:text-box><text:p text:style-name="P34">stanowisko ds. obsługi sekretariatu</text:p><text:p text:style-name="P1"/></draw:text-box></draw:frame></text:p>
      <text:p text:style-name="P27"><draw:line text:anchor-type="paragraph" draw:z-index="77" draw:name="Linia pionowa 1" draw:style-name="gr2" draw:text-style-name="P47" svg:x1="0.904cm" svg:y1="-0.245cm" svg:x2="0.878cm" svg:y2="6.311cm"><text:p/></draw:line><draw:line text:anchor-type="paragraph" draw:z-index="80" draw:name="Linia pionowa 2" draw:style-name="gr2" draw:text-style-name="P47" svg:x1="6.884cm" svg:y1="0.148cm" svg:x2="6.805cm" svg:y2="13.878cm"><text:p/></draw:line><draw:custom-shape text:anchor-type="char" draw:z-index="33" draw:name="Kształt 3" draw:style-name="gr16" draw:text-style-name="P51" svg:width="0.003cm" svg:height="2.31cm" svg:x="27.093cm" svg:y="0.051cm"><text:p/><draw:enhanced-geometry svg:viewBox="0 0 3 3615" draw:type="non-primitive" draw:enhanced-path="M 0 0 L 3 3615 N"/></draw:custom-shape><draw:custom-shape text:anchor-type="char" draw:z-index="47" draw:name="Kształt 19" draw:style-name="gr12" draw:text-style-name="P51" svg:width="0.003cm" svg:height="0.003cm" svg:x="4.704cm" svg:y="0.122cm"><text:p/><draw:enhanced-geometry svg:viewBox="0 0 3 3615" draw:mirror-horizontal="true" draw:type="non-primitive" draw:enhanced-path="M 0 0 L 3 3615 N"/></draw:custom-shape><draw:custom-shape text:anchor-type="char" draw:z-index="49" draw:name="Kształt 1" draw:style-name="gr11" draw:text-style-name="P51" svg:width="0.003cm" svg:height="5.494cm" svg:x="12.901cm" svg:y="-0.247cm"><text:p/><draw:enhanced-geometry svg:viewBox="0 0 1 6756" draw:mirror-horizontal="false" draw:mirror-vertical="false" draw:type="non-primitive" draw:enhanced-path="M 0 0 L 0 6756 N"/></draw:custom-shape><draw:line text:anchor-type="char" draw:z-index="64" draw:name="Kształt 6" draw:style-name="gr6" draw:text-style-name="P49" svg:x1="19.886cm" svg:y1="-0.314cm" svg:x2="20.48cm" svg:y2="-0.314cm"><text:p/></draw:line><draw:custom-shape text:anchor-type="char" draw:z-index="29" draw:name="Kształt46" draw:style-name="gr12" draw:text-style-name="P52" svg:width="0.659cm" svg:height="0.008cm" svg:x="26.968cm" svg:y="0.247cm"><text:p/><draw:enhanced-geometry svg:viewBox="0 0 365 2" draw:type="non-primitive" draw:enhanced-path="M 0 2 L 365 0 N"/></draw:custom-shape></text:p>
      <text:p text:style-name="P27"><draw:frame draw:style-name="fr3" draw:name="Ramka15" text:anchor-type="char" svg:x="20.481cm" svg:y="-0.012cm" svg:width="4.962cm" svg:height="1.462cm" draw:z-index="27"><draw:text-box><text:p text:style-name="P31">stanowisko ds. wymiaru podatków</text:p></draw:text-box></draw:frame><draw:line text:anchor-type="char" draw:z-index="58" draw:name="Kształt 18" draw:style-name="gr6" draw:text-style-name="P49" svg:x1="12.903cm" svg:y1="-0.289cm" svg:x2="13.497cm" svg:y2="-0.289cm"><text:p/></draw:line><draw:frame draw:style-name="fr1" draw:name="Ramka24" text:anchor-type="char" svg:x="1.633cm" svg:y="-0.217cm" svg:width="4.235cm" svg:height="1.702cm" draw:z-index="5"><draw:text-box><text:p text:style-name="P16">stanowisko ds. <text:span text:style-name="T33">gospodarki odpadami</text:span></text:p></draw:text-box></draw:frame></text:p>
      <text:p text:style-name="P27"><draw:line text:anchor-type="paragraph" draw:z-index="78" draw:name="Linia 1" draw:style-name="gr2" draw:text-style-name="P47" svg:x1="0.905cm" svg:y1="0.071cm" svg:x2="1.633cm" svg:y2="0.071cm"><text:p/></draw:line><draw:line text:anchor-type="char" draw:z-index="65" draw:name="Kształt 7" draw:style-name="gr6" draw:text-style-name="P49" svg:x1="19.886cm" svg:y1="-0.127cm" svg:x2="20.48cm" svg:y2="-0.127cm"><text:p/></draw:line><draw:frame draw:style-name="fr9" draw:name="Ramka37" text:anchor-type="char" svg:x="27.644cm" svg:y="-0.376cm" svg:width="4.985cm" svg:height="1.468cm" draw:z-index="22"><draw:text-box><text:p text:style-name="P35">sprzątaczka</text:p><text:p text:style-name="P1"/></draw:text-box></draw:frame><draw:frame draw:style-name="fr2" draw:name="Ramka21" text:anchor-type="char" svg:x="7.292cm" svg:y="-0.164cm" svg:width="5.124cm" svg:height="3.221cm" draw:z-index="12"><draw:text-box><text:p text:style-name="P33">stanowisko ds. <text:s/>gospodarki nieruchomościami <text:line-break/> i <text:span text:style-name="T34">planowania przestrzennego</text:span></text:p></draw:text-box></draw:frame><draw:frame draw:style-name="fr8" draw:name="Ramka34" text:anchor-type="char" svg:x="13.536cm" svg:y="0.095cm" svg:width="5.046cm" svg:height="1.893cm" draw:z-index="25"><draw:text-box><text:p text:style-name="P10">stanowisko ds. zarządzania kryzysowego i bhp</text:p></draw:text-box></draw:frame></text:p>
      <text:p text:style-name="P27"><draw:line text:anchor-type="paragraph" draw:z-index="84" draw:name="Linia 3" draw:style-name="gr2" draw:text-style-name="P47" svg:x1="6.884cm" svg:y1="0.452cm" svg:x2="7.612cm" svg:y2="0.452cm"><text:p/></draw:line><draw:frame draw:style-name="fr3" draw:name="Ramka29" text:anchor-type="char" svg:x="20.498cm" svg:y="0.189cm" svg:width="4.949cm" svg:height="2.376cm" draw:z-index="26"><draw:text-box><text:p text:style-name="P13">stanowisko ds. księgowości podatkowej <text:s/>i <text:span text:style-name="T34">windykacji</text:span></text:p></draw:text-box></draw:frame><draw:line text:anchor-type="char" draw:z-index="18" draw:name="Kształt63" draw:style-name="gr6" draw:text-style-name="P49" svg:x1="27.096cm" svg:y1="-0.376cm" svg:x2="27.736cm" svg:y2="-0.376cm"><text:p/></draw:line><draw:line text:anchor-type="char" draw:z-index="59" draw:name="Kształt 35" draw:style-name="gr6" draw:text-style-name="P49" svg:x1="12.941cm" svg:y1="0.163cm" svg:x2="13.535cm" svg:y2="0.163cm"><text:p/></draw:line><draw:frame draw:style-name="fr1" draw:name="Ramka14" text:anchor-type="char" svg:x="1.633cm" svg:y="0.388cm" svg:width="4.235cm" svg:height="2.051cm" draw:z-index="87"><draw:text-box><text:p text:style-name="P18">stanowisko ds. gospodarki wodno - ściekowej</text:p></draw:text-box></draw:frame></text:p>
      <text:p text:style-name="P27"><draw:line text:anchor-type="paragraph" draw:z-index="79" draw:name="Linia 2" draw:style-name="gr2" draw:text-style-name="P47" svg:x1="0.905cm" svg:y1="0.505cm" svg:x2="1.633cm" svg:y2="0.473cm"><text:p/></draw:line><draw:line text:anchor-type="char" draw:z-index="66" draw:name="Kształt 41" draw:style-name="gr6" draw:text-style-name="P49" svg:x1="19.904cm" svg:y1="0.484cm" svg:x2="20.498cm" svg:y2="0.484cm"><text:p/></draw:line></text:p>
      <text:p text:style-name="P8"><draw:custom-shape text:anchor-type="paragraph" draw:z-index="55" draw:name="Kształt 36" draw:style-name="gr9" svg:width="0.08cm" svg:height="0.003cm" svg:x="3.221cm" svg:y="0.4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8" draw:name="Ramka40" text:anchor-type="char" svg:x="13.561cm" svg:y="-0.074cm" svg:width="5.018cm" svg:height="1.453cm" draw:z-index="23"><draw:text-box><text:p text:style-name="P14">kierowca</text:p></draw:text-box></draw:frame></text:p>
      <text:p text:style-name="P9"><draw:line text:anchor-type="paragraph" draw:z-index="81" draw:name="Linia 4" draw:style-name="gr2" draw:text-style-name="P47" svg:x1="6.884cm" svg:y1="1.023cm" svg:x2="7.612cm" svg:y2="1.023cm"><text:p/></draw:line><draw:line text:anchor-type="paragraph" draw:z-index="82" draw:name="Linia 5" draw:style-name="gr2" draw:text-style-name="P47" svg:x1="6.884cm" svg:y1="3.854cm" svg:x2="7.612cm" svg:y2="3.854cm"><text:p/></draw:line><draw:line text:anchor-type="paragraph" draw:z-index="83" draw:name="Linia 6" draw:style-name="gr2" draw:text-style-name="P47" svg:x1="6.884cm" svg:y1="6.555cm" svg:x2="7.612cm" svg:y2="6.555cm"><text:p/></draw:line><draw:line text:anchor-type="paragraph" draw:z-index="86" draw:name="Linia 7" draw:style-name="gr2" draw:text-style-name="P47" svg:x1="6.884cm" svg:y1="8.407cm" svg:x2="7.612cm" svg:y2="8.407cm"><text:p/></draw:line><draw:line text:anchor-type="paragraph" draw:z-index="88" draw:name="Linia 8" draw:style-name="gr2" draw:text-style-name="P47" svg:x1="0.931cm" svg:y1="0.84cm" svg:x2="1.659cm" svg:y2="0.84cm"><text:p/></draw:line><draw:line text:anchor-type="char" draw:z-index="19" draw:name="Kształt14" draw:style-name="gr6" draw:text-style-name="P49" svg:x1="26.582cm" svg:y1="3.399cm" svg:x2="28.686cm" svg:y2="3.401cm"><text:p/></draw:line><draw:frame draw:style-name="fr5" draw:name="Ramka50" text:anchor-type="char" svg:x="20.151cm" svg:y="5.045cm" svg:width="5.89cm" svg:height="1.266cm" draw:z-index="30"><draw:text-box><text:p text:style-name="P42"><text:span text:style-name="T10">r</text:span>adca prawny</text:p><text:p text:style-name="Standard"/></draw:text-box></draw:frame><draw:line text:anchor-type="char" draw:z-index="31" draw:name="Kształt73" draw:style-name="gr6" draw:text-style-name="P49" svg:x1="26.038cm" svg:y1="5.52cm" svg:x2="26.645cm" svg:y2="5.52cm"><text:p/></draw:line><draw:line text:anchor-type="char" draw:z-index="60" draw:name="Kształt 37" draw:style-name="gr6" draw:text-style-name="P49" svg:x1="12.903cm" svg:y1="-0.226cm" svg:x2="13.497cm" svg:y2="-0.226cm"><text:p/></draw:line><draw:line text:anchor-type="char" draw:z-index="67" draw:name="Kształt 42" draw:style-name="gr6" draw:text-style-name="P49" svg:x1="19.833cm" svg:y1="1.253cm" svg:x2="20.427cm" svg:y2="1.253cm"><text:p/></draw:line><draw:frame draw:style-name="fr7" draw:name="Ramka39" text:anchor-type="char" svg:x="-1.69cm" svg:y="6.892cm" svg:width="5.002cm" svg:height="2.041cm" draw:z-index="71"><draw:text-box><text:p text:style-name="P38">jednostki organizacyjne gminy – instytucje kultury</text:p></draw:text-box></draw:frame><draw:frame draw:style-name="fr6" draw:name="Ramka32" text:anchor-type="char" svg:x="28.242cm" svg:y="0.901cm" svg:width="8.384cm" svg:height="8.689cm" draw:z-index="37"><draw:text-box><text:p text:style-name="P6"><text:span text:style-name="T8"><text:s/></text:span><text:span text:style-name="T27">PION <text:s text:c="2"/>OCHRONY INFORMACJI <text:s/>NIEJAWNYCH </text:span></text:p><text:p text:style-name="P29"/><text:p text:style-name="P29"><draw:frame draw:style-name="fr5" draw:name="Ramka35" text:anchor-type="char" svg:x="-0.095cm" svg:y="0.252cm" svg:width="5.83cm" svg:height="1.595cm" draw:z-index="38"><draw:text-box><text:p text:style-name="P6"><text:span text:style-name="T10">p</text:span><text:span text:style-name="T8">ełnomocnik <text:s/>ds. <text:s/>ochrony informacji niejawnych </text:span></text:p></draw:text-box></draw:frame><draw:frame draw:style-name="fr4" draw:name="Ramka10" text:anchor-type="char" svg:x="-0.069cm" svg:y="2.501cm" svg:width="5.83cm" svg:height="2.372cm" draw:z-index="39"><draw:text-box><text:p text:style-name="P44">inspektor bezpieczeństwa teleinformatycznego, pracownik ds. obsługi kancelarii materiałów niejawnych</text:p></draw:text-box></draw:frame><draw:frame draw:style-name="fr4" draw:name="Ramka36" text:anchor-type="char" svg:x="-0.039cm" svg:y="5.57cm" svg:width="5.83cm" svg:height="1.595cm" draw:z-index="40"><draw:text-box><text:p text:style-name="P44">administrator systemu <text:s/>teleinformatycznego</text:p></draw:text-box></draw:frame><draw:custom-shape text:anchor-type="char" draw:z-index="42" draw:name="Kształt 23" draw:style-name="gr13" draw:text-style-name="P51" svg:width="0.003cm" svg:height="2.885cm" svg:x="6.341cm" svg:y="3.646cm"><text:p/><draw:enhanced-geometry svg:viewBox="0 0 1 6756" draw:type="non-primitive" draw:enhanced-path="M 0 0 L 0 6756 N"/></draw:custom-shape><draw:line text:anchor-type="char" draw:z-index="43" draw:name="Kształt 24" draw:style-name="gr6" draw:text-style-name="P50" svg:x1="5.699cm" svg:y1="0.709cm" svg:x2="6.342cm" svg:y2="0.709cm"><text:p/></draw:line><draw:line text:anchor-type="char" draw:z-index="44" draw:name="Kształt 25" draw:style-name="gr6" draw:text-style-name="P49" svg:x1="5.657cm" svg:y1="6.53cm" svg:x2="6.297cm" svg:y2="6.53cm"><text:p/></draw:line><draw:custom-shape text:anchor-type="char" draw:z-index="41" draw:name="Kształt 22" draw:style-name="gr14" draw:text-style-name="P51" svg:width="4.195cm" svg:height="2.938cm" svg:x="2.147cm" svg:y="0.709cm"><text:p/><draw:enhanced-geometry svg:viewBox="0 0 1 6756" draw:mirror-horizontal="true" draw:type="non-primitive" draw:enhanced-path="M 0 0 L 0 6756 N"/></draw:custom-shape></text:p></draw:text-box></draw:frame><draw:line text:anchor-type="char" draw:z-index="45" draw:name="Kształt 26" draw:style-name="gr6" draw:text-style-name="P50" svg:x1="34.281cm" svg:y1="5.65cm" svg:x2="34.922cm" svg:y2="5.65cm"><text:p/></draw:line><draw:frame draw:style-name="fr3" draw:name="Ramka3" text:anchor-type="char" svg:x="20.525cm" svg:y="0.76cm" svg:width="5.029cm" svg:height="1.166cm" draw:z-index="72"><draw:text-box><text:p text:style-name="P39">pomoc administracyjna </text:p></draw:text-box></draw:frame><draw:frame draw:style-name="fr1" draw:name="Ramka26" text:anchor-type="char" svg:x="7.322cm" svg:y="7.608cm" svg:width="5.068cm" svg:height="1.476cm" draw:z-index="6"><draw:text-box><text:p text:style-name="P5"><text:s/><text:span text:style-name="T2">robotni</text:span><text:span text:style-name="T4">k</text:span></text:p></draw:text-box></draw:frame><draw:frame draw:style-name="fr1" draw:name="Ramka11" text:anchor-type="char" svg:x="7.308cm" svg:y="5.745cm" svg:width="5.135cm" svg:height="1.476cm" draw:z-index="34"><draw:text-box><text:p text:style-name="P5"><text:s/><text:span text:style-name="T3">konserwato</text:span><text:span text:style-name="T4">r</text:span></text:p></draw:text-box></draw:frame><draw:frame draw:style-name="fr2" draw:name="Ramka20" text:anchor-type="char" svg:x="7.281cm" svg:y="0.023cm" svg:width="5.161cm" svg:height="1.967cm" draw:z-index="13"><draw:text-box><text:p text:style-name="P33">stanowisko ds. <text:span text:style-name="T34">drogownictwa i zaopatrzenia w energię</text:span></text:p></draw:text-box></draw:frame><draw:frame draw:style-name="fr2" draw:name="Ramka8" text:anchor-type="char" svg:x="7.281cm" svg:y="2.828cm" svg:width="5.188cm" svg:height="1.967cm" draw:z-index="85"><draw:text-box><text:p text:style-name="P33">stanowisko ds. <text:span text:style-name="T35">infrastruktury technicznej <text:line-break/>i gospodarki komunalnej </text:span></text:p></draw:text-box></draw:frame><draw:frame draw:style-name="fr1" draw:name="Ramka7" text:anchor-type="char" svg:x="1.66cm" svg:y="-0.085cm" svg:width="4.235cm" svg:height="1.702cm" draw:z-index="76"><draw:text-box><text:p text:style-name="P17">pomoc administracyjna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Spotted_20_Gray" draw:display-name="Spotted Gray" draw:style="radial" draw:cx="50%" draw:cy="50%" draw:start-color="#b2b2b2" draw:end-color="#eeeeee" draw:start-intensity="100%" draw:end-intensity="100%" draw:border="0%">
      <loext:gradient-stop svg:offset="0" loext:color-type="rgb" loext:color-value="#b2b2b2"/>
      <loext:gradient-stop svg:offset="1" loext:color-type="rgb" loext:color-value="#eeeeee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751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chemat organizacyjny Urzędu Miasta Chorzów</dc:title>
    <dc:subject/>
    <meta:keyword/>
    <meta:initial-creator>Barbara Paruzel</meta:initial-creator>
    <meta:creation-date>2022-02-01T12:04:00</meta:creation-date>
    <dc:date>2025-03-28T08:59:38.021000000</dc:date>
    <meta:editing-cycles>55</meta:editing-cycles>
    <meta:editing-duration>P1DT10H28M12S</meta:editing-duration>
    <meta:generator>LibreOffice/24.2.6.2$Windows_X86_64 LibreOffice_project/ef66aa7e36a1bb8e65bfbc63aba53045a14d0871</meta:generator>
    <meta:print-date>2025-03-28T08:57:06.269000000</meta:print-date>
    <meta:document-statistic meta:table-count="0" meta:image-count="0" meta:object-count="0" meta:page-count="1" meta:paragraph-count="47" meta:word-count="194" meta:character-count="1804" meta:non-whitespace-character-count="1499"/>
  </office:meta>
</office:document-meta>
</file>